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margin-left="2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1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TEISMŲ ĮSTATYMO PAKEITIMO ĮSTATYMO</text:p>
      <text:p text:style-name="P13">ĮSIGALIOJIMO IR ĮGYVENDINIMO</text:p>
      <text:p text:style-name="P14">ĮSTATYMAS</text:p>
      <text:p text:style-name="P15"/>
      <text:p text:style-name="P16"/>
      <text:p text:style-name="P17">2001 m. <text:s text:c="20"/>d. <text:s/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Teismų įstatymo pakeitimo įstatymo įsigaliojimas</text:span></text:p>
      <text:p text:style-name="P24">1. Teismų įstatymo pakeitimo<text:s/>įstatymas, išskyrus šio straipsnio 2 dalyje nustatytas išimtis, įsigalioja 2002 m. sausio 1 d.</text:p>
      <text:p text:style-name="P25">2. Teismų įstatymo pakeitimo įstatymu pakeisto Teismų įstatymo 51, 53 - 56 straipsniai, 57 straipsnio 1 ir 4 dalys, 66, 71 straipsniai, 72 straipsnio 1 dalis, 73 straipsnio 1 dalis, 74 straipsnio 1 dalis, 78, 80, 86, 87, 88-90, 94-97, 122-130 straipsniai įsigalioja 2002 m. liepos 1 d.</text:p>
      <text:p text:style-name="P26">2. Iki įsigalios šio straipsnio 2 dalyje nurodyti straipsniai, taikomi atitinkami Teismų įstatymo straipsniai, galioję iki<text:s/>Teismų įstatymo pakeitimo įstatymo įsigaliojimo, kiek tai neprieštarauja Teismų įstatymo pakeitimo įstatymui.</text:p>
      <text:p text:style-name="P27"/>
      <text:p text:style-name="P28"><text:span text:style-name="T29">2</text:span><text:span text:style-name="T30"><text:s/>straipsnis.<text:s/></text:span><text:span text:style-name="T31">Teisėjų tarybos sudarymas ir jos reglamento patvirtinimas<text:s/></text:span></text:p>
      <text:p text:style-name="P32">1. Teisėjų taryba turi būti sudaryta ne vėliau kaip per keturis mėnesius nuo Teismų įstatymo įsigaliojimo.<text:s/></text:p>
      <text:p text:style-name="P33">2. Teisėjų tarybos reglamentas patvirtinamas ne vėliau kaip per vieną mėnesį nuo Tarybos sudarymo.</text:p>
      <text:p text:style-name="P34"/>
      <text:p text:style-name="P35"><text:span text:style-name="T36">3</text:span><text:span text:style-name="T37"><text:s/>straipsnis.<text:s/></text:span><text:span text:style-name="T38">Teisėjų garbės teismo sudarymas ir jo nuostatų patvirtinimas</text:span></text:p>
      <text:p text:style-name="P39">1. Teisėjų garbės teismas turi būti sudarytas ne vėliau kaip per keturis mėnesius nuo Teismų įstatymo įsigaliojimo.</text:p>
      <text:p text:style-name="P40">2. Teisėjų garbės teismo nuostatai patvirtinami ne vėliau kaip per vieną mėnesį nuo Teisėjų tarybos sudarymo.<text:s/></text:p>
      <text:p text:style-name="P41"/>
      <text:p text:style-name="P42"><text:span text:style-name="T43">4</text:span><text:span text:style-name="T44"><text:s/>straipsnis.<text:s/></text:span><text:span text:style-name="T45">Pavedimas Lietuvos<text:s/></text:span><text:span text:style-name="T46">Respublikos Vyriausybei</text:span></text:p>
      <text:p text:style-name="P47">Lietuvos Respublikos Vyriausybė, suderinusi su Teisėjų taryba, iki 2002 m.liepos 1 d.:</text:p>
      <text:p text:style-name="P48">1) parengia ir patvirtina Teisėjo ir jo šeimos narių fizinės apsaugos realios grėsmės jų gyvybei, sveikatai ar turtui atveju užtikrinimo tvarką;<text:s/></text:p>
      <text:p text:style-name="P49">2) parengia ir patvirtina Žalos, padarytos sužalojant, sunaikinant ar pagrobiant teisėjui arba jo šeimos nariams priklausantį turtą dėl priežasčių, susijusių su teisėjo pareigų atlikimu, atlyginimo tvarką.<text:s/></text:p>
      <text:p text:style-name="P50"/>
      <text:p text:style-name="P51"><text:span text:style-name="T52">5</text:span><text:span text:style-name="T53"><text:s/>straipsnis.<text:s/></text:span><text:span text:style-name="T54">Pavedimas<text:s/></text:span><text:span text:style-name="T55">Lietuvos Respublikos teisingumo ministerijai</text:span></text:p>
      <text:p text:style-name="P56">Lietuvos Respublikos teisingumo ministerija ne vėliau kaip per tris mėnesius nuo Teismų įstatymo pakeitimo įstatymo įsigaliojimo parengia ir patvirtina Teisinio darbo stažo pripažinimo komisijos nuostatus.</text:p>
      <text:p text:style-name="P57"/>
      <text:p text:style-name="P58"><text:span text:style-name="T59">6</text:span><text:span text:style-name="T60"><text:s/>straipsnis.<text:s/></text:span><text:span text:style-name="T61">Pavedimas Lietuvos Aukščiausiojo Teismui<text:s/></text:span></text:p>
      <text:p text:style-name="P62">Lietuvos Aukščiausiasis Teismas ne vėliau kaip per šešis mėnesius nuo Teismų įstatymo pakeitimo įstatymo įsigaliojimo parengia ir pateikia Seimui Aukščiausiojo Teismo statuto pakeitimo įstatymo<text:s/>projektą.</text:p>
      <text:p text:style-name="P63"/>
      <text:p text:style-name="P64"><text:span text:style-name="T65">Skelbiu šį Lietuvos Respublikos Seimo priimtą įstatymą.</text:span></text:p>
      <text:p text:style-name="P6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raipsnis</dc:title>
    <meta:initial-creator>Aurimas Morkvenas</meta:initial-creator>
    <dc:creator>adlibuser</dc:creator>
    <meta:creation-date>2017-04-19T11:37:00Z</meta:creation-date>
    <dc:date>2017-04-19T11:37:00Z</dc:date>
    <meta:print-date>2001-11-23T08:5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82" meta:character-count="2590" meta:row-count="107" meta:non-whitespace-character-count="2260"/>
  </office:meta>
</office:document-meta>
</file>