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3.5in" fo:text-indent="0.5in">
        <style:tab-stops/>
      </style:paragraph-properties>
      <style:text-properties fo:font-weight="bold" style:font-weight-asian="bold" fo:font-size="10pt" style:font-size-asian="10pt"/>
    </style:style>
    <style:style style:name="P10" style:parent-style-name="Normal" style:family="paragraph">
      <style:paragraph-properties fo:text-align="center" fo:margin-left="3.5in" fo:text-indent="1in">
        <style:tab-stops/>
      </style:paragraph-properties>
      <style:text-properties fo:font-weight="bold" style:font-weight-asian="bold" fo:font-size="10pt" style:font-size-asian="10pt"/>
    </style:style>
    <style:style style:name="P11" style:parent-style-name="Normal" style:family="paragraph">
      <style:paragraph-properties fo:text-align="center" fo:margin-left="3.5in" fo:text-indent="0.5in">
        <style:tab-stops/>
      </style:paragraph-properties>
      <style:text-properties fo:font-weight="bold" style:font-weight-asian="bold" fo:font-size="10pt" style:font-size-asian="10pt"/>
    </style:style>
    <style:style style:name="P12" style:parent-style-name="Normal" style:family="paragraph">
      <style:paragraph-properties fo:text-align="center" fo:margin-left="3.5in" fo:text-indent="0.5in">
        <style:tab-stops/>
      </style:paragraph-properties>
      <style:text-properties fo:font-weight="bold" style:font-weight-asian="bold" fo:font-size="10pt" style:font-size-asian="10pt"/>
    </style:style>
    <style:style style:name="P13" style:parent-style-name="Normal" style:family="paragraph">
      <style:paragraph-properties fo:text-align="center" fo:margin-left="3.5in" fo:text-indent="0.5in">
        <style:tab-stops/>
      </style:paragraph-properties>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043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1.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1.4902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1.4902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1.4902in"/>
      <style:text-properties fo:font-weight="bold" style:font-weight-asian="bold"/>
    </style:style>
    <style:style style:name="P109" style:parent-style-name="Normal" style:family="paragraph">
      <style:paragraph-properties fo:text-align="justify" fo:text-indent="1.4902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1.4902in"/>
      <style:text-properties fo:font-weight="bold" style:font-weight-asian="bold"/>
    </style:style>
    <style:style style:name="P119" style:parent-style-name="Normal" style:family="paragraph">
      <style:paragraph-properties fo:text-align="justify" fo:text-indent="1.4472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1.4902in"/>
      <style:text-properties fo:font-weight="bold" style:font-weight-asian="bold"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keep-with-next="always" fo:text-align="center"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5in"/>
      <style:text-properties fo:font-style="italic" style:font-style-asian="italic"/>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keep-with-next="always" fo:text-align="justify"/>
    </style:style>
    <style:style style:name="P150" style:parent-style-name="Normal" style:family="paragraph">
      <style:paragraph-properties fo:text-align="justify" fo:text-indent="1.043in"/>
      <style:text-properties fo:font-weight="bold" style:font-weight-asian="bold"/>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office:automatic-styles>
  <office:body>
    <office:text text:use-soft-page-breaks="true">
      <text:p text:style-name="P1"/>
      <text:p text:style-name="P9"/>
      <text:p text:style-name="P10"/>
      <text:p text:style-name="P11"/>
      <text:p text:style-name="P12">Projektas</text:p>
      <text:p text:style-name="P13"/>
      <text:p text:style-name="P14"/>
      <text:p text:style-name="P15">LIETUVOS RESPUBLIKOS</text:p>
      <text:p text:style-name="P16">ADVOKATŪROS ĮSTATYMO 7 IR 18 STRAIPSNIŲ PAPILDYMO IR</text:p>
      <text:p text:style-name="P17">ĮSTATYMO PAPILDYMO NAUJU DEŠIMTUOJU SKIRSNIU</text:p>
      <text:p text:style-name="P18">ĮSTATYMAS</text:p>
      <text:p text:style-name="P19"/>
      <text:p text:style-name="P20"/>
      <text:p text:style-name="P21">2001 m. <text:s text:c="29"/>d. <text:s/>Nr.</text:p>
      <text:p text:style-name="P22"/>
      <text:p text:style-name="P23">Vilnius</text:p>
      <text:p text:style-name="P24"/>
      <text:p text:style-name="P25">(Žin., 1998, Nr.<text:a xlink:href="https://www.e-tar.lt/portal/legalAct.html?documentId=TAIS.59988" office:target-frame-name="_blank" xlink:show="new"><text:span text:style-name="T26">64-1840</text:span></text:a>; 1999, Nr.<text:a xlink:href="https://www.e-tar.lt/portal/legalAct.html?documentId=TAIS.74472" office:target-frame-name="_blank" xlink:show="new"><text:span text:style-name="T27">19-508</text:span></text:a>, Nr.<text:a xlink:href="https://www.e-tar.lt/portal/legalAct.html?documentId=TAIS.83121" office:target-frame-name="_blank" xlink:show="new"><text:span text:style-name="T28">57-1830</text:span></text:a>)</text:p>
      <text:p text:style-name="P29"/>
      <text:p text:style-name="P30"/>
      <text:p text:style-name="P31"><text:span text:style-name="T32">1</text:span><text:span text:style-name="T33"><text:s/>straipsnis.<text:s/></text:span><text:span text:style-name="T34">7 straipsnio 1 punkto papildymas</text:span></text:p>
      <text:p text:style-name="P35">7 straipsnio 1 punkte po žodžių “Lietuvos Respublikos” įrašyti žodžius “arba Europos Sąjungos valstybės narės” ir šį punktą išdėstyti taip:</text:p>
      <text:p text:style-name="P36">"1) yra Lietuvos<text:s/>Respublikos arba Europos Sąjungos valstybės narės pilietis;”.</text:p>
      <text:p text:style-name="P37"/>
      <text:p text:style-name="P38"><text:span text:style-name="T39">2 straispnis. 18 straipsnio 3 dalies papildymas</text:span></text:p>
      <text:p text:style-name="P40">18 straipsnio 3 dalyje po žodžių “teisinės pagalbos” įrašyti žodžius “išskyrus šio įstatymo 58 straipsnyje numatytus atvejus” ir šią dalį išdėstyti taip:</text:p>
      <text:p text:style-name="P41">“ 3. Užsienio valstybių advokatai verstis advokato praktika Lietuvoje gali tik pagal Lietuvos Respublikos tarptautines sutartis dėl teisinės pagalbos, išskyrus šio įstatymo 58 straipsnyje numatytus atvejus.”</text:p>
      <text:p text:style-name="P42"/>
      <text:p text:style-name="P43"><text:span text:style-name="T44">3</text:span><text:span text:style-name="T45"><text:s/>straipsnis.<text:s/></text:span><text:span text:style-name="T46">Įstatymo pap</text:span><text:span text:style-name="T47">ildymas nauju dešimtuoju skirsniu<text:s/></text:span></text:p>
      <text:p text:style-name="P48">Papildyti Įstatymą nauju dešimtuoju skirsniu:</text:p>
      <text:p text:style-name="P49"/>
      <text:p text:style-name="P50"><text:span text:style-name="T51">“<text:s/></text:span><text:span text:style-name="T52">DEŠIMTASIS</text:span><text:span text:style-name="T53"><text:s/>SKIRSNIS</text:span></text:p>
      <text:p text:style-name="P54"><text:span text:style-name="T55">EUROPOS SĄJUNGOS VALSTYBIŲ NARIŲ TEISININKŲ TEISĖ VERSTIS</text:span></text:p>
      <text:p text:style-name="P56"><text:span text:style-name="T57">ADVOKATO PRAKTIKA LIETUVOS RESPUBLIKOJE</text:span></text:p>
      <text:p text:style-name="P58"/>
      <text:p text:style-name="P59"><text:span text:style-name="T60">58</text:span><text:span text:style-name="T61"><text:s/>straipsnis. Europos Sąjungos valstybių nar</text:span><text:span text:style-name="T62">ių teisininkų teisės verstis</text:span></text:p>
      <text:p text:style-name="P63"><text:span text:style-name="T64">advokato praktika Lietuvos Respublikoje įgijimo sąlygos</text:span></text:p>
      <text:p text:style-name="P65">1. Teisę verstis advokato praktika Lietuvos Respublikoje turi Europos Sąjungos valstybių narių teisininkai, turintys savo valstybės kompetentingos institucijos suteiktą teisininko profesinį vardą, nurodytą Lietuvos Respublikos Vyriausybės ar jos įgaliotos institucijos patvirtintame sąraše.<text:s/></text:p>
      <text:p text:style-name="P66">2. Europos Sąjungos valstybių narių teisininkus, pageidaujančius verstis advokato praktika Lietuvos Respublikoje, registruoja Lietuvos advokatų taryba.<text:s/></text:p>
      <text:p text:style-name="P67">3. Europos Sąjungos valstybės narės teisininkas, pageidaujantis verstis advokato praktika Lietuvos Respublikoje, turi pateikia Lietuvos advokatų tarybai prašymą. Kartu su prašymu turi būti pateikti šie dokumentai:</text:p>
      <text:p text:style-name="P68">1) asmens tapatybę ir pilietybę patvirtinantis dokumentas;</text:p>
      <text:p text:style-name="P69">2) teisininko valstybės kompetentingos institucijos dokumentas apie jam suteiktą teisininko profesinį vardą. Šis dokumentas turi būti išduotas ne anksčiau kaip prieš tris menėsius iki jo pateikimo Lietuvos advokatų tarybai;</text:p>
      <text:p text:style-name="P70"/>
      <text:p text:style-name="P71"/>
      <text:p text:style-name="P72">3) civilinės atsakomybės už žalą, padarytą teikiant teisinę pagalbą, draudimo dokumentą arba garantiją dėl tokios žalos atlyginimo.</text:p>
      <text:p text:style-name="P73">4. Teisę verstis advokato praktika Lietuvos Respublikoje Europos Sąjungos valstybės narės teisininkas įgyja nuo įregistravimo Lietuvos advokatų taryboje.<text:s/></text:p>
      <text:p text:style-name="P74">5. Europos Sąjungos valstybės narės teisininkas išregistruojamas iš Europos Sąjungos valstybių narių teisininkų, įgijusių teisę verstis advokato praktika Lietuvos Respublikoje, sąrašo, jeigu jis pažeidžia šiame įstatyme nustatytus advokato profesinės veiklos ar etikos reikalavimus arba praranda savo valstybės kompetentingos institucijos jam suteiktą teisininko profesinį vardą. <text:s/></text:p>
      <text:p text:style-name="P75"/>
      <text:p text:style-name="P76"/>
      <text:p text:style-name="P77"><text:span text:style-name="T78">59</text:span><text:span text:style-name="T79"><text:s/>straipsnis. Europos Sąjungos valstybės narės teisininko, turinčio</text:span></text:p>
      <text:p text:style-name="P80"><text:span text:style-name="T81">teisę verstis advokato praktika Lietuvos Respublikoje,</text:span><text:span text:style-name="T82"><text:s/>teisės</text:span></text:p>
      <text:p text:style-name="P83">1. Europos Sąjungos valstybės narės teisininkas, turintis teisę verstis advokato praktika Lietuvos Respublikoje, turi teisę:</text:p>
      <text:p text:style-name="P84">1) šio įstatymo šeštajame skirsnyje nustatyta tvarka teikti teisinę pagalbą;</text:p>
      <text:p text:style-name="P85">2) teisinę pagalbą bylų procese teikti tik kartu su advokatu, įrašytu į Lietuvos Respublikos praktikuojančių advokatų sąrašą, arba advokato padėjėju, įrašytu į Lietuvos advokatų tarybos advokatų padėjėjų sąrašą;<text:s/></text:p>
      <text:p text:style-name="P86">3) naudotis Lietuvos Respublikos įstatymų nusttytomis teisėmis teisinei pagalbai teikti.</text:p>
      <text:p text:style-name="P87">2. Europos Sąjungos valstybės narės teisininkas teisinę pagalbą Lietuvos Respublikoje teikia savo valstybės kompetentingos institucijos jam suteiktu teisininko profesiniu vardu.</text:p>
      <text:p text:style-name="P88">3. Europos Sąjungos valstybės narės teisininkas turi teisę po trejų vertimosi advokato praktika Lietuvos Respublikoje metų prašyti būti pripažintu advokatu ir įrašytu į Lietuvos Respublikos praktikuojančių advokatų sąrašą šio įstatymo nustatyta tvarka. Šiuo atveju Europos Sąjungos valstybės narės teisininkui<text:s/>nėra taikomi šio įstatymo 7 straipsnio 3 punkto reikalavimai. Jeigu Europos Sąjungos valstybės narės teisininkas per trejus vertimosi advokato praktika Lietuvos Respublikoje metus reguliariai ir efektyviai teikė teisinę pagalbą iš Lietuvos nacionalinės teisės, jam taip pat nėra taikomas šio įstatymo 7 straipsnio 6 punkto reikalavimas. Efektyvios ir reguliarios teisinės pagalbos kriterijus nustato Lietuvos advokatūros statutas. Europos Sąjungos valstybės narės teisininkas turi teisę prašyti jį pripažinti advokatu ir įrašyti į Lietuvos Respublikos praktikuojančių advokatų sąrašą šio įstatymo nustatyta tvarka ir nepraėjus trejiems vertimosi advokato praktika Lietuvos Respublikoje metams. Šiuo atveju Europos Sąjungos valstybės narės teisininkui nėra taikomi šio<text:s/>įstatymo 7 straipsnio 3 punkto reikalavimai.<text:s/></text:p>
      <text:p text:style-name="P89">4. Europos Sąjungos valstybės narės teisininkas turi teisę dalyvauti Lietuvos <text:s/>advokatų savivaldoje.</text:p>
      <text:p text:style-name="P90">5. Europos Sąjungos valstybės narės teisininkas turi teisę apskųsti Lietuvos advokatų savivaldos institucijų sprendimus šio įstatymo nustatyta tvarka.</text:p>
      <text:p text:style-name="P91"/>
      <text:p text:style-name="P92"/>
      <text:p text:style-name="P93"><text:span text:style-name="T94">60</text:span><text:span text:style-name="T95"><text:s/>straipsnis. Europos Sąjungos valstybės narės teisininko, turinčio teisę</text:span></text:p>
      <text:p text:style-name="P96"><text:span text:style-name="T97">verstis advokato praktika Lietuvos Respublikoje, pareigos</text:span></text:p>
      <text:p text:style-name="P98">1. Europos Sąjungos valstybės narės teisininkas, turintis<text:s/>teisę verstis advokato praktika Lietuvos Respublikoje, privalo:</text:p>
      <text:p text:style-name="P99">1) apdrausti savo civilinę atsakomybę už klientui padarytą žalą teikiant teisinę pagalbą ar kitaip garantuoti tokios žalos atlyginimą pagal savo valstybės įstatymus;</text:p>
      <text:p text:style-name="P100">2) <text:s/>laikytis Lietuvos advokatų profesinės etikos kodekso reikalavimų;</text:p>
      <text:p text:style-name="P101">3) pranešti Lietuvos advokatų tarybai apie savo valstybės kompetentingos institucijos jam suteikto teisininko profesinio vardo praradimą. <text:s/></text:p>
      <text:p text:style-name="P102">2. Europos Sąjungos valstybės narės teisininkas, kuris įgijo teisę verstis advokato praktika Lietuvos Respublikoje, moka Lietuvos advokatų susirinkimo (konferencijos) nustatytas privalomas įmokas.</text:p>
      <text:p text:style-name="P103"/>
      <text:p text:style-name="P104"/>
      <text:p text:style-name="P105"><text:span text:style-name="T106">61</text:span><text:span text:style-name="T107"><text:s/>straipsnis. Europos Sąjungos valstybės narės teisininko, turinčio teisę</text:span></text:p>
      <text:p text:style-name="P108">verstis advokato praktika Lietuvos Respublikoje, drausminė</text:p>
      <text:p text:style-name="P109"><text:span text:style-name="T110">atsakomybė</text:span></text:p>
      <text:p text:style-name="P111">1. Europos Sąjungos valstybės narės teisininkui, turintis teisę verstis advokato praktika Lietuvos Respublikoje, taikoma šio įstatymo septintajame skirsnyje nustatyta <text:s/>advokato drausminė atsakomybė.</text:p>
      <text:p text:style-name="P112">2. Apie<text:s/>Europos Sąjungos valstybės narės teisininkui iškeltą drausmės bylą Lietuvos advokatų taryba privalo nedelsdama pranešti šio teisininko valstybės kompetentingą instituciją. Šiai institucijai taip pat turi būti išsiųsta informacija apie dėl jos valstybės teisininko priimtą Lietuvos advokatų garbės teismo sprendimą.</text:p>
      <text:p text:style-name="P113"/>
      <text:p text:style-name="P114"/>
      <text:p text:style-name="P115"><text:span text:style-name="T116">62</text:span><text:span text:style-name="T117"><text:s/>straipsnis. Europos Sąjungos valstybės narės teisininko, turinčio teisę</text:span></text:p>
      <text:p text:style-name="P118">verstis advokato praktika Lietuvos Respublikoje, veiklos<text:s/></text:p>
      <text:p text:style-name="P119"><text:span text:style-name="T120">apribojimai</text:span></text:p>
      <text:p text:style-name="P121">Europos Sąjungos valstybės narės teisininkui, turintis teisę verstis advokato praktika Lietuvos Respublikoje, taikomi šio įstatymo 36 ir 37 straipsniuose nurodyti veiklos apribojimai.” <text:s text:c="2"/></text:p>
      <text:p text:style-name="P122"/>
      <text:p text:style-name="P123"/>
      <text:p text:style-name="P124"><text:span text:style-name="T125">4</text:span><text:span text:style-name="T126"><text:s/>straipsnis.<text:s/></text:span><text:span text:style-name="T127">Buvusio dešimtojo skirsnio numeracijos pakeitimas</text:span></text:p>
      <text:p text:style-name="P128">Buvusį dešimtąjį skirsnį “Baigiamosios nuostatos” laikyti vienuoliktuoju skirsniu, o buvusį 58 straipsnį “Įstatymo įsigaliojimas” laikyti 63 straipsniu.</text:p>
      <text:p text:style-name="P129"/>
      <text:p text:style-name="P130"><text:span text:style-name="T131">5</text:span><text:span text:style-name="T132"><text:s/>straipsnis.<text:s/></text:span><text:span text:style-name="T133">Įstatymo įsigaliojimas<text:s/></text:span></text:p>
      <text:p text:style-name="P134">Šis Įstatymas, išskyrus šio Įstatymo 6 straipsnį, įsigalioja nuo Lietuvos Respublikos įstojimo į Europos Sąjungą dienos.</text:p>
      <text:p text:style-name="P135"/>
      <text:p text:style-name="P136"><text:span text:style-name="T137">6</text:span><text:span text:style-name="T138"><text:s/>straipsnis.<text:s/></text:span><text:span text:style-name="T139">Įstatymo įgyvendinimas</text:span></text:p>
      <text:p text:style-name="P140">Lietuvos <text:s/>Respublikos <text:s/>Vyriausybė <text:s/>ar <text:s/>jos <text:s/>įgaliota <text:s/>institucija <text:s/>iki <text:s/>2003 m. spalio 1 d. patvirtina Europos Sąjungos valstybių narių teisininkų profesinių vardų sąrašą.</text:p>
      <text:p text:style-name="P141"/>
      <text:p text:style-name="P142"/>
      <text:p text:style-name="P143"/>
      <text:p text:style-name="P144"><text:span text:style-name="T145">Skelbiu šį Lietuvos Respublikos Seimo priimtą įstatymą.</text:span></text:p>
      <text:p text:style-name="P146"/>
      <text:p text:style-name="P147"/>
      <text:p text:style-name="P148"/>
      <text:p text:style-name="P149">RESPUBLIKOS PREZIDENTAS</text:p>
      <text:p text:style-name="P150"/>
      <text:p text:style-name="P151"/>
      <text:p text:style-name="P152"/>
      <text:p text:style-name="P153"/>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1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ybės programos priemonė</dc:title>
    <meta:initial-creator>Lietuvos Respublikos</meta:initial-creator>
    <dc:creator>adlibuser</dc:creator>
    <meta:creation-date>2017-04-19T11:37:00Z</meta:creation-date>
    <dc:date>2017-04-19T11:37:00Z</dc:date>
    <meta:print-date>2001-11-23T05:40:00Z</meta:print-date>
    <meta:template xlink:href="Normal.dotm" xlink:type="simple"/>
    <meta:editing-cycles>2</meta:editing-cycles>
    <meta:editing-duration>PT0S</meta:editing-duration>
    <meta:document-statistic meta:page-count="3" meta:paragraph-count="206" meta:word-count="1075" meta:character-count="7852" meta:row-count="465" meta:non-whitespace-character-count="6983"/>
  </office:meta>
</office:document-meta>
</file>