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6.0277in"/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indent="1.4208in"/>
    </style:style>
    <style:style style:name="P9" style:parent-style-name="Normal" style:family="paragraph">
      <style:paragraph-properties fo:text-indent="1.8083in"/>
    </style:style>
    <style:style style:name="P10" style:parent-style-name="Normal" style:family="paragraph">
      <style:paragraph-properties fo:text-indent="2.5833in"/>
    </style:style>
    <style:style style:name="P11" style:parent-style-name="Normal" style:family="paragraph">
      <style:paragraph-properties fo:text-indent="1.4208in"/>
    </style:style>
    <style:style style:name="P12" style:parent-style-name="Normal" style:family="paragraph">
      <style:paragraph-properties fo:text-indent="0.6888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043in"/>
    </style:style>
    <style:style style:name="P19" style:parent-style-name="Normal" style:family="paragraph">
      <style:paragraph-properties fo:text-indent="0.2583in"/>
    </style:style>
    <style:style style:name="P20" style:parent-style-name="Normal" style:family="paragraph">
      <style:paragraph-properties fo:text-indent="0.6458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861in"/>
    </style:style>
    <style:style style:name="P25" style:parent-style-name="Normal" style:family="paragraph">
      <style:paragraph-properties fo:text-align="justify" fo:text-indent="0.6027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6458in"/>
    </style:style>
    <style:style style:name="P39" style:parent-style-name="Normal" style:family="paragraph">
      <style:paragraph-properties fo:text-align="justify" fo:text-indent="0.543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1.1583in"/>
    </style:style>
    <style:style style:name="P44" style:parent-style-name="Normal" style:family="paragraph">
      <style:paragraph-properties fo:text-indent="0.6027in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style:font-name="TimesLT" fo:font-size="11pt" style:font-size-asian="11pt"/>
    </style:style>
    <style:style style:name="P48" style:parent-style-name="Normal" style:family="paragraph">
      <style:paragraph-properties fo:text-indent="0.277in"/>
      <style:text-properties style:font-name="TimesLT" fo:font-size="11pt" style:font-size-asian="11pt"/>
    </style:style>
    <style:style style:name="T49" style:parent-style-name="DefaultParagraphFont" style:family="text">
      <style:text-properties style:font-name="TimesLT" fo:font-size="11pt" style:font-size-asian="11pt"/>
    </style:style>
    <style:style style:name="P50" style:parent-style-name="Normal" style:family="paragraph">
      <style:paragraph-properties fo:text-indent="0.0395in"/>
      <style:text-properties style:font-name="TimesLT" fo:font-size="11pt" style:font-size-asian="11pt"/>
    </style:style>
    <style:style style:name="P51" style:parent-style-name="Normal" style:family="paragraph">
      <style:text-properties style:font-name="TimesLT" fo:font-size="11pt" style:font-size-asian="11pt"/>
    </style:style>
    <style:style style:name="P52" style:parent-style-name="Normal" style:family="paragraph">
      <style:text-properties style:font-name="TimesLT" fo:font-size="11pt" style:font-size-asian="11pt"/>
    </style:style>
    <style:style style:name="P53" style:parent-style-name="Normal" style:family="paragraph">
      <style:text-properties style:font-name="TimesLT" fo:font-size="11pt" style:font-size-asian="11pt"/>
    </style:style>
    <style:style style:name="P54" style:parent-style-name="Normal" style:family="paragraph">
      <style:text-properties style:font-name="TimesLT" fo:font-size="11pt" style:font-size-asian="11pt"/>
    </style:style>
    <style:style style:name="P55" style:parent-style-name="Normal" style:family="paragraph">
      <style:text-properties style:font-name="TimesLT" fo:font-size="11pt" style:font-size-asian="11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Normal"/>
      <text:p text:style-name="Normal"/>
      <text:p text:style-name="P4">LIETUVOS RESPUBLIKOS</text:p>
      <text:p text:style-name="P5">VALSTYBĖS POLITIKŲ, TEISĖJŲ IR VALSTYBĖS PAREIGŪNŲ DARBO</text:p>
      <text:p text:style-name="P6">APMOKĖJIMO ĮSTATYMO 2, 7 STRAIPSNIŲ PAKEITIMO IR PAPILDYMO BEI ĮSTATYMO PRIEDĖLIO PAKEITIMO</text:p>
      <text:p text:style-name="P7">ĮSTATYMAS</text:p>
      <text:p text:style-name="P8"/>
      <text:p text:style-name="P9">2001 m. <text:s text:c="28"/>d. Nr.<text:s/></text:p>
      <text:p text:style-name="P10">Vilnius<text:s/></text:p>
      <text:p text:style-name="P11"/>
      <text:p text:style-name="P12">(Žin., 2000, Nr.<text:s/><text:a xlink:href="https://www.e-tar.lt/portal/legalAct.html?documentId=TAIS.107743" office:target-frame-name="_blank" xlink:show="new"><text:span text:style-name="T13">75-2271</text:span></text:a>, Nr.<text:a xlink:href="https://www.e-tar.lt/portal/legalAct.html?documentId=TAIS.112004" office:target-frame-name="_blank" xlink:show="new"><text:span text:style-name="T14">92-2887</text:span></text:a>; 2001, Nr.<text:a xlink:href="https://www.e-tar.lt/portal/legalAct.html?documentId=TAIS.129063" office:target-frame-name="_blank" xlink:show="new"><text:span text:style-name="T15">29-918</text:span></text:a>, Nr.<text:a xlink:href="https://www.e-tar.lt/portal/legalAct.html?documentId=TAIS.133559" office:target-frame-name="_blank" xlink:show="new"><text:span text:style-name="T16">43-1492</text:span></text:a>, Nr.<text:a xlink:href="https://www.e-tar.lt/portal/legalAct.html?documentId=TAIS.136161" office:target-frame-name="_blank" xlink:show="new"><text:span text:style-name="T17">48-1661</text:span></text:a>)<text:s/>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3 dalies pakeitimas</text:span></text:p>
      <text:p text:style-name="P24">2 straipsnio 3 dalies 9 punkte po žodžio “Seimo” įrašyti žodžius “Seimo Pirmininko”, išbraukti žodį “ar”, po žodžio “Prezidento” įrašyti žodžius “ir/ar Ministro Pirmininko” ir šį punktą išdėstyti taip:</text:p>
      <text:p text:style-name="P25">“9) Seimo, Seimo Pirmininko, Respublikos Prezidento ir/ar Ministro Pirmininko paskirtiems institucijų ir įstaigų, finansuojamų iš valstybės biudžeto, vadovams bei pareigūnams;”.</text:p>
      <text:p text:style-name="P26"><text:span text:style-name="T27">2</text:span><text:span text:style-name="T28"><text:s/>straipsnis.<text:s/></text:span><text:span text:style-name="T29">7 straipsnio 4 dalies papildymas</text:span></text:p>
      <text:p text:style-name="P30">7 straipsnio<text:s/>4 dalį papildyti nauju sakiniu ir šią dalį išdėstyti taip:</text:p>
      <text:p text:style-name="P31">“4. Pereinamuoju laikotarpiu į valstybės politiko, teisėjo ir valstybės pareigūno pareigas išrinktiems ar paskirtiems asmenims darbo užmokestis nustatomas ir apskaičiuojamas pagal šio straipsnio<text:s/>nuostatas ir nurodytas formules, kuriose dydis C reiškia naujai išrinkto ar paskirto valstybės pol<text:span text:style-name="T32">i</text:span>tiko, teisėjo ar valstybės pareigūno darbo užmokesčio, apskaičiuoto pagal iki šio įstatymo įsigaliojimo galiojusias darbo apmokėjimo sąlygas, dydį. Steigiant<text:s/>naują instituciją ar įstaigą, steigėjas steigimo akte arba steigiamos institucijos ar įstaigos nu<text:span text:style-name="T33">o</text:span>statuose turi nurodyti kokios darbo apmokėjimo sąlygos, galiojusios analogiškoms institucijoms ar įstaigoms iki šio įstatymo įsigaliojimo datos, taikomos pereinamuoju laikotarpiu”.</text:p>
      <text:p text:style-name="P34"><text:span text:style-name="T35">3</text:span><text:span text:style-name="T36"><text:s/>straipsnis.<text:s/></text:span><text:span text:style-name="T37">Įstatymo priedėlio IV skirsnio 8 punkto pakeitimas<text:s/></text:span></text:p>
      <text:p text:style-name="P38">1. <text:s/>Įstatymo <text:s/>priedėlio <text:s/>IV skirsnio <text:s/>8 punkto pirmoje pastraipoje po žodžio “Seimo” įrašyti žodžius “Seimo Pirmininko”, išbraukti žodį “ar”, <text:s/>po žodžio<text:s/>“Prezidento” įrašyti žodžius “ir/ar Ministro Pirmininko”, po žodžių “Valstybinės kainų ir energetikos kontrolės komisijos” įrašyti žodžius “ir Valstybinės lošimų priežiūros komisijos”ir <text:s/>šį punktą išdėstyti taip:<text:s/></text:p>
      <text:p text:style-name="P39">“8. Seimo, <text:s/>Seimo Pirmininko, Respublikos Prezidento ir/ar Ministro Pirmininko paskirtų rinkos priežiūros ir reguliavimo institucijų - Vertybinių popierių komisijos, <text:s/>Konkurencijos tarybos, Valstybinės kainų ir energetikos kontrolės komisijos ir <text:s/>Valstybinės<text:s/>lošimų priežiūros komisijos:</text:p>
      <text:p text:style-name="P40">8.1. pirmininkai <text:s text:c="30"/>12</text:p>
      <text:p text:style-name="P41">8.2. pavaduotojai <text:s text:c="28"/>11</text:p>
      <text:p text:style-name="P42">8.3. nariai <text:s text:c="40"/>7,5 “ <text:s/>.</text:p>
      <text:p text:style-name="P43"/>
      <text:p text:style-name="P44"><text:span text:style-name="T45">Skelbiu šį Lietuvos Respublikos Seimo priimtą</text:span><text:span text:style-name="T46"><text:s/>įstatymą</text:span><text:span text:style-name="T47">. <text:s/></text:span></text:p>
      <text:p text:style-name="P48"/>
      <text:p text:style-name="Normal">RESPUBLIKOS PREZIDENTAS<text:span text:style-name="T49">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861in" fo:margin-bottom="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LR_SADM</meta:initial-creator>
    <dc:creator>adlibuser</dc:creator>
    <meta:creation-date>2017-04-19T09:28:00Z</meta:creation-date>
    <dc:date>2017-04-19T09:28:00Z</dc:date>
    <meta:print-date>2001-11-13T06:3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15" meta:character-count="3026" meta:row-count="110" meta:non-whitespace-character-count="2663"/>
  </office:meta>
</office:document-meta>
</file>