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fo:text-indent="0.043in"/>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style:style>
    <style:style style:name="P16" style:parent-style-name="Normal" style:family="paragraph">
      <style:paragraph-properties fo:text-align="justify" fo:margin-left="1.2798in" fo:text-indent="-0.8861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margin-left="1.2798in" fo:text-indent="-0.8861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margin-left="0.6437in" fo:text-indent="-0.25in">
        <style:tab-stops>
          <style:tab-stop style:type="left" style:position="0in"/>
        </style:tab-stops>
      </style:paragraph-properties>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keep-with-next="always" fo:text-align="justify" fo:margin-left="0.6437in" fo:text-indent="-0.25in">
        <style:tab-stops>
          <style:tab-stop style:type="left" style:position="0in"/>
        </style:tab-stops>
      </style:paragraph-properties>
    </style:style>
    <style:style style:name="P76" style:parent-style-name="Normal" style:family="paragraph">
      <style:paragraph-properties fo:keep-with-next="always" fo:text-align="justify" fo:text-indent="0.3937in"/>
    </style:style>
    <style:style style:name="P77" style:parent-style-name="Normal" style:family="paragraph">
      <style:paragraph-properties fo:keep-with-next="always" fo:text-align="justify" fo:text-indent="0.3937in"/>
    </style:style>
    <style:style style:name="P78" style:parent-style-name="Normal" style:family="paragraph">
      <style:paragraph-properties fo:keep-with-next="always" fo:text-align="justify" fo:text-indent="0.3937in"/>
    </style:style>
    <style:style style:name="P79" style:parent-style-name="Normal" style:family="paragraph">
      <style:paragraph-properties fo:keep-with-next="always" fo:text-align="justify" fo:text-indent="0.3937in"/>
    </style:style>
    <style:style style:name="P80" style:parent-style-name="Normal" style:family="paragraph">
      <style:paragraph-properties fo:keep-with-next="alway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margin-left="0.6437in" fo:text-indent="-0.25in">
        <style:tab-stops>
          <style:tab-stop style:type="left" style:position="0in"/>
        </style:tab-stops>
      </style:paragraph-properties>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4368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text-position="super 62.5%"/>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per 62.5%"/>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text-position="super 62.5%"/>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style>
  </office:automatic-styles>
  <office:body>
    <office:text text:use-soft-page-breaks="true">
      <text:p text:style-name="P1">Projektas</text:p>
      <text:p text:style-name="P2"/>
      <text:p text:style-name="P3">LIETUVOS RESPUBLIKOS<text:s/></text:p>
      <text:p text:style-name="P4">APLINKOS APSAUGOS ĮSTATYMO 1, 4, 6, 7, 8, 9, 23 STRAIPSNIŲ IR ĮSTATYMO II SKYRIAUS PAVADINIMO PAKEITIMO IR PAPILDYMO BEI ĮSTATYMO PAPILDYMO 22(1) STRAIPSNIU</text:p>
      <text:p text:style-name="P5"/>
      <text:p text:style-name="P6">ĮSTATYMAS</text:p>
      <text:p text:style-name="P7"/>
      <text:p text:style-name="P8">2001 m.<text:tab/><text:tab/>d. Nr.</text:p>
      <text:p text:style-name="P9">Vilnius</text:p>
      <text:p text:style-name="P10"/>
      <text:p text:style-name="P11">(Žin., 1992, Nr.<text:s/><text:a xlink:href="https://www.e-tar.lt/portal/legalAct.html?documentId=TAIS.2493" office:target-frame-name="_blank" xlink:show="new"><text:span text:style-name="T12">5-75</text:span></text:a>; 1996, Nr.<text:a xlink:href="https://www.e-tar.lt/portal/legalAct.html?documentId=TAIS.28809" office:target-frame-name="_blank" xlink:show="new"><text:span text:style-name="T13">57-1335</text:span></text:a>; 2000, Nr.<text:s/><text:a xlink:href="https://www.e-tar.lt/portal/legalAct.html?documentId=TAIS.100486" office:target-frame-name="_blank" xlink:show="new"><text:span text:style-name="T14">39-1093</text:span></text:a>)</text:p>
      <text:p text:style-name="P15"/>
      <text:p text:style-name="P16"><text:span text:style-name="T17">1</text:span><text:span text:style-name="T18"><text:s/>straipsnis.<text:s/></text:span><text:span text:style-name="T19">1 straipsnio 1 dalies 11 pastraipos pakeitimas ir straipsnio papildymas 15 pastraipa<text:s/></text:span></text:p>
      <text:p text:style-name="P20">1. 1 straipsnio 1 dalies 11 pastraipos sąvoką “ekologinė informacija” pakeisti sąvoka “informacija apie aplinką” ir šią sąvoką išdėstyti taip:</text:p>
      <text:p text:style-name="P21"><text:span text:style-name="T22">informacija apie aplinką –<text:s/></text:span>bet kokia rašytinė, vaizdo, garso, elektroninė ar kitokia materialia forma saugoma informacija apie:</text:p>
      <text:p text:style-name="P23">1) aplinkos elementų būklę, kraštovaizdį ir biologinę įvairovę, įskaitant genetiškai modifikuotus organizmus, bei jų tarpusavio sąveiką;</text:p>
      <text:p text:style-name="P24">2) veiksnius, tokius kaip: medžiagos, energija, triukšmas ir radiacija, bei veiklą arba priemones, įskaitant administracines priemones, susitarimus aplinkosaugos srityje, politiką, įstatymų leidybą, planus ir programas, turinčius arba galinčius turėti poveikį aplinkos elementams, kraštovaizdžio ar biologinei įvairovei, taip pat išlaidų ir rezultatų bei kitą ekonominę analizę ir prielaidas, susijusias su priimamais sprendimais aplinkosaugos srityje;</text:p>
      <text:p text:style-name="P25">3)<text:s/>žmonių sveikatos ir saugos būklę, gyvenimo sąlygas, kultūros objektų ir statinių būklę, tais atvejais, kai jai daro arba gali daryti įtaką aplinkos elementų, kraštovaizdžio ar biologinės įvairovės būklė arba per šiuos elementus 2 punkte išvardyti veiksniai, veikla arba priemonės”.</text:p>
      <text:p text:style-name="P26">2. Straipsnį papildyti nauja 15 pastraipa ir ją išdėstyti taip:</text:p>
      <text:p text:style-name="P27"><text:span text:style-name="T28">“genetiškai modifikuotas organizmas –<text:s/></text:span>organizmas (išskyrus žmogų), kurio genetinė medžiaga yra taip pakeista ir įgijusi tokių savybių, kurios negalėtų atsirasti<text:s/>organizmui dauginantis natūraliu būdu”.</text:p>
      <text:p text:style-name="P29"/>
      <text:p text:style-name="P30"><text:span text:style-name="T31">2</text:span><text:span text:style-name="T32"><text:s/>straipsnis.<text:s/></text:span><text:span text:style-name="T33">4 straipsnio 4 dalies pakeitimas ir papildymas 5 dalimi</text:span></text:p>
      <text:p text:style-name="P34">1. 4 straipsnio 4 dalyje vietoj žodžių “ekologine informacija” įrašyti žodžius “informacija apie aplinką” ir šią dalį išdėstyti taip:</text:p>
      <text:p text:style-name="P35">“Aplinkos apsauga grindžiama visapusiška, teisinga ir savalaike informacija apie aplinką”.</text:p>
      <text:p text:style-name="P36">2. Papildyti 4 straipsnį 5 dalimi:</text:p>
      <text:p text:style-name="P37">“Aplinkos apsaugos politika turi būti suderinta su Europos Sąjungos teisės aktais bei atitikti Lietuvos Respublikos<text:s/>tarptautinių sutarčių reikalavimus”.</text:p>
      <text:p text:style-name="P38"/>
      <text:p text:style-name="P39"><text:span text:style-name="T40">3</text:span><text:span text:style-name="T41"><text:s/>straipsnis.<text:s/></text:span><text:span text:style-name="T42">6 straipsnio 5 dalies 6, 7, 9 ir 16 punktų pakeitimas ir 7 dalies 7 punkto papildymas</text:span></text:p>
      <text:p text:style-name="P43">1. Pakeisti 6 straipsnio 5 dalies 6 ir 7 punktus ir juos išdėstyti taip:</text:p>
      <text:p text:style-name="P44">“6) teikia Lietuvos<text:s/>Respublikos Vyriausybei saugomų teritorijų steigimo projektus”.</text:p>
      <text:p text:style-name="P45">7) reglamentuoja ir kontroliuoja veiklą saugomose teritorijose, organizuoja valstybinių rezervatų, nacionalinių ir regioninių parkų valdymą, sudaro ir tikslina Raudonąją knygą, organizuoja<text:s/>ir atlieka darbus, susijusius su retų bei nykstančių augalų, grybų ir gyvūnų išsaugojimu bei gausinimu, reglamentuoja augalų, gyvūnų medžioklės ir žūklės trofėjų įvežimo, išvežimo, vežimo tranzitu, tarptautinės prekybos retomis ir nykstančiomis augalų ir<text:s/>gyvūnų rūšimis,<text:span text:style-name="T46"><text:s/></text:span>o taip pat gyvūnų laikymo nelaisvėje tvarką.”</text:p>
      <text:p text:style-name="P47">2. Papildyti 6 straipsnio 5 dalies 9 punktą ir jį išdėstyti taip:</text:p>
      <text:p text:style-name="P48">“9) nustato pavojingų cheminių medžiagų ir pavojingų atliekų, radioaktyvių medžiagų, genetiškai modifikuotų organizmų<text:s/>bei potencialių biologinės taršos šaltinių gamybos ir įvežimo, tranzito, išvežimo, naudojimo, saugojimo, laidojimo, nukenksminimo, utilizavimo ir apskaitos tvarką bei radiacinio saugumo normatyvus”.</text:p>
      <text:p text:style-name="P49">3. Pakeisti 6 straipsnio 5 dalies 16 punktą ir jį<text:s/>išdėstyti taip:</text:p>
      <text:p text:style-name="P50">“16) rengia ataskaitas apie aplinkos būklę Lietuvos Respublikoje, koordinuoja bei pagal savo kompetenciją organizuoja visuomenės aplinkosauginį švietimą bei informavimą, rūpinasi aplinkos apsaugos specialistų kvalifikacijos tobulinimu”.</text:p>
      <text:p text:style-name="P51">4. Papildyti 6 straipsnio 7 dalies 7 punktą ir jį išdėstyti taip:</text:p>
      <text:p text:style-name="P52">“7) tvarko miestų ir kaimų gyvenamųjų vietovių želdynus, rengia ir tvirtina želdinių apsaugos taisykles<text:span text:style-name="T53">,<text:s/></text:span>skelbia saugotinais vertingus dendrologiniu, ekologiniu, estetiniu, kultūriniu bei kraštovaizdžio formavimo požiūriu medžius ir krūmus, augančius valstybinėje ne miškų ūkio paskirties žemėje, privačioje žemėje.<text:span text:style-name="T54"><text:s/></text:span><text:s/>Saugotinų medžių ir krūmų kriterijus nustato Vyriausybės įgaliota institucija”.</text:p>
      <text:p text:style-name="P55"/>
      <text:p text:style-name="P56"><text:span text:style-name="T57">4</text:span><text:span text:style-name="T58"><text:s/>straipsnis.<text:s/></text:span><text:span text:style-name="T59">Įstatymo II sk</text:span><text:span text:style-name="T60">yriaus pavadinimo pakeitimas</text:span></text:p>
      <text:p text:style-name="P61">Pakeisti Įstatymo II skyriaus pavadinimą ir jį išdėstyti taip:</text:p>
      <text:p text:style-name="P62">“II<text:s/>SKYRIUS.<text:s/>LIETUVOS RESPUBLIKOS PILIEČIŲ IR VISUOMENINIŲ ORGANIZACIJŲ BEI KITŲ ASMENŲ TEISĖS IR PAREIGOS<text:span text:style-name="T63">”.</text:span></text:p>
      <text:p text:style-name="P64"/>
      <text:p text:style-name="P65"><text:span text:style-name="T66">5</text:span><text:span text:style-name="T67"><text:s/>straipsnis.<text:s/></text:span><text:span text:style-name="T68">7 straipsnio <text:s/>pakeitimas</text:span></text:p>
      <text:p text:style-name="P69">1.<text:tab/>Pakeisti 7 straipsnį ir jį išdėstyti taip:</text:p>
      <text:p text:style-name="P70">“<text:s/><text:span text:style-name="T71">7</text:span><text:span text:style-name="T72"><text:s/>straipsnis.<text:s/></text:span><text:span text:style-name="T73">Piliečių, visuomeninių organizacijų bei kitų asmenų teisės<text:s/></text:span></text:p>
      <text:p text:style-name="P74">Piliečiai, <text:s/>visuomeninės organizacijos bei kiti asmenys turi teisę:</text:p>
      <text:p text:style-name="P75">1)<text:tab/>nustatytąja tvarka gauti informaciją apie aplinką;</text:p>
      <text:p text:style-name="P76">2) nustatytaja tvarka dalyvauti planuojamos ūkinės veiklos <text:s/>poveikio aplinkai vertinimo procese;</text:p>
      <text:p text:style-name="P77">3) reikalauti, kad būtų nutrauktas kenksmingas ūkinės veiklos objektų poveikis aplinkai;</text:p>
      <text:p text:style-name="P78">4) įstatymų nustatyta tvarka teikti motyvuotus pasiūlymus<text:s/>dėl poveikio aplinkai vertinimo privalomumo;</text:p>
      <text:p text:style-name="P79">5) atlikti visuomeninį poveikio aplinkai vertinimą;</text:p>
      <text:p text:style-name="P80">6) organizuoti ir dalyvauti vykdant visuomeninę aplinkos apsaugos kontrolę;</text:p>
      <text:p text:style-name="P81">7) reikalauti, kad valstybės valdžios ir valdymo institucijos organizuotų <text:s/>aplinkosauginį švietimą ir mokymą, nevaržomai skleisti aplinkos apsaugos idėjas;</text:p>
      <text:p text:style-name="P82">8) Lietuvos Respublikos įstatymų nustatytąja tvarka paduoti skundą (prašymą) reikalaujant nubausti asmenis, kaltus dėl kenksmingo poveikio aplinkai, ir <text:s/>pareigūnus, kai jų priimti sprendimai ar veiksmai (neveikimas) pažeidė jų teises ar įstatymų saugomus interesus aplinkos apsaugos klausimais”</text:p>
      <text:p text:style-name="P83">9) lankytis gamtinėse teritorijose, išskyrus tas, kurių lankymas draudžiamas ar ribojamas nustatyta tvarka.”.</text:p>
      <text:p text:style-name="P84"/>
      <text:p text:style-name="P85"><text:span text:style-name="T86">6</text:span><text:span text:style-name="T87"><text:s/>str</text:span><text:span text:style-name="T88">aipsnis.<text:s/></text:span><text:span text:style-name="T89">8 straipsnio pavadinimo, 1 dalies 2, <text:s/>8 ir 9 punktų pakeitimas</text:span></text:p>
      <text:p text:style-name="P90">1.<text:tab/>Pakeisti 8 straipsnio pavadinimą ir jį išdėstyti taip:</text:p>
      <text:p text:style-name="P91"><text:span text:style-name="T92">8</text:span><text:span text:style-name="T93"><text:s/>straipsnis.<text:s/></text:span><text:span text:style-name="T94">Valstybinės valdžios, valdymo ir kontrolės institucijų pareigos užtikrinant piliečių ir visuomen</text:span><text:span text:style-name="T95">inių organizacijų bei kitų asmenų teises”</text:span></text:p>
      <text:p text:style-name="P96">2. Pakeisti 8 straipsnio 1 dalies 2 punktą ir jį išdėstyti taip:</text:p>
      <text:p text:style-name="P97">2) tenkinti arba motyvuotai atmesti piliečių ir visuomeninių organizacijų bei kitų asmenų<text:span text:style-name="T98"><text:s/></text:span>pasiūlymus aplinkos apsaugos klausimais;”</text:p>
      <text:p text:style-name="P99">3. Pakeisti 8 straipsnio 8 punktą ir jį išdėstyti taip:</text:p>
      <text:p text:style-name="P100">“8) organizuoti aplinkosauginį švietimą ir mokymą<text:span text:style-name="T101">,<text:s/></text:span>nustatytąja tvarka teikti informaciją apie aplinką”.</text:p>
      <text:p text:style-name="P102">4. 8 straipsnio 1 dalies 9 punkte vietoj žodžių “saugant aplinką” įrašyti žodžius “priimant<text:s/>ir įgyvendinant sprendimus aplinkos apsaugos srityje” ir šį punktą išdėstyti taip:</text:p>
      <text:p text:style-name="P103">“9) skatinti piliečius, visuomenines organizacijas bei kitus asmenis dalyvauti priimant ir įgyvendinant sprendimus aplinkos apsaugos srityje”.</text:p>
      <text:p text:style-name="P104"/>
      <text:p text:style-name="P105"><text:span text:style-name="T106">7</text:span><text:span text:style-name="T107"><text:s/>straipsnis.<text:s/></text:span><text:span text:style-name="T108">9<text:s/></text:span><text:span text:style-name="T109">straipsnio pakeitimas</text:span></text:p>
      <text:p text:style-name="P110">Pakeisti 9 straipsnį ir jį išdėstyti taip:</text:p>
      <text:p text:style-name="P111">"<text:s/>9<text:s/>straipsnis. Piliečių ir visuomeninių organizacijų bei kitų asmenų pareigos</text:p>
      <text:p text:style-name="P112">Lietuvos Respublikos piliečiai ir visuomeninės organizacijos bei kiti asmenys privalo saugoti aplinką,<text:s/>tausoti, gamtos išteklius ir nepažeisti kitų gamtos išteklių naudotojų teisių bei interesų”.</text:p>
      <text:p text:style-name="P113"/>
      <text:p text:style-name="P114"><text:span text:style-name="T115">8</text:span><text:span text:style-name="T116"><text:s/>straipsnis.</text:span><text:s/><text:span text:style-name="T117">Įstatymo papildymas 22</text:span><text:span text:style-name="T118">1</text:span><text:span text:style-name="T119"><text:s/>straipsniu</text:span></text:p>
      <text:p text:style-name="P120">Papildyti Įstatymą 22<text:span text:style-name="T121">1</text:span><text:s/>straipsniu:<text:s/></text:p>
      <text:p text:style-name="P122"><text:span text:style-name="T123">“</text:span><text:span text:style-name="T124">22</text:span><text:span text:style-name="T125">1</text:span><text:span text:style-name="T126"><text:s/>straipsniu. Genetiškai modifikuoti organizmai ir jų produktai<text:s/></text:span></text:p>
      <text:p text:style-name="P127">Veiklą, susijusią su genetiškai modifikuotais organizmais ir genetiškai modifikuotais produktais, jų valstybinį valdymą bei reguliavimą, taip pat šių<text:span text:style-name="T128"><text:s/></text:span>organizmų ir<text:s/><text:soft-page-break/>produktų naudotojų teises,<text:s/>pareigas ir atsakomybę reglamentuoja Genetiškai modifikuotų organizmų įstatymas”.</text:p>
      <text:p text:style-name="P129"/>
      <text:p text:style-name="P130"><text:span text:style-name="T131">9</text:span><text:span text:style-name="T132"><text:s/>straipsnis.<text:s/></text:span><text:span text:style-name="T133">23 straipsnio pakeitimas</text:span></text:p>
      <text:p text:style-name="P134">Pakeisti 23 straipsnį ir jį išdėstyti taip:</text:p>
      <text:p text:style-name="P135"><text:span text:style-name="T136">“</text:span><text:span text:style-name="T137">23</text:span><text:span text:style-name="T138"><text:s/>straipsnis.<text:s/></text:span><text:span text:style-name="T139">Atliekų tvarkymas</text:span></text:p>
      <text:p text:style-name="P140">Asmenys privalo laikytis Lietuvos Respublikos įstatymų ir kitų teisės aktų nustatytų atliekų tvarkymo reikalavimų. Atliekų tvarkymo išlaidas apmoka teršėjas.</text:p>
      <text:p text:style-name="P141"/>
      <text:p text:style-name="P142"/>
      <text:p text:style-name="P143"><text:span text:style-name="T144">Skelbiu šį Lietuvos Respublikos Seimo priimtą įstatymą.</text:span></text:p>
      <text:p text:style-name="P145"/>
      <text:p text:style-name="P146">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1 2001.11.21 08:27:01</dc:description>
    <meta:initial-creator>raeitu</meta:initial-creator>
    <dc:creator>adlibuser</dc:creator>
    <meta:creation-date>2017-04-19T09:29:00Z</meta:creation-date>
    <dc:date>2017-04-19T09:29:00Z</dc:date>
    <meta:template xlink:href="Normal.dotm" xlink:type="simple"/>
    <meta:editing-cycles>2</meta:editing-cycles>
    <meta:editing-duration>PT0S</meta:editing-duration>
    <meta:document-statistic meta:page-count="4" meta:paragraph-count="189" meta:word-count="1120" meta:character-count="8135" meta:row-count="300" meta:non-whitespace-character-count="7204"/>
  </office:meta>
</office:document-meta>
</file>