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IR TURKIJOS JUNGTINIO KOMITETO SPRENDIMO NR.2000/1 “SPRENDIMAS KEIČIANTIS 3 PROTOKOLĄ DĖL SĄVOKOS “PREKIŲ KILMĖ” APIBRĖŽIMO IR ADMINISTRACINIO BENDRADARBIAVIMO METODŲ” RATIFIKAVIMO<text:s/></text:p>
      <text:p text:style-name="P8"/>
      <text:p text:style-name="P9">ĮSTATYMAS</text:p>
      <text:p text:style-name="P10"/>
      <text:p text:style-name="P11"/>
      <text:p text:style-name="P12"/>
      <text:p text:style-name="P13">2001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Lietuvos ir Turkijos jungtinio komiteto sprendimo Nr.2000/1 “Sprendimas keičiantis 3 protokolą dėl sąvokos “prekių kilmė” apibrėžimo ir administracinio bendradarbiavi</text:span><text:span text:style-name="T22">mo metodų”</text:span><text:span text:style-name="T23"><text:s/></text:span><text:span text:style-name="T24">ratifikavimas</text:span></text:p>
      <text:p text:style-name="P25">Lietuvos Respublikos Seimas, vadovaudamasis Lietuvos Respublikos Konstitucijos 67 straipsnio 16 punktu ir 138 straipsnio 1 dalies 6 punktu bei atsižvelgdamas į Respublikos Prezidento 2001 m. lapkričio <text:s text:c="3"/>14 <text:s text:c="2"/>d. dekretą “Dėl teikimo Lietuvos Respublikos Seimui ratifikuoti Lietuvos ir Turkijos jungtinio komiteto sprendimą Nr.2000/1 “Sprendimas keičiantis 3 protokolą dėl sąvokos “prekių kilmė” apibrėžimo ir administracinio bendradarbiavimo metodų”, ratifikuoja Lietuvos ir Turkijos jungtinio komiteto sprendimą Nr.2000/1 “Sprendimas keičiantis 3 protokolą dėl sąvokos “prekių kilmė” apibrėžimo ir administracinio bendradarbiavimo metodų”, pasirašytą 2001 m. gruodžio 28 d. Ankaroje.</text:p>
      <text:p text:style-name="P26"/>
      <text:p text:style-name="P27"/>
      <text:p text:style-name="P28"/>
      <text:p text:style-name="P29"/>
      <text:p text:style-name="P30"><text:span text:style-name="T31">Skelbiu šį Lietuvos Respublikos Seimo priimtą įs</text:span><text:span text:style-name="T32">tatymą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9T09:43:00Z</meta:creation-date>
    <dc:date>2017-04-19T09:43:00Z</dc:date>
    <meta:print-date>2001-11-12T07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0" meta:character-count="1278" meta:row-count="19" meta:non-whitespace-character-count="1125"/>
  </office:meta>
</office:document-meta>
</file>