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3 PAPILDOMO PROTOKOLO PRIE LIETUVOS RESPUBLIKOS IR SLOVĖNIJOS RESPUBLIKOS LAISVOSIOS PREKYBOS SUTARTIES “3 PROTOKOLO DĖL PREKIŲ KILMĖS TAISYKLIŲ PAKEITIMAI” RATIFIKAVIMO<text:s/></text:p>
      <text:p text:style-name="P7"/>
      <text:p text:style-name="P8">ĮSTATYMAS</text:p>
      <text:p text:style-name="P9"/>
      <text:p text:style-name="P10"/>
      <text:p text:style-name="P11"/>
      <text:p text:style-name="P12">2001 m. <text:s text:c="47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3 papildomo protokolo prie Lietuvos Respublikos ir Slovėnijos Respublikos laisvosios prekybos sutarties</text:span><text:span text:style-name="T21"><text:s/>“3 protokolo dėl prekių kilmės taisyklių pakeitimai”<text:s/></text:span><text:span text:style-name="T22">ratifikav</text:span><text:span text:style-name="T23">imas</text:span></text:p>
      <text:p text:style-name="P24">Lietuvos Respublikos Seimas, vadovaudamasis Lietuvos Respublikos Konstitucijos 67 straipsnio 16 punktu ir 138 straipsnio 1 dalies 6 punktu bei atsižvelgdamas į Respublikos Prezidento 2001 m. lapkričio <text:s text:c="3"/>14 <text:s text:c="2"/>d. dekretą “Dėl teikimo Lietuvos Respublikos Seimui ratifikuoti 3 papildomą protokolą prie Lietuvos Respublikos ir Slovėnijos Respublikos laisvosios prekybos sutarties “3 protokolo dėl prekių kilmės taisyklių pakeitimai”, ratifikuoja 3 papildomą protokolą prie Lietuvos Respublikos ir Slovėnijos<text:s/>Respublikos laisvosios prekybos sutarties “3 protokolo dėl prekių kilmės taisyklių pakeitimai”, pasirašytą 2000 m. gruodžio 28 d. Liublianoje.</text:p>
      <text:p text:style-name="P25"/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43:00Z</meta:creation-date>
    <dc:date>2017-04-19T09:43:00Z</dc:date>
    <meta:print-date>2001-11-12T09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190" meta:row-count="21" meta:non-whitespace-character-count="1062"/>
  </office:meta>
</office:document-meta>
</file>