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IR SLOVAKIJOS RESPUBLIKOS LAISVOSIOS PREKYBOS SUTARTIES JUNGTINIO KOMITETO SPRENDIMO NR.1/2000 “DĖL PREKYBOS ŽEMĖS ŪKIO PREKĖMIS” RATIFIKAVIMO<text:s/></text:p>
      <text:p text:style-name="P8"/>
      <text:p text:style-name="P9">ĮSTATYMAS</text:p>
      <text:p text:style-name="P10"/>
      <text:p text:style-name="P11"/>
      <text:p text:style-name="P12"/>
      <text:p text:style-name="P13">2001 m. <text:s text:c="47"/>d. Nr.<text:s/>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Lietuvos Respublikos ir Slovakijos Respublikos laisvosios prekybos sutarties jungtinio komiteto sprendimo Nr.1/2000 “Dėl prekybos žemės ūkio prekėmis” ratifikavimas</text:span></text:p>
      <text:p text:style-name="P22">Lietuvos Respublikos Seimas, vadovaudamasis Lietuvos Respublikos Konstitucijos 67 straipsnio 16 punktu ir 138 straipsnio 1 dalies 6 punktu bei atsižvelgdamas į Respublikos Prezidento 2001 m. lapkričio <text:s text:c="3"/>14 <text:s text:c="2"/>d. dekretą “Dėl teikimo Lietuvos Respublikos Seimui ratifikuoti Lietuvos Respublikos ir Slovakijos Respublikos laisvosios prekybos sutarties jungtinio komiteto sprendimą Nr.1/2000 “Dėl prekybos žemės ūkio prekėmis”, ratifikuoja Lietuvos Respublikos ir Slovakijos Respublikos laisvosios prekybos sutarties jungtinio komiteto sprendimą Nr.1/2000 “Dėl prekybos žemės<text:s/>ūkio prekėmis”, pasirašytą 2000 m. lapkričio 30 d. Bratislavoje.</text:p>
      <text:p text:style-name="P23"/>
      <text:p text:style-name="P24"/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9T09:43:00Z</meta:creation-date>
    <dc:date>2017-04-19T09:43:00Z</dc:date>
    <meta:print-date>2001-11-12T10:1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4" meta:character-count="1180" meta:row-count="16" meta:non-whitespace-character-count="1032"/>
  </office:meta>
</office:document-meta>
</file>