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IR ELPA JUNGTINIO KOMITETO SPRENDIMO NR.2/2000 “B PROTOKOLO PAKEITIMAI” RATIFIKAVIMO<text:s/></text:p>
      <text:p text:style-name="P9"/>
      <text:p text:style-name="P10">ĮSTATYMAS</text:p>
      <text:p text:style-name="P11"/>
      <text:p text:style-name="P12"/>
      <text:p text:style-name="P13"/>
      <text:p text:style-name="P14"/>
      <text:p text:style-name="P15">2001 m. <text:s text:c="47"/>d. Nr.<text:s/>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Lietuvos ir ELPA jungtinio komiteto<text:s/></text:span><text:span text:style-name="T24">sprendimo Nr.2/2000 “B protokolo pakeitimai” ratifikavimas</text:span></text:p>
      <text:p text:style-name="P25">Lietuvos Respublikos Seimas, vadovaudamasis Lietuvos Respublikos Konstitucijos 67 straipsnio 16 punktu ir 138 straipsnio 1 dalies 6 punktu bei atsižvelgdamas į Respublikos Prezidento 2001 m. lapkričio <text:s text:c="3"/>14 <text:s text:c="2"/>d. dekretą “Dėl teikimo Lietuvos Respublikos Seimui ratifikuoti Lietuvos ir ELPA jungtinio komiteto sprendimą Nr.2/2000 “B protokolo pakeitimai”, ratifikuoja Lietuvos ir ELPA jungtinio komiteto sprendimą Nr.2/2000 “B protokolo pakeitimai”, pasirašytą 2000 m. gruodžio 7 d. Ženevoje.</text:p>
      <text:p text:style-name="P26"/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09:41:00Z</meta:creation-date>
    <dc:date>2017-04-19T09:41:00Z</dc:date>
    <meta:print-date>2001-11-12T09:3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3" meta:character-count="885" meta:row-count="27" meta:non-whitespace-character-count="789"/>
  </office:meta>
</office:document-meta>
</file>