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IR LENKIJOS RESPUBLIKOS LAISVOSIOS PREKYBOS SUTARTIES JUNGTINIO KOMITETO SPRENDIMO NR.1/2000 “DĖL LIETUVOS RESPUBLIKOS IR LENKIJOS RESPUBLIKOS LAISVOSIOS PREKYBOS SUTARTIES 3 PROTOKOLO DĖL SĄVOKOS “PREKIŲ KILMĖ” APIBRĖŽIMO PAKEITIMO” RATIFIKAVIMO<text:s/></text:p>
      <text:p text:style-name="P8"/>
      <text:p text:style-name="P9">ĮSTATYMAS</text:p>
      <text:p text:style-name="P10"/>
      <text:p text:style-name="P11"/>
      <text:p text:style-name="P12"/>
      <text:p text:style-name="P13">2001 m. <text:s text:c="47"/>d. Nr.<text:s/>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Lietuvos Respublikos ir Lenkijos Respublikos laisvosios prekybos sutarties jungtinio komiteto sprendimo Nr.1/2000 “Dėl Lietuvos Respublikos</text:span><text:span text:style-name="T22"><text:s/>ir Lenkijos Respublikos laisvosios prekybos sutarties 3 protokolo dėl sąvokos “prekių kilmė” apibrėžimo pakeitimo”</text:span><text:span text:style-name="T23"><text:s/></text:span><text:span text:style-name="T24"><text:s/>ratifikavimas</text:span></text:p>
      <text:p text:style-name="P25">Lietuvos Respublikos Seimas, vadovaudamasis Lietuvos Respublikos Konstitucijos 67 straipsnio 16 punktu ir 138 straipsnio 1<text:s/>dalies 6 punktu bei atsižvelgdamas į Respublikos Prezidento 2001 m. lapkričio <text:s text:c="3"/>14 <text:s text:c="2"/>d. dekretą “Dėl teikimo Lietuvos Respublikos Seimui ratifikuoti Lietuvos Respublikos ir Lenkijos Respublikos laisvosios prekybos sutarties jungtinio komiteto sprendimą Nr.1/2000 “Dėl Lietuvos Respublikos ir Lenkijos Respublikos laisvosios prekybos sutarties 3 protokolo dėl sąvokos “prekių kilmė” apibrėžimo pakeitimo”, ratifikuoja Lietuvos Respublikos ir Lenkijos Respublikos laisvosios prekybos sutarties jungtinio komiteto<text:s/>sprendimą Nr.1/2000 “Dėl Lietuvos Respublikos ir Lenkijos Respublikos laisvosios prekybos sutarties 3 protokolo dėl sąvokos “prekių kilmė” apibrėžimo pakeitimo”, pasirašytą 2000 m. gruodžio 13 d. Varšuvoje.</text:p>
      <text:p text:style-name="P26"/>
      <text:p text:style-name="P27"/>
      <text:p text:style-name="P28"/>
      <text:p text:style-name="P29"/>
      <text:p text:style-name="P30"><text:span text:style-name="T31">Skelbiu šį Lietuvos Respublikos Seimo pri</text:span><text:span text:style-name="T32">imtą įstatymą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ËL TEIKIMO LIETUVOS RESPUBLIKOS SEIMUI RATIFIKUOTI SUTARTÁ TARP LIETUVOS RESPUBLIKOS VYRIAUSYBËS IR NORVEGIJOS KARALYSTËS VYRIAUSYBËS DËL OPERATYVAUS INFORMAVIMO APIE BRANDUOLINES AVARIJAS IR PASIKEITIMO INFORMACIJA APIE BRANDUOLINIUS OBJEKTUS</dc:title>
    <meta:initial-creator>Giedre</meta:initial-creator>
    <dc:creator>adlibuser</dc:creator>
    <meta:creation-date>2017-04-19T09:44:00Z</meta:creation-date>
    <dc:date>2017-04-19T09:44:00Z</dc:date>
    <meta:print-date>2001-11-12T08:13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205" meta:character-count="1551" meta:row-count="92" meta:non-whitespace-character-count="1394"/>
  </office:meta>
</office:document-meta>
</file>