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>Projektas-3</text:p>
      <text:p text:style-name="P4"/>
      <text:p text:style-name="P5"/>
      <text:p text:style-name="P6">LIETUVOS RESPUBLIKOS SEIMO</text:p>
      <text:p text:style-name="P7">STATUTAS</text:p>
      <text:p text:style-name="P8">DĖL SEIMO STATUTO 31 STRAIPSNIO PAKEITIMO<text:s/></text:p>
      <text:p text:style-name="P9"/>
      <text:p text:style-name="P10">2001 m. <text:s text:c="14"/>d. Nr.</text:p>
      <text:p text:style-name="P11">Vilnius</text:p>
      <text:p text:style-name="P12"/>
      <text:p text:style-name="P13">(Žin., 1994, Nr.<text:a xlink:href="https://www.e-tar.lt/portal/legalAct.html?documentId=TAIS.5734" office:target-frame-name="_blank" xlink:show="new"><text:span text:style-name="T14">15-249</text:span></text:a>; 1999, Nr.<text:a xlink:href="https://www.e-tar.lt/portal/legalAct.html?documentId=TAIS.70489" office:target-frame-name="_blank" xlink:show="new"><text:span text:style-name="T15">5-97</text:span></text:a>; 2000, Nr.<text:a xlink:href="https://www.e-tar.lt/portal/legalAct.html?documentId=TAIS.110855" office:target-frame-name="_blank" xlink:show="new"><text:span text:style-name="T16">86-2617</text:span></text:a>; 2001, Nr.<text:a xlink:href="https://www.e-tar.lt/portal/legalAct.html?documentId=TAIS.136920" office:target-frame-name="_blank" xlink:show="new"><text:span text:style-name="T17">50-1748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Statuto 31 straipsnio 2 dalies pakeitimas</text:span></text:p>
      <text:p text:style-name="P24"/>
      <text:p text:style-name="P25">Pakeisti 31 straipsnio 2 dalį ir ją išdėstyti taip:</text:p>
      <text:p text:style-name="P26">“2. Seimo kancleris yra Seimo kanceliarijos vadovas. Seimo kanclerį į pareigas įstatymų nustatyta tvarka 5 metams skiria ir iš jų atleidžia<text:span text:style-name="T27"><text:s/></text:span>Seimas<text:span text:style-name="T28"><text:s/></text:span>Seimo Pirmininko siūlymu.<text:span text:style-name="T29">”</text:span></text:p>
      <text:p text:style-name="P30"/>
      <text:p text:style-name="P31"><text:span text:style-name="T32">2</text:span><text:span text:style-name="T33"><text:s/>straipsnis.<text:s/></text:span><text:span text:style-name="T34">Statuto įsigaliojimas</text:span></text:p>
      <text:p text:style-name="P35">Šis Statutas įsigalioja nuo 2002 m. sausio 1 d.</text:p>
      <text:p text:style-name="P36"/>
      <text:p text:style-name="P37"/>
      <text:p text:style-name="P38">LIETUVOS RESPUBLIKOS SEIMO PIRMININKAS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reta Zdanaviciene</meta:initial-creator>
    <dc:creator>adlibuser</dc:creator>
    <meta:creation-date>2017-04-19T09:33:00Z</meta:creation-date>
    <dc:date>2017-04-19T09:33:00Z</dc:date>
    <meta:print-date>2001-11-14T08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81" meta:row-count="24" meta:non-whitespace-character-count="877"/>
  </office:meta>
</office:document-meta>
</file>