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justify" fo:margin-left="4.5in" fo:text-indent="0.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 fo:text-indent="4.5in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text-position="super 62.5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text-position="super 62.5%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text-position="super 62.5%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-3<text:s/></text:p>
      <text:p text:style-name="P7"/>
      <text:p text:style-name="P8"/>
      <text:p text:style-name="P9">LIETUVOS RESPUBLIKOS<text:s/></text:p>
      <text:p text:style-name="P10"><text:span text:style-name="T11">ADMINISTRACINIŲ TEISĖS PAŽEIDIMŲ KODEKSO 142</text:span><text:span text:style-name="T12">2</text:span><text:span text:style-name="T13">, 142</text:span><text:span text:style-name="T14">4</text:span><text:span text:style-name="T15"><text:s/></text:span></text:p>
      <text:p text:style-name="P16">STRAIPSNIŲ PAKEITIMO IR PAPILDYMO</text:p>
      <text:p text:style-name="P17">ĮSTATYMAS</text:p>
      <text:p text:style-name="P18"/>
      <text:p text:style-name="P19">2001 m. ……………… ….. <text:s/>d. Nr.</text:p>
      <text:p text:style-name="P20">Vilnius</text:p>
      <text:p text:style-name="P21"/>
      <text:p text:style-name="P22">(Žin., 1985, Nr.1-1; 1996, Nr.<text:a xlink:href="https://www.e-tar.lt/portal/legalAct.html?documentId=TAIS.29969" office:target-frame-name="_blank" xlink:show="new"><text:span text:style-name="T23">73-1741</text:span></text:a>; 2000, Nr.<text:s/><text:a xlink:href="https://www.e-tar.lt/portal/legalAct.html?documentId=TAIS.98888" office:target-frame-name="_blank" xlink:show="new"><text:span text:style-name="T24">32-888</text:span></text:a>)</text:p>
      <text:p text:style-name="P25"/>
      <text:p text:style-name="P26"/>
      <text:p text:style-name="P27"><text:span text:style-name="T28">1</text:span><text:span text:style-name="T29"><text:s/>straipsnis.<text:s/></text:span><text:span text:style-name="T30">142</text:span><text:span text:style-name="T31">2</text:span><text:span text:style-name="T32"><text:s/>straipsnio 4 dalies pakeitimas ir st</text:span><text:span text:style-name="T33">raipsnio papildymas 5 dalimi</text:span></text:p>
      <text:p text:style-name="P34"/>
      <text:p text:style-name="P35">1. Pakeisti 142<text:span text:style-name="T36">2</text:span><text:s/>straipsnio 4 dalį ir ją išdėstyti taip:</text:p>
      <text:p text:style-name="P37">“Kelių transporto priemonių, vežančių keleivius vidaus ir tarptautiniais maršrutais, ekipažų (vairuotojų) vairavimo ir poilsio režimo nesilaikymas –<text:s/></text:p>
      <text:p text:style-name="P38">užtraukia baudą vairuotojams nuo vieno šimto iki dviejų šimtų litų arba vežėjams – nuo dviejų šimtų penkiasdešimties iki penkių šimtų litų.”</text:p>
      <text:p text:style-name="P39"/>
      <text:p text:style-name="P40">2. Papildyti 142<text:span text:style-name="T41">2</text:span><text:s/>straipsnį 5 dalimi:</text:p>
      <text:p text:style-name="P42">“Kelių transporto priemonių, vežančių keleivius vidaus ir tarptautiniais maršrutais, ekipažų (vairuotojų) vairavimo ir poilsio režimo apskaitos dokumentų pildymo ir saugojimo reikalavimų nesilaikymas –<text:s/></text:p>
      <text:p text:style-name="P43">užtraukia baudą vairuotojams nuo vieno šimto iki dviejų šimtų litų arba vežėjams – nuo dviejų šimtų penkiasdešimties iki penkių šimtų litų.”</text:p>
      <text:p text:style-name="P44"/>
      <text:p text:style-name="P45"><text:span text:style-name="T46">2</text:span><text:span text:style-name="T47"><text:s/>straipsnis.<text:s/></text:span><text:span text:style-name="T48">142</text:span><text:span text:style-name="T49">4</text:span><text:span text:style-name="T50"><text:s/>straipsnio 3 dalies pakeitimas ir straipsnio papildymas 4 dalimi</text:span></text:p>
      <text:p text:style-name="P51"/>
      <text:p text:style-name="P52">1. Pakeisti 142<text:span text:style-name="T53">4</text:span><text:s/>straipsnio 3 dalies sankciją ir šią dalį išdėstyti taip:</text:p>
      <text:p text:style-name="P54">“Kelių transporto priemonių, vežančių krovinius vidaus ir tarptautiniais maršrutais, ekipažų (vairuotojų) vairavimo ir poilsio režimo nesilaikymas –</text:p>
      <text:p text:style-name="P55">užtraukia baudą vairuotojams nuo vieno šimto iki dviejų šimtų litų arba vežėjams – nuo dviejų<text:s/>šimtų penkiasdešimties iki penkių šimtų litų.”</text:p>
      <text:p text:style-name="P56"/>
      <text:p text:style-name="P57">2. Papildyti 142<text:span text:style-name="T58">4</text:span><text:s/>straipsnį 4 dalimi:</text:p>
      <text:p text:style-name="P59">“Kelių transporto priemonių, vežančių krovinius vidaus ir tarptautiniais maršrutais, ekipažų (vairuotojų) vairavimo ir poilsio režimo apskaitos dokumentų pildymo<text:s/>ir saugojimo reikalavimų nesilaikymas –<text:s/></text:p>
      <text:p text:style-name="P60">užtraukia baudą vairuotojams nuo vieno šimto iki dviejų šimtų litų arba vežėjams – nuo dviejų šimtų penkiasdešimties iki penkių šimtų litų.”</text:p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027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reta Zdanaviciene</meta:initial-creator>
    <dc:creator>adlibuser</dc:creator>
    <meta:creation-date>2017-04-19T09:33:00Z</meta:creation-date>
    <dc:date>2017-04-19T09:33:00Z</dc:date>
    <meta:print-date>2001-11-14T07:11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84" meta:character-count="2135" meta:row-count="136" meta:non-whitespace-character-count="1908"/>
  </office:meta>
</office:document-meta>
</file>