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486in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 fo:text-indent="0.5in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7875in"/>
    </style:style>
    <style:style style:name="P12" style:parent-style-name="Normal" style:family="paragraph">
      <style:paragraph-properties fo:text-align="justify" fo:text-indent="0.7875in"/>
    </style:style>
    <style:style style:name="P13" style:parent-style-name="Normal" style:family="paragraph">
      <style:paragraph-properties fo:text-align="justify" fo:text-indent="0.7875in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7875in"/>
    </style:style>
    <style:style style:name="P19" style:parent-style-name="Normal" style:family="paragraph">
      <style:paragraph-properties fo:text-align="justify" fo:text-indent="0.7875in"/>
    </style:style>
    <style:style style:name="P20" style:parent-style-name="Normal" style:family="paragraph">
      <style:paragraph-properties fo:text-align="justify" fo:text-indent="0.7875in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text-indent="0.7875in"/>
    </style:style>
    <style:style style:name="P27" style:parent-style-name="Normal" style:family="paragraph">
      <style:paragraph-properties fo:text-align="justify" fo:text-indent="0.787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 IXP-1157(2)</text:p>
      <text:p text:style-name="P2"/>
      <text:p text:style-name="P3"/>
      <text:p text:style-name="P4">LIETUVOS RESPUBLIKOS VALSTYBĖS IR TARNYBOS PASLAPČIŲ ĮSTATYMO 9 STRAIPSNIO PAPILDYMO<text:s/></text:p>
      <text:p text:style-name="P5">ĮSTATYMAS</text:p>
      <text:p text:style-name="P6"/>
      <text:p text:style-name="P7"/>
      <text:p text:style-name="P8">2001 m. <text:s text:c="14"/>d. <text:s text:c="22"/>Nr.</text:p>
      <text:p text:style-name="P9"/>
      <text:p text:style-name="P10">Vilnius</text:p>
      <text:p text:style-name="P11"/>
      <text:p text:style-name="P12"/>
      <text:p text:style-name="P13">(Žin., 1999, Nr. 105 – 3019; 2000,. Nr. 75 – 2274)</text:p>
      <text:p text:style-name="P14"/>
      <text:p text:style-name="P15"><text:span text:style-name="T16">1</text:span><text:span text:style-name="T17"><text:s/>straipsnis</text:span>.<text:s/>Įstatymo 9 straipsnio 1 dalies papildymas</text:p>
      <text:p text:style-name="P18"/>
      <text:p text:style-name="P19">Papildyti 9 straipsnio 1 dalį sakiniu "Lietuvos Respublikos teismų teisėjai ir Lietuvos Respublikos Prokuratūros prokurorai, pagal <text:s/>pareigas turi teisę susipažinti su valstybės paslaptį sudarančia informacija ir ja naudotis nagrinėdami ir tirdami bylas ar spręsdami kitus jų kompetencijai priskirtus klausimus" ir šią dalį išdėstyti taip:</text:p>
      <text:p text:style-name="P20">"1. Pagal pareigas susipažinti su valstybės paslaptį sudarančia informacija ir ja naudotis gali Respublikos Prezidentas,Lietuvos<text:s/>Respublikos Seimo Pirmininkas ir Lietuvos Respublikos Ministras Pirmininkas. Lietuvos Respublikos teismų teisėjai ir Lietuvos Respublikos Prokuratūros prokurorai, pagal <text:s/>pareigas turi teisę susipažinti su valstybės paslaptį sudarančia informacija ir ja naudotis nagrinėdami ir tirdami bylas ar spręsdami kitus jų kompetencijai priskirtus klausimus."<text:s/></text:p>
      <text:p text:style-name="P21"/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>Teikia Seimo na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 9 straipsnio 1 punkto papildymo</dc:title>
    <meta:initial-creator>Aurimas Morkvenas</meta:initial-creator>
    <dc:creator>adlibuser</dc:creator>
    <meta:creation-date>2017-04-19T09:33:00Z</meta:creation-date>
    <dc:date>2017-04-19T09:33:00Z</dc:date>
    <meta:print-date>1997-01-02T00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225" meta:row-count="24" meta:non-whitespace-character-count="1088"/>
  </office:meta>
</office:document-meta>
</file>