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fo:text-indent="5.5in"/>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fo:letter-spacing="0.0138in"/>
    </style:style>
    <style:style style:name="P16" style:parent-style-name="Normal" style:family="paragraph">
      <style:paragraph-properties fo:text-align="center"/>
      <style:text-properties fo:text-transform="uppercase" fo:letter-spacing="0.0138in"/>
    </style:style>
    <style:style style:name="P17" style:parent-style-name="Normal" style:family="paragraph">
      <style:paragraph-properties fo:text-align="center"/>
      <style:text-properties fo:text-transform="uppercase" fo:letter-spacing="0.0138in"/>
    </style:style>
    <style:style style:name="P18" style:parent-style-name="Normal" style:family="paragraph">
      <style:paragraph-properties fo:text-align="center"/>
      <style:text-properties fo:text-transform="uppercase" fo:letter-spacing="0.0138in"/>
    </style:style>
    <style:style style:name="P19" style:parent-style-name="Normal" style:family="paragraph">
      <style:paragraph-properties fo:text-align="center"/>
    </style:style>
    <style:style style:name="T20" style:parent-style-name="DefaultParagraphFont" style:family="text">
      <style:text-properties fo:text-transform="uppercase" fo:letter-spacing="0.0138in"/>
    </style:style>
    <style:style style:name="T21" style:parent-style-name="DefaultParagraphFont" style:family="text">
      <style:text-properties fo:letter-spacing="0.0138in"/>
    </style:style>
    <style:style style:name="P22" style:parent-style-name="Normal" style:family="paragraph">
      <style:paragraph-properties fo:text-align="justify"/>
      <style:text-properties fo:letter-spacing="0.0138in"/>
    </style:style>
    <style:style style:name="P23" style:parent-style-name="Normal" style:family="paragraph">
      <style:paragraph-properties fo:text-align="center"/>
      <style:text-properties fo:letter-spacing="0.0138in"/>
    </style:style>
    <style:style style:name="P24" style:parent-style-name="Normal" style:family="paragraph">
      <style:paragraph-properties fo:text-align="justify" fo:text-indent="0.5in"/>
      <style:text-properties fo:font-weight="bold" style:font-weight-asian="bold" fo:text-transform="uppercase" fo:letter-spacing="0.0138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text-transform="uppercase" fo:letter-spacing="0.0013in"/>
    </style:style>
    <style:style style:name="T34" style:parent-style-name="DefaultParagraphFont" style:family="text">
      <style:text-properties fo:letter-spacing="0.0138in"/>
    </style:style>
    <style:style style:name="T35" style:parent-style-name="DefaultParagraphFont" style:family="text">
      <style:text-properties fo:text-transform="uppercase" fo:letter-spacing="0.0013in"/>
    </style:style>
    <style:style style:name="T36" style:parent-style-name="DefaultParagraphFont" style:family="text">
      <style:text-properties fo:letter-spacing="0.0138in"/>
    </style:style>
    <style:style style:name="T37" style:parent-style-name="DefaultParagraphFont" style:family="text">
      <style:text-properties fo:text-transform="uppercase" fo:letter-spacing="0.0013in"/>
    </style:style>
    <style:style style:name="T38" style:parent-style-name="DefaultParagraphFont" style:family="text">
      <style:text-properties fo:letter-spacing="0.0138in"/>
    </style:style>
    <style:style style:name="T39" style:parent-style-name="DefaultParagraphFont" style:family="text">
      <style:text-properties fo:text-transform="uppercase" fo:letter-spacing="0.0013in"/>
    </style:style>
    <style:style style:name="T40" style:parent-style-name="DefaultParagraphFont" style:family="text">
      <style:text-properties fo:letter-spacing="0.0138in"/>
    </style:style>
    <style:style style:name="T41" style:parent-style-name="DefaultParagraphFont" style:family="text">
      <style:text-properties fo:text-transform="uppercase" fo:letter-spacing="0.0013in"/>
    </style:style>
    <style:style style:name="T42" style:parent-style-name="DefaultParagraphFont" style:family="text">
      <style:text-properties fo:letter-spacing="0.0138in"/>
    </style:style>
    <style:style style:name="T43" style:parent-style-name="DefaultParagraphFont" style:family="text">
      <style:text-properties fo:text-transform="uppercase" fo:letter-spacing="0.0013in"/>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5in"/>
    </style:style>
    <style:style style:name="P50" style:parent-style-name="Normal" style:family="paragraph">
      <style:paragraph-properties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style:style style:name="P57" style:parent-style-name="Normal" style:family="paragraph">
      <style:paragraph-properties fo:text-align="justify" fo:margin-left="1.5in" fo:text-indent="-1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text-transform="uppercase"/>
    </style:style>
    <style:style style:name="T76" style:parent-style-name="DefaultParagraphFont" style:family="text">
      <style:text-properties fo:letter-spacing="0.0013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text-indent="0.5in"/>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5in"/>
    </style:style>
    <style:style style:name="P98" style:parent-style-name="Normal" style:family="paragraph">
      <style:paragraph-properties fo:widows="0" fo:orphans="0" fo:text-align="justify" fo:text-indent="0.5in"/>
    </style:style>
    <style:style style:name="P99" style:parent-style-name="Normal" style:family="paragraph">
      <style:paragraph-properties fo:widows="0" fo:orphans="0"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margin-left="1.75in" fo:text-indent="-1.2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widows="0" fo:orphans="0" fo:text-align="justify" fo:text-indent="0.5in"/>
    </style:style>
    <style:style style:name="P140" style:parent-style-name="Normal" style:family="paragraph">
      <style:paragraph-properties fo:widows="0" fo:orphans="0" fo:text-align="justify" fo:text-indent="0.5in"/>
    </style:style>
    <style:style style:name="P141" style:parent-style-name="Normal" style:family="paragraph">
      <style:paragraph-properties fo:widows="0" fo:orphans="0"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text-align="justify"/>
      <style:text-properties fo:color="#000000"/>
    </style:style>
  </office:automatic-styles>
  <office:body>
    <office:text text:use-soft-page-breaks="true">
      <text:p text:style-name="P1"/>
      <text:p text:style-name="P10">Projektas<text:s/></text:p>
      <text:p text:style-name="P11"/>
      <text:p text:style-name="P12">lietuvos respublikos</text:p>
      <text:p text:style-name="P13">valstybės tarnybos įstatymo pakeitimo</text:p>
      <text:p text:style-name="P14">ĮSTATYMO ĮGYVENDINIMO</text:p>
      <text:p text:style-name="P15">ĮSTATYMAS</text:p>
      <text:p text:style-name="P16"/>
      <text:p text:style-name="P17"/>
      <text:p text:style-name="P18"/>
      <text:p text:style-name="P19"><text:span text:style-name="T20">2001<text:s/></text:span><text:span text:style-name="T21">m. <text:s text:c="15"/>d. Nr. <text:s text:c="3"/></text:span></text:p>
      <text:p text:style-name="P22"/>
      <text:p text:style-name="P23">Vilnius</text:p>
      <text:p text:style-name="P24"/>
      <text:p text:style-name="P25"><text:span text:style-name="T26">1</text:span><text:span text:style-name="T27"><text:s/>straipsnis.<text:s/></text:span><text:span text:style-name="T28">Valstybės tarnybos įstatymo pakeitimo įstatymo įsigaliojimas</text:span></text:p>
      <text:p text:style-name="P29">1. Valstybės tarnybos<text:s/>įstatymo pakeitimo įstatymas įsigalioja nuo 2002 m. liepos 1 d., išskyrus tuos Valstybės tarnybos įstatymo straipsnius, kuriems šis įstatymas nustato kitus įsigaliojimo terminus.</text:p>
      <text:p text:style-name="P30">2. Valstybės tarnybos įstatymo 2, 21 ir 22 straipsniai įsigalioja nuo 2002 m. kovo 1 d.</text:p>
      <text:p text:style-name="P31">3. Darbo užmokestis, nustatytas Valstybės tarnybos įstatymo VI skyriuje, 2002 metais mokamas iš 2002 metų valstybės ir savivaldybių biudžetuose darbo užmokesčiui patvirtintų asignavimų.<text:s/></text:p>
      <text:p text:style-name="P32">4. Valstybės tarnybos įstatymo (Žin.<text:span text:style-name="T33">, 1999,<text:s/></text:span><text:span text:style-name="T34">Nr</text:span><text:span text:style-name="T35">. 66 – 2130; 2000,<text:s/></text:span><text:span text:style-name="T36">Nr</text:span><text:span text:style-name="T37">. 75 – 2270;<text:s/></text:span><text:span text:style-name="T38">Nr</text:span><text:span text:style-name="T39">. 85 – 2573;<text:s/></text:span><text:span text:style-name="T40">Nr</text:span><text:span text:style-name="T41">. 92 – 2845; 2001,<text:s/></text:span><text:span text:style-name="T42">Nr</text:span><text:span text:style-name="T43">. 37 –1231</text:span>) 2 straipsnis, 25–29 straipsniai, 65 straipsnis netenka galios nuo 2002 m. kovo 1 d.</text:p>
      <text:p text:style-name="P44"/>
      <text:p text:style-name="P45"><text:span text:style-name="T46">2</text:span><text:span text:style-name="T47"><text:s/>straipsnis.<text:s/></text:span><text:span text:style-name="T48">Valstybės tarnautojų mokymo finansavimo įgyvendinimas</text:span></text:p>
      <text:p text:style-name="P49">Valstybės tarnybos įstatymo nuostatos dėl valstybės tarnautojų mokymo finansavimo visiškai pradedamos įgyvendinti nuo 2005 m. sausio 1 d. Iki to laiko valstybės ir savivaldybių institucijos privalo valstybės tarnautojų mokymui skirti tiek lėšų, kad jos, palyginti su<text:s/>asignavimais valstybės tarnautojų darbo užmokesčiui, sudarytų ne mažiau kaip 1 procentą šių asignavimų.</text:p>
      <text:p text:style-name="P50"/>
      <text:p text:style-name="P51"><text:span text:style-name="T52">3</text:span><text:span text:style-name="T53"><text:s/>straipsnis.<text:s/></text:span><text:span text:style-name="T54">Valdininkų registro reorganizavimas<text:s/></text:span></text:p>
      <text:p text:style-name="P55">Valdininkų registras reorganizuojamas į Valstybės tarnautojų registrą iki 2003 m. gruodžio<text:s/>30 d. Vyriausybės nustatyta tvarka.</text:p>
      <text:p text:style-name="P56"/>
      <text:p text:style-name="P57"><text:span text:style-name="T58">4</text:span><text:span text:style-name="T59"><text:s/>straipsnis</text:span>.<text:s/><text:span text:style-name="T60">Socialinių ir kitų garantijų tęstinumo užtikrinimas valstybės tarnautojams</text:span></text:p>
      <text:p text:style-name="P61"><text:span text:style-name="T62">1</text:span><text:span text:style-name="T63">. Įsigaliojus Valstybės tarnybos įstatymo pakeitimo įstatymui, rezerviniams valstybės tarnautojams taikomos garantijos,</text:span><text:span text:style-name="T64"><text:s/>nurodytos Valstybės tarnybos įstatymo (Žin</text:span><text:span text:style-name="T65">.</text:span><text:span text:style-name="T66">, 1999, Nr. 66 – 2130; 2000, Nr. 75 – 2270; Nr. 102 – 3213; 2001, Nr. 37 –1231; Nr. 63- 2278</text:span><text:span text:style-name="T67">) 55 straipsnyje, nustatytomis sąlygomis ir terminais, bet ne ilgiau kaip 6 mėnesius nuo Valstybės tarnybos įstatymo pak</text:span><text:span text:style-name="T68">eitimo įstatymo įsigaliojimo dienos.<text:s/></text:span></text:p>
      <text:p text:style-name="P69"><text:span text:style-name="T70">2</text:span><text:span text:style-name="T71">. Įsigaliojus Valstybės tarnybos įstatymo pakeitimo įstatymui, asmenys, išėję atostogų dėl asmeninių aplinkybių, turi teisę per 1 mėnesį nuo šių atostogų pasibaigimo dienos kreiptis į Vidaus reikalų ministeriją, k</text:span><text:span text:style-name="T72">uri ne ilgiau kaip 6 mėnesius nuo prašymo pateikimo dienos, esant galimybei, siūlys tokiam asmeniui ne aukštesnes kaip jo eitas iki atleidimo iš valstybės tarnybos pareigas.<text:s/></text:span></text:p>
      <text:p text:style-name="P73">3. Valstybės tarnautojo, kurio kasmetinės atostogos pagal Valdininkų įstatymą<text:s/>buvo ilgesnės negu Valstybės tarnybos įstatymo nustatyta minimali 28 dienų trukmė, kasmetinių atostogų, kurios buvo nustatytos Valstybės tarnybos įstatymo įsigaliojimo dieną, trukmė nesikeičia tol, kol susilygina su Valstybės tarnybos įstatymo nustatyta kasmetinių atostogų trukme.<text:s/></text:p>
      <text:p text:style-name="P74">4. Valstybės tarnautojams, priimtiems į valstybės tarnautojo pareigas iki Valstybės tarnybos įstatymo pakeitimo įstatymo įsigaliojimo, į tarnybos Lietuvos valstybei stažą taip pat įskaitomas<text:s/><text:soft-page-break/>laikotarpis einant pareigas, nustatytas Valstybės tarnybos įstatymo (Žin<text:span text:style-name="T75">.</text:span><text:span text:style-name="T76">, 1999, Nr. 66 – 2130; 2000, Nr. 75 – 2270; Nr. 102 – 3213; 2001, Nr. 63- 2278; Nr. 85-2972</text:span>) 33 straipsnio 3 dalyje.</text:p>
      <text:p text:style-name="P77">5. Per 1 mėnesį nuo Valstybės tarnybos įstatymo pakeitimo įstatymo įsigaliojimo valstybės tarnautojai, kurie verčiasi medicinos praktika, dirba kultūros darbuotojo ar bendrojo lavinimo švietimo įstaigos pedagogo darbą ir gauna už tai atlyginimą, privalo nutraukti šią veiklą.</text:p>
      <text:p text:style-name="P78"/>
      <text:p text:style-name="P79"><text:span text:style-name="T80">5</text:span><text:span text:style-name="T81"><text:s/>straipsnis</text:span><text:span text:style-name="T82">.<text:s/></text:span><text:span text:style-name="T83">Valstybės tarnybos tvarkymo funkcijų vykdymas</text:span></text:p>
      <text:p text:style-name="P84">Iki bus įsteigta valstybės tarnybos tvarkymo funkcijas atliekanti įstaiga, jos funkcijas vykdo Vidaus reikalų ministerija.<text:s/></text:p>
      <text:p text:style-name="P85"/>
      <text:p text:style-name="P86"><text:span text:style-name="T87">6</text:span><text:span text:style-name="T88"><text:s/>straipsnis.<text:s/></text:span><text:span text:style-name="T89">Valstybės tarnybos įstatymo 11 straipsnio 4 dalies įgyvendinimas</text:span></text:p>
      <text:p text:style-name="P90">Iki bus įsteigta valstybės tarnybos tvarkymo funkcijas atliekanti įstaiga, asmuo, priimantis karjeros valstybės tarnautoją į pareigas, gali skelbti konkursą apie priėmimą į karjeros valstybės tarnautojo pareigas, pateikęs informaciją apie atsilaisvinusias karjeros valstybės tarnautojo pareigas Vidaus reikalų ministerijai ir per 14 kalendorinių dienų negavęs iš jos informacijos apie Valstybės tarnybos įstatymo 11 straipsnio 3 dalyje nurodytus asmenis, atitinkančius Valstybės tarnybos įstatymo 9 straipsnio reikalavimus.<text:s/></text:p>
      <text:p text:style-name="P91"/>
      <text:p text:style-name="P92"><text:span text:style-name="T93">7</text:span><text:span text:style-name="T94"><text:s/>straipsnis.<text:s/></text:span><text:span text:style-name="T95">Valstybės tarnau</text:span><text:span text:style-name="T96">tojų pareigybių priskyrimas valstybės tarnybai</text:span></text:p>
      <text:p text:style-name="P97">1. Ne vėliau kaip per 15 dienų nuo Vyriausybės nustatyta tvarka patvirtinto Unifikuotų valstybės tarnautojų pareigybių sąrašo “Valstybės žiniose” paskelbimo dienos valstybės ir savivaldybių institucijose sudaromos atestacijos komisijos, kurios, vadovaudamosi Pareigybių aprašymo ir vertinimo metodika bei atitinkamų pareigybių aprašymais, priskiria konkrečią pareigybę valstybės tarnautojų pareigybėms ir teikia tvirtinti valstybės ir savivaldybių institucijos<text:s/>vadovui.</text:p>
      <text:p text:style-name="P98">2. Tais atvejais, kai pareigybė nepriskiriama prie valstybės tarnautojų pareigybių, valstybės ir savivaldybių institucijos vadovas asmenims, kurių pareigybės nepriskiriamos valstybės tarnautojų pareigybėms, raštu praneša prieš 1 mėnesį apie<text:s/>būsimą valstybės tarnautojo statuso pasikeitimą ir siūlo jiems sudaryti darbo sutartis pagal Darbo sutarties įstatymo nuostatas bei įspėja, kad nesutikus sudaryti darbo sutarčių nuo 2002 m. liepos 1 d. su jais yra nutraukiami valstybės tarnybos santykiai,<text:s/>išmokant 2 mėnesių vidutinio darbo užmokesčio išeitinę kompensaciją.</text:p>
      <text:p text:style-name="P99"/>
      <text:p text:style-name="P100"><text:span text:style-name="T101">8</text:span><text:span text:style-name="T102"><text:s/>straipsnis.<text:s/></text:span><text:span text:style-name="T103">Valstybės tarnybos įstatymo 21 straipsnio įgyvendinimas</text:span></text:p>
      <text:p text:style-name="P104"><text:span text:style-name="T105">1</text:span><text:span text:style-name="T106">. Per 3 mėnesius nuo Vyriausybės nustatyta tvarka patvirtinto Unifikuotų valstybės tarnautojų pareigybių<text:s/></text:span><text:span text:style-name="T107">sąrašo “Valstybės žiniose” paskelbimo dienos valstybės ir savivaldybių institucijose atestacijos komisijos atlieka įstaigos vadovų bei karjeros valstybės tarnautojų, priimtų į pareigas iki Valstybės tarnybos įstatymo pakeitimo įstatymo įsigaliojimo, atesta</text:span><text:span text:style-name="T108">ciją.</text:span></text:p>
      <text:p text:style-name="P109">2. Atestacijos komisija, Valstybės tarnybos įstatymo 22 straipsnio nustatyta tvarka įvertinusi viešojo administravimo įstaigos vadovą arba karjeros valstybės tarnautoją, asmeniui, priėmusiam valstybės tarnautoją į pareigas, siūlo suteikti valstybės tarnautojui vieną iš šių kvalifikacinių klasių: pirmą, antrą ar trečią.</text:p>
      <text:p text:style-name="P110"/>
      <text:p text:style-name="P111"><text:span text:style-name="T112">9</text:span><text:span text:style-name="T113"><text:s/>straipsnis.<text:s/></text:span><text:span text:style-name="T114">Reikalavimai valstybės tarnautojams</text:span></text:p>
      <text:p text:style-name="P115">1. Valstybės tarnautojai, kurie neturi išsilavinimo, būtino einamų pareigų lygiui, tokį išsilavinimą privalo įgyti per 5<text:span text:style-name="T116"><text:s/></text:span>metus nuo Valstybės tarnybos įstatymo (Žin., 1999, Nr.<text:s/><text:a xlink:href="https://www.e-tar.lt/portal/legalAct.html?documentId=TAIS.84605" office:target-frame-name="_blank" xlink:show="new"><text:span text:style-name="T117">66-2130</text:span></text:a>) įsigaliojimo.<text:s/></text:p>
      <text:p text:style-name="P118">2. Valstybės tarnautojai, kurie per šio straipsnio 1 dalyje nurodytą laiką neįgijo būtino išsilavinimo, atleidžiami iš valstybės tarnybos, išskyrus valstybės tarnautojus, kuriems iki atitinkamo išsilavinimo įgijimo liko mažiau negu pusė šio straipsnio 1 dalies nustatyto termino.</text:p>
      <text:p text:style-name="P119"/>
      <text:p text:style-name="P120"/>
      <text:p text:style-name="P121"/>
      <text:p text:style-name="P122"><text:span text:style-name="T123">10</text:span><text:span text:style-name="T124"><text:s/>straipsnis.<text:s/></text:span><text:span text:style-name="T125">Kitų teisės aktų taikymas<text:s/></text:span></text:p>
      <text:p text:style-name="P126">1. Iki<text:s/>Valstybės tarnybos įstatymo pakeitimo įstatymo įsigaliojimo priimti teisės aktai, susiję su valstybės tarnyba, taikomi tol, kol bus priimti ir įsigalios atitinkami juos pakeičiantys ir Valstybės tarnybos įstatymą įgyvendinantys teisės aktai tiek, kiek jie<text:s/>neprieštarauja Valstybės tarnybos įstatymo pakeitimo įstatymui.</text:p>
      <text:p text:style-name="P127">2. Iki bus priimti ir įsigalios įstatymu patvirtinti statutinių valstybės tarnautojų statusą reglamentuojantys statutai, bet ne ilgiau negu iki 2003 m. spalio 1 d., taikomi anksčiau priimti įstatymai, statutai ir kiti teisės aktai, reglamentuojantys statutinių valstybės tarnautojų statusą bei tarnybos ypatumus.</text:p>
      <text:p text:style-name="P128"/>
      <text:p text:style-name="P129"><text:span text:style-name="T130">11</text:span><text:span text:style-name="T131"><text:s/>straipsnis.<text:s/></text:span><text:span text:style-name="T132">Pasiūlymai Vyriausybei</text:span></text:p>
      <text:p text:style-name="P133">Vyriausybė:</text:p>
      <text:p text:style-name="P134">1) iki 2002 m. kovo 1 d. patvirtina Valstybės tarnautojų kvalifikacinių klasių suteikimo, valstybės tarnautojų vertinimo kriterijų ir atestacijos tvarką;</text:p>
      <text:p text:style-name="P135">2) iki 2002 m. kovo 1 d. patvirtina Unifikuotų valstybės tarnautojų pareigybių sąrašą;</text:p>
      <text:p text:style-name="P136">3) iki 2002 m. birželio 1 d. patvirtina Valstybės tarnautojų ir darbuotojų, gaunančių darbo užmokestį iš valstybės, savivaldybių biudžetų ir valstybės pinigų fondų, darbo užmokesčio fondo apskaičiavimo metodiką;</text:p>
      <text:p text:style-name="P137">4) iki 2002 m. kovo 1 d. patvirtina Pareigybių aprašymo ir vertinimo metodiką;</text:p>
      <text:p text:style-name="P138">5) iki 2002 m. birželio 15 d.<text:s/>priima visus Valstybės tarnybos įstatymui įgyvendinti būtinus teisės aktus, išskyrus tuos, kurie pagal Valstybės tarnybos įstatymą priimami vidaus reikalų ministro arba kuriems priimti Valstybės tarnybos įstatymo pakeitimo įstatymo įgyvendinimo įstatyme nustatytas kitoks terminas;</text:p>
      <text:p text:style-name="P139">6) iki 2002 m. balandžio 1 d. parengia ir pateikia Seimui įstatymo dėl darbuotojų, gaunančių darbo užmokestį iš valstybės, savivaldybių biudžetų ir valstybės pinigų fondų, darbo užmokesčio mokėjimo projektą, išskyrus valstybės<text:s/>tarnautojus;</text:p>
      <text:p text:style-name="P140">7) iki 2002 m. liepos 1 d. atlieka Vyriausiosios administracinių ginčų komisijos ir Vyriausybės įstaigų veiklą reglamentuojančių teisės aktų analizę ir prireikus juos pakeičia ar pateikia Seimui atitinkamų teisės aktų projektus, nustatant, kad Vyriausiosios admnistracinių ginčų komisijos pagalbiniam personalui bei Vyriausybės įstaigų darbuotojams taikomas Lietuvos Respublikos valstybės tarnybos įstatymas;</text:p>
      <text:p text:style-name="P141">8) iki 2003 m. sausio 1 d. įsteigia valstybės tarnybos tvarkymo funkcijas atliekančią įstaigą;</text:p>
      <text:p text:style-name="P142">9) iki 2003 m. sausio 1 d. atlieka įstatymų, statutų, kitų teisės aktų, reglamentuojančių statutinių valstybės tarnautojų tarnybos ypatumus, analizę ir, esant reikalui, pateikia Seimui atitinkamų įstatymų ir įstatymais patvirtintų statutų<text:s/>pakeitimų ir papildymų projektus.</text:p>
      <text:p text:style-name="P143"/>
      <text:p text:style-name="P144"><text:span text:style-name="T145">Skelbiu šį Lietuvos Respublikos Seimo priimtą įstatymą.</text:span></text:p>
      <text:p text:style-name="P146"/>
      <text:p text:style-name="P147">RESPUBLIKOS PREZIDENTAS<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meta:initial-creator>
    <dc:creator>adlibuser</dc:creator>
    <meta:creation-date>2017-04-19T09:40:00Z</meta:creation-date>
    <dc:date>2017-04-19T09:40:00Z</dc:date>
    <meta:print-date>2001-11-09T09:56:00Z</meta:print-date>
    <meta:template xlink:href="Normal.dotm" xlink:type="simple"/>
    <meta:editing-cycles>2</meta:editing-cycles>
    <meta:editing-duration>PT0S</meta:editing-duration>
    <meta:document-statistic meta:page-count="3" meta:paragraph-count="188" meta:word-count="1184" meta:character-count="9405" meta:row-count="560" meta:non-whitespace-character-count="8409"/>
  </office:meta>
</office:document-meta>
</file>