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30% 100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30% 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text-indent="0.5909in"/>
    </style:style>
    <style:style style:name="T30" style:parent-style-name="DefaultParagraphFont" style:family="text">
      <style:text-properties style:text-position="30% 100%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text-position="30% 100%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text-position="30% 100%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T39" style:parent-style-name="DefaultParagraphFont" style:family="text">
      <style:text-properties style:text-position="30% 100%"/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text-position="30% 100%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text-position="30% 100%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left="0.5909in" fo:margin-right="0.0583in">
        <style:tab-stops/>
      </style:paragraph-properties>
    </style:style>
    <style:style style:name="P53" style:parent-style-name="Normal" style:family="paragraph">
      <style:paragraph-properties fo:text-align="justify" fo:margin-left="0.5in" fo:margin-right="0.0583in" fo:text-indent="0.0909in">
        <style:tab-stops/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keep-with-next="always" fo:text-align="justify" fo:text-indent="0.5909in"/>
    </style:style>
    <style:style style:name="P56" style:parent-style-name="Normal" style:family="paragraph">
      <style:paragraph-properties fo:keep-with-next="always" fo:text-align="justify" fo:text-indent="0.5909in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keep-with-next="always" fo:text-align="justify" fo:text-indent="0.5909in"/>
    </style:style>
  </office:automatic-styles>
  <office:body>
    <office:text text:use-soft-page-breaks="true">
      <text:p text:style-name="P1">projektas</text:p>
      <text:p text:style-name="P2"/>
      <text:p text:style-name="P3">LIETUVOS RESPUBLIKOS<text:s/></text:p>
      <text:p text:style-name="P4"><text:span text:style-name="T5">AKCIZŲ ĮSTATYMO <text:s/>5</text:span><text:span text:style-name="T6">1</text:span><text:span text:style-name="T7"><text:s/>STRAIPSNIO PAKEITIMO<text:s/></text:span></text:p>
      <text:p text:style-name="P8">ĮSTATYMAS</text:p>
      <text:p text:style-name="P9"/>
      <text:p text:style-name="P10">2001 m. <text:s text:c="22"/>d. Nr.</text:p>
      <text:p text:style-name="P11">Vilnius</text:p>
      <text:p text:style-name="P12"/>
      <text:p text:style-name="P13">(Žin., 1994, Nr.<text:s/><text:a xlink:href="https://www.e-tar.lt/portal/legalAct.html?documentId=TAIS.5768" office:target-frame-name="_blank" xlink:show="new"><text:span text:style-name="T14">30-530</text:span></text:a>; 1998, Nr.<text:s/><text:a xlink:href="https://www.e-tar.lt/portal/legalAct.html?documentId=TAIS.69741" office:target-frame-name="_blank" xlink:show="new"><text:span text:style-name="T15">114-3194</text:span></text:a>; 1999, Nr.<text:s/><text:a xlink:href="https://www.e-tar.lt/portal/legalAct.html?documentId=TAIS.87813" office:target-frame-name="_blank" xlink:show="new"><text:span text:style-name="T16">85-2514</text:span></text:a>, Nr.<text:s/><text:a xlink:href="https://www.e-tar.lt/portal/legalAct.html?documentId=TAIS.93198" office:target-frame-name="_blank" xlink:show="new"><text:span text:style-name="T17">113-3289</text:span></text:a>; 2001, Nr.<text:s/><text:a xlink:href="https://www.e-tar.lt/portal/legalAct.html?documentId=TAIS.120382" office:target-frame-name="_blank" xlink:show="new"><text:span text:style-name="T18">14-425</text:span></text:a>, Nr.<text:s/><text:a xlink:href="https://www.e-tar.lt/portal/legalAct.html?documentId=TAIS.133557" office:target-frame-name="_blank" xlink:show="new"><text:span text:style-name="T19">43-1489</text:span></text:a>, Nr.<text:s/><text:a xlink:href="https://www.e-tar.lt/portal/legalAct.html?documentId=TAIS.135264" office:target-frame-name="_blank" xlink:show="new"><text:span text:style-name="T20">45-1575</text:span></text:a>)</text:p>
      <text:p text:style-name="P21"/>
      <text:p text:style-name="P22"><text:span text:style-name="T23">1</text:span><text:span text:style-name="T24"><text:s/>straipsnis.<text:s/></text:span><text:span text:style-name="T25">5</text:span><text:span text:style-name="T26">1</text:span><text:span text:style-name="T27"><text:s/>straipsnio 1 dalies 8, 10, 11, 14, 21, 22</text:span><text:s/><text:span text:style-name="T28">punktų pakeitimas<text:s/></text:span></text:p>
      <text:p text:style-name="P29">1. Pakeisti 5<text:span text:style-name="T30">1</text:span><text:s/>straipsnio 1 dalies 8 punktą ir jį išdėstyti taip:<text:s/></text:p>
      <text:p text:style-name="P31">“8) cigaretėms su filtru ir be filtro – 36 litai už 1000 cigarečių;”.</text:p>
      <text:p text:style-name="P32">2. Pakeisti 5<text:span text:style-name="T33">1</text:span><text:s/>straipsnio 1 dalies 10 punktą ir jį išdėstyti taip:</text:p>
      <text:p text:style-name="P34">“10) variklių benzinui – 1250 litų už toną;”.</text:p>
      <text:p text:style-name="P35">3. Pakeisti 5<text:span text:style-name="T36">1</text:span><text:s/>straipsnio 1 dalies 11 punktą ir jį išdėstyti taip:</text:p>
      <text:p text:style-name="P37">“11) reaktyvinių variklių kurui, žibalui, gazoliui (dyzeliniams degalams), skystajam krosnių kurui – 720 litų už toną;”.</text:p>
      <text:p text:style-name="P38">4. Pakeisti 5<text:span text:style-name="T39">1</text:span><text:s/>straipsnio 1 dalies 14 punktą ir jį išdėstyti taip:</text:p>
      <text:p text:style-name="P40">“14) kavai – 15 procentų apmokestinamosios vertės;”.</text:p>
      <text:p text:style-name="P41">5. Pakeisti 5<text:span text:style-name="T42">1</text:span><text:s/>straipsnio 1 dalies 21 punktą ir jį išdėstyti taip:</text:p>
      <text:p text:style-name="P43">“21) mazutui <text:s/>– 45 litai už toną;”.</text:p>
      <text:p text:style-name="P44">6. Pakeisti 5<text:span text:style-name="T45">1</text:span><text:s/>straipsnio 1 dalies 22 punktą ir jį išdėstyti taip:</text:p>
      <text:p text:style-name="P46">“22) suskystintoms dujoms, skirtoms automobilių transportui, - 200 litų už vieną tūkstantį litrų.”</text:p>
      <text:p text:style-name="P47"/>
      <text:p text:style-name="P48"><text:span text:style-name="T49">2</text:span><text:span text:style-name="T50"><text:s/>straipsnis.<text:s/></text:span><text:span text:style-name="T51">Įstatymo galiojimas</text:span></text:p>
      <text:p text:style-name="P52">1. Įstatymas, išskyrus 1 straipsnio 1 dalį, įsigalioja nuo 2002 m. sausio 1 d.</text:p>
      <text:p text:style-name="P53">2. Įstatymo 1 straipsnio 1 dalis<text:s/>įsigalioja nuo 2002 m. balandžio 1 d.</text:p>
      <text:p text:style-name="P54">3. Įstatymas galioja iki 2002 m. birželio 30d. imtinai.</text:p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Gražiūnas</meta:initial-creator>
    <dc:creator>adlibuser</dc:creator>
    <meta:creation-date>2017-04-19T09:41:00Z</meta:creation-date>
    <dc:date>2017-04-19T09:41:00Z</dc:date>
    <meta:print-date>2001-11-12T07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95" meta:character-count="2158" meta:row-count="55" meta:non-whitespace-character-count="1882"/>
  </office:meta>
</office:document-meta>
</file>