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4.5284in"/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-0.7104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 fo:line-height="150%" fo:text-indent="0.04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text-properties fo:font-size="21pt" style:font-size-asian="21pt" style:font-size-complex="21pt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0" style:parent-style-name="Normal" style:family="paragraph">
      <style:text-properties fo:font-size="31pt" style:font-size-asian="31pt" style:font-size-complex="31pt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text-properties fo:font-size="31pt" style:font-size-asian="31pt" style:font-size-complex="31pt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Įstatymo projektas<text:s/></text:p>
      <text:p text:style-name="P10"/>
      <text:p text:style-name="P11"/>
      <text:p text:style-name="P12"/>
      <text:p text:style-name="P13">LIETUVOS RESPUBLIKOS</text:p>
      <text:p text:style-name="P14"/>
      <text:p text:style-name="P15"><text:span text:style-name="T16">PILIEČIŲ NUOSAVYBĖS TEISIŲ Į IŠLIKUSĮ NEKILNOJAMĄJĮ TURTĄ ATKŪRIMO ĮSTATYMO 2, 4, 6, 10, 12, 16, 21 STRAIPSNIŲ PAKEITIMO IR PAPILDYMO ĮSTATYMO 6 STRAIPSNIO 2 DALIES</text:span><text:span text:style-name="T17"><text:s/></text:span><text:span text:style-name="T18">PRIPAŽINIMO NETEKUSIA GALIOS</text:span></text:p>
      <text:p text:style-name="P19"/>
      <text:p text:style-name="P20"><text:span text:style-name="T21">ĮSTATYMAS</text:span></text:p>
      <text:p text:style-name="P22"/>
      <text:p text:style-name="P23">2001 m. spalio <text:s text:c="4"/>d. Nr.<text:s/><text:line-break/>Vilnius</text:p>
      <text:p text:style-name="P24"/>
      <text:section text:name="Sect1" text:style-name="S1">
        <text:p text:style-name="P25"/>
        <text:p text:style-name="P26">(Žin., 2001, Nr.<text:s/><text:a xlink:href="https://www.e-tar.lt/portal/legalAct.html?documentId=TAIS.147438" office:target-frame-name="_blank" xlink:show="new"><text:span text:style-name="T27">71-2518</text:span></text:a>)</text:p>
        <text:p text:style-name="Normal"/>
        <text:p text:style-name="P28"><text:span text:style-name="T29">1</text:span><text:span text:style-name="T30"><text:s/>straipsnis.<text:s/></text:span><text:span text:style-name="T31">6 straipsnio 2 dalies pripažinimas netekusia galios</text:span></text:p>
        <text:p text:style-name="P32">6 straipsnio 2 dalį pripažinti netekusia galios, buvusią 3 dalį laikyti 2 dalimi.</text:p>
        <text:p text:style-name="P33"/>
        <text:p text:style-name="P34"/>
        <text:p text:style-name="P35"><text:span text:style-name="T36">Ske</text:span><text:span text:style-name="T37">lbiu šį Lietuvos Respublikos Seimo priimtą įstatymą.<text:s/></text:span></text:p>
        <text:p text:style-name="P38"/>
        <text:p text:style-name="P39">RESPUBLIKOS PREZIDENTAS<text:tab/></text:p>
        <text:p text:style-name="P40"/>
        <text:p text:style-name="P41"/>
        <text:p text:style-name="P42"/>
        <text:p text:style-name="P43">Projektą teikia Seimo narys<text:tab/><text:tab/><text:tab/>Virginijus Marti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</dc:title>
    <dc:description/>
    <meta:initial-creator>ToVait</meta:initial-creator>
    <dc:creator>adlibuser</dc:creator>
    <meta:creation-date>2017-04-19T09:39:00Z</meta:creation-date>
    <dc:date>2017-04-19T09:39:00Z</dc:date>
    <meta:print-date>2001-11-12T08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7" meta:character-count="690" meta:row-count="35" meta:non-whitespace-character-count="609"/>
  </office:meta>
</office:document-meta>
</file>