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justify" fo:text-indent="5.32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text-transform="uppercase" fo:letter-spacing="0.0277in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indent="0.043in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margin-left="1.575in" fo:text-indent="0.4923in">
        <style:tab-stops>
          <style:tab-stop style:type="left" style:position="-1.0826in"/>
          <style:tab-stop style:type="left" style:position="-0.243in"/>
          <style:tab-stop style:type="left" style:position="0in"/>
          <style:tab-stop style:type="left" style:position="0.4229in"/>
          <style:tab-stop style:type="left" style:position="1.0888in"/>
          <style:tab-stop style:type="left" style:position="1.7548in"/>
          <style:tab-stop style:type="left" style:position="2.4208in"/>
          <style:tab-stop style:type="left" style:position="3.0868in"/>
          <style:tab-stop style:type="left" style:position="3.7527in"/>
          <style:tab-stop style:type="left" style:position="4.4187in"/>
        </style:tab-stops>
      </style:paragraph-properties>
    </style:style>
    <style:style style:name="P56" style:parent-style-name="Normal" style:family="paragraph">
      <style:paragraph-properties fo:text-align="justify" fo:margin-left="1.575in" fo:text-indent="0.4923in">
        <style:tab-stops>
          <style:tab-stop style:type="left" style:position="-1.0826in"/>
          <style:tab-stop style:type="left" style:position="-0.243in"/>
          <style:tab-stop style:type="left" style:position="0in"/>
          <style:tab-stop style:type="left" style:position="0.4229in"/>
          <style:tab-stop style:type="left" style:position="1.0888in"/>
          <style:tab-stop style:type="left" style:position="1.7548in"/>
          <style:tab-stop style:type="left" style:position="2.4208in"/>
          <style:tab-stop style:type="left" style:position="3.0868in"/>
          <style:tab-stop style:type="left" style:position="3.7527in"/>
          <style:tab-stop style:type="left" style:position="4.4187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margin-left="1.575in" fo:text-indent="-1.575in">
        <style:tab-stops>
          <style:tab-stop style:type="left" style:position="-1.0826in"/>
          <style:tab-stop style:type="left" style:position="-0.243in"/>
          <style:tab-stop style:type="left" style:position="0in"/>
          <style:tab-stop style:type="left" style:position="0.4229in"/>
          <style:tab-stop style:type="left" style:position="1.0888in"/>
          <style:tab-stop style:type="left" style:position="1.7548in"/>
          <style:tab-stop style:type="left" style:position="2.4208in"/>
          <style:tab-stop style:type="left" style:position="3.0868in"/>
          <style:tab-stop style:type="left" style:position="3.7527in"/>
          <style:tab-stop style:type="left" style:position="4.4187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2958in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position="super 62.5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text-indent="0.2958in"/>
    </style:style>
    <style:style style:name="P76" style:parent-style-name="Normal" style:family="paragraph">
      <style:paragraph-properties fo:text-align="justify" fo:margin-left="1.9687in" fo:text-indent="-1.4687in">
        <style:tab-stops>
          <style:tab-stop style:type="left" style:position="-1.4763in"/>
          <style:tab-stop style:type="left" style:position="-0.6368in"/>
          <style:tab-stop style:type="left" style:position="-0.1965in"/>
          <style:tab-stop style:type="left" style:position="0.1972in"/>
          <style:tab-stop style:type="left" style:position="0.6951in"/>
          <style:tab-stop style:type="left" style:position="1.3611in"/>
          <style:tab-stop style:type="left" style:position="2.027in"/>
          <style:tab-stop style:type="left" style:position="2.693in"/>
          <style:tab-stop style:type="left" style:position="3.359in"/>
          <style:tab-stop style:type="left" style:position="4.025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text-position="super 62.5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2958in"/>
    </style:style>
    <style:style style:name="P87" style:parent-style-name="Normal" style:family="paragraph">
      <style:paragraph-properties fo:break-before="page" fo:text-align="justify" fo:text-indent="0.4923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margin-left="2.1659in" fo:text-indent="0.4923in">
        <style:tab-stops>
          <style:tab-stop style:type="left" style:position="-1.6736in"/>
          <style:tab-stop style:type="left" style:position="-0.834in"/>
          <style:tab-stop style:type="left" style:position="-0.1972in"/>
          <style:tab-stop style:type="left" style:position="-0.168in"/>
          <style:tab-stop style:type="left" style:position="0.4979in"/>
          <style:tab-stop style:type="left" style:position="1.1638in"/>
          <style:tab-stop style:type="left" style:position="1.8298in"/>
          <style:tab-stop style:type="left" style:position="2.4958in"/>
          <style:tab-stop style:type="left" style:position="3.1618in"/>
          <style:tab-stop style:type="left" style:position="3.8277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keep-with-next="always" fo:text-align="justify" fo:text-indent="0.4923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2958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text-position="super 62.5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114" style:parent-style-name="DefaultParagraphFont" style:family="text">
      <style:text-properties style:text-position="super 62.5%"/>
    </style:style>
    <style:style style:name="P115" style:parent-style-name="Normal" style:family="paragraph">
      <style:paragraph-properties fo:text-align="justify" fo:margin-left="1.6229in" fo:text-indent="-1.1083in">
        <style:tab-stops/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text-position="super 62.5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margin-left="1.875in" fo:text-indent="-1.375in">
        <style:tab-stops/>
      </style:paragraph-properties>
    </style:style>
    <style:style style:name="P127" style:parent-style-name="Normal" style:family="paragraph">
      <style:paragraph-properties fo:text-align="justify" fo:margin-left="1.6625in" fo:text-indent="-1.1479in">
        <style:tab-stops/>
      </style:paragraph-properties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text-position="super 62.5%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135" style:parent-style-name="DefaultParagraphFont" style:family="text">
      <style:text-properties style:text-position="super 62.5%"/>
    </style:style>
    <style:style style:name="P136" style:parent-style-name="Normal" style:family="paragraph">
      <style:paragraph-properties fo:text-align="justify" fo:margin-left="1.6625in" fo:text-indent="-1.1479in">
        <style:tab-stops/>
      </style:paragraph-properties>
      <style:text-properties fo:font-weight="bold" style:font-weight-asian="bold"/>
    </style:style>
    <style:style style:name="P137" style:parent-style-name="Normal" style:family="paragraph">
      <style:paragraph-properties fo:text-align="justify" fo:margin-left="1.7722in" fo:text-indent="-1.2576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text-position="super 62.5%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break-before="page" fo:text-align="justify" fo:margin-left="1.6625in" fo:text-indent="-1.1479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text-position="super 62.5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margin-left="1.6625in" fo:text-indent="-1.1479in">
        <style:tab-stops/>
      </style:paragraph-properties>
    </style:style>
    <style:style style:name="P157" style:parent-style-name="Normal" style:family="paragraph">
      <style:paragraph-properties fo:text-align="justify" fo:margin-left="1.8708in" fo:text-indent="-1.3562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text-position="super 62.5%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145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145in"/>
    </style:style>
    <style:style style:name="P168" style:parent-style-name="Normal" style:family="paragraph">
      <style:paragraph-properties fo:text-align="justify" fo:margin-left="1.6625in" fo:text-indent="-1.1479in">
        <style:tab-stops/>
      </style:paragraph-properties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text-position="super 62.5%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176" style:parent-style-name="DefaultParagraphFont" style:family="text">
      <style:text-properties style:text-position="super 62.5%"/>
    </style:style>
    <style:style style:name="P177" style:parent-style-name="Normal" style:family="paragraph">
      <style:paragraph-properties fo:text-align="justify" fo:margin-left="1.6625in" fo:text-indent="-1.1479in">
        <style:tab-stops/>
      </style:paragraph-properties>
      <style:text-properties fo:font-weight="bold" style:font-weight-asian="bold"/>
    </style:style>
    <style:style style:name="P178" style:parent-style-name="Normal" style:family="paragraph">
      <style:paragraph-properties fo:margin-left="1.6736in" fo:text-indent="-1.1736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style:text-position="super 62.5%"/>
    </style:style>
    <style:style style:name="T182" style:parent-style-name="DefaultParagraphFont" style:family="text">
      <style:text-properties fo:font-weight="bold" style:font-weight-asian="bold" style:text-position="super 62.5%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text-position="super 62.5%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197" style:parent-style-name="DefaultParagraphFont" style:family="text">
      <style:text-properties style:text-position="super 62.5%"/>
    </style:style>
    <style:style style:name="P198" style:parent-style-name="Normal" style:family="paragraph">
      <style:paragraph-properties fo:text-align="justify" fo:margin-left="1.6625in" fo:text-indent="-1.1479in">
        <style:tab-stops/>
      </style:paragraph-properties>
      <style:text-properties fo:font-weight="bold" style:font-weight-asian="bold"/>
    </style:style>
    <style:style style:name="P199" style:parent-style-name="Normal" style:family="paragraph">
      <style:paragraph-properties fo:text-align="justify" fo:margin-left="1.8708in" fo:text-indent="-1.3562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style:text-position="super 62.5%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5145in"/>
    </style:style>
    <style:style style:name="P206" style:parent-style-name="Normal" style:family="paragraph">
      <style:paragraph-properties fo:text-align="justify" fo:text-indent="0.514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margin-left="1.6229in" fo:text-indent="-1.1305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style:text-position="super 62.5%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text-position="super 62.5%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 style:text-position="super 62.5%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P228" style:parent-style-name="Normal" style:family="paragraph">
      <style:paragraph-properties fo:text-align="justify" fo:margin-left="1.8708in" fo:text-indent="-1.3784in">
        <style:tab-stops/>
      </style:paragraph-properties>
    </style:style>
    <style:style style:name="T229" style:parent-style-name="DefaultParagraphFont" style:family="text">
      <style:text-properties style:text-position="super 62.5%"/>
    </style:style>
    <style:style style:name="P230" style:parent-style-name="Normal" style:family="paragraph">
      <style:paragraph-properties fo:text-align="justify" fo:margin-left="1.8708in" fo:text-indent="-1.3784in">
        <style:tab-stops/>
      </style:paragraph-properties>
      <style:text-properties fo:font-weight="bold" style:font-weight-asian="bold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T246" style:parent-style-name="DefaultParagraphFont" style:family="text">
      <style:text-properties style:text-position="super 62.5%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T252" style:parent-style-name="DefaultParagraphFont" style:family="text">
      <style:text-properties style:text-position="super 62.5%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T265" style:parent-style-name="DefaultParagraphFont" style:family="text">
      <style:text-properties style:text-position="super 62.5%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T271" style:parent-style-name="DefaultParagraphFont" style:family="text">
      <style:text-properties style:text-position="super 62.5%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style:text-position="super 62.5%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T371" style:parent-style-name="DefaultParagraphFont" style:family="text">
      <style:text-properties style:text-position="super 62.5%"/>
    </style:style>
    <style:style style:name="T372" style:parent-style-name="DefaultParagraphFont" style:family="text">
      <style:text-properties style:text-position="super 62.5%"/>
    </style:style>
    <style:style style:name="T373" style:parent-style-name="DefaultParagraphFont" style:family="text">
      <style:text-properties style:text-position="super 62.5%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P399" style:parent-style-name="Normal" style:family="paragraph">
      <style:paragraph-properties fo:break-before="page" fo:text-align="justify"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 style:text-position="super 62.5%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style:text-position="super 62.5%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0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text-position="super 62.5%"/>
    </style:style>
    <style:style style:name="T421" style:parent-style-name="DefaultParagraphFont" style:family="text">
      <style:text-properties style:text-position="super 62.5%"/>
    </style:style>
    <style:style style:name="T422" style:parent-style-name="DefaultParagraphFont" style:family="text">
      <style:text-properties style:text-position="super 62.5%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style:text-position="super 62.5%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style:text-position="super 62.5%"/>
    </style:style>
    <style:style style:name="T435" style:parent-style-name="DefaultParagraphFont" style:family="text">
      <style:text-properties style:text-position="super 62.5%"/>
    </style:style>
    <style:style style:name="T436" style:parent-style-name="DefaultParagraphFont" style:family="text">
      <style:text-properties style:text-position="super 62.5%"/>
    </style:style>
    <style:style style:name="P437" style:parent-style-name="Normal" style:family="paragraph">
      <style:paragraph-properties fo:text-align="justify" fo:text-indent="0.5in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text-position="super 62.5%"/>
    </style:style>
    <style:style style:name="T441" style:parent-style-name="DefaultParagraphFont" style:family="text">
      <style:text-properties style:text-position="super 62.5%"/>
    </style:style>
    <style:style style:name="T442" style:parent-style-name="DefaultParagraphFont" style:family="text">
      <style:text-properties style:text-position="super 62.5%"/>
    </style:style>
    <style:style style:name="T443" style:parent-style-name="DefaultParagraphFont" style:family="text">
      <style:text-properties style:text-position="super 62.5%"/>
    </style:style>
    <style:style style:name="T444" style:parent-style-name="DefaultParagraphFont" style:family="text">
      <style:text-properties style:text-position="super 62.5%"/>
    </style:style>
    <style:style style:name="T445" style:parent-style-name="DefaultParagraphFont" style:family="text">
      <style:text-properties style:text-position="super 62.5%"/>
    </style:style>
    <style:style style:name="T446" style:parent-style-name="DefaultParagraphFont" style:family="text">
      <style:text-properties style:text-position="super 62.5%"/>
    </style:style>
    <style:style style:name="T447" style:parent-style-name="DefaultParagraphFont" style:family="text">
      <style:text-properties style:text-position="super 62.5%"/>
    </style:style>
    <style:style style:name="T448" style:parent-style-name="DefaultParagraphFont" style:family="text">
      <style:text-properties style:text-position="super 62.5%"/>
    </style:style>
    <style:style style:name="T449" style:parent-style-name="DefaultParagraphFont" style:family="text">
      <style:text-properties style:text-position="super 62.5%"/>
    </style:style>
    <style:style style:name="T450" style:parent-style-name="DefaultParagraphFont" style:family="text">
      <style:text-properties style:text-position="super 62.5%"/>
    </style:style>
    <style:style style:name="T451" style:parent-style-name="DefaultParagraphFont" style:family="text">
      <style:text-properties style:text-position="super 62.5%"/>
    </style:style>
    <style:style style:name="T452" style:parent-style-name="DefaultParagraphFont" style:family="text">
      <style:text-properties style:text-position="super 62.5%"/>
    </style:style>
    <style:style style:name="T453" style:parent-style-name="DefaultParagraphFont" style:family="text">
      <style:text-properties style:text-position="super 62.5%"/>
    </style:style>
    <style:style style:name="T454" style:parent-style-name="DefaultParagraphFont" style:family="text">
      <style:text-properties style:text-position="super 62.5%"/>
    </style:style>
    <style:style style:name="T455" style:parent-style-name="DefaultParagraphFont" style:family="text">
      <style:text-properties style:text-position="super 62.5%"/>
    </style:style>
    <style:style style:name="T456" style:parent-style-name="DefaultParagraphFont" style:family="text">
      <style:text-properties style:text-position="super 62.5%"/>
    </style:style>
    <style:style style:name="T457" style:parent-style-name="DefaultParagraphFont" style:family="text">
      <style:text-properties style:text-position="super 62.5%"/>
    </style:style>
    <style:style style:name="T458" style:parent-style-name="DefaultParagraphFont" style:family="text">
      <style:text-properties style:text-position="super 62.5%"/>
    </style:style>
    <style:style style:name="T459" style:parent-style-name="DefaultParagraphFont" style:family="text">
      <style:text-properties style:text-position="super 62.5%"/>
    </style:style>
    <style:style style:name="T460" style:parent-style-name="DefaultParagraphFont" style:family="text">
      <style:text-properties style:text-position="super 62.5%"/>
    </style:style>
    <style:style style:name="T461" style:parent-style-name="DefaultParagraphFont" style:family="text">
      <style:text-properties style:text-position="super 62.5%"/>
    </style:style>
    <style:style style:name="T462" style:parent-style-name="DefaultParagraphFont" style:family="text">
      <style:text-properties style:text-position="super 62.5%"/>
    </style:style>
    <style:style style:name="T463" style:parent-style-name="DefaultParagraphFont" style:family="text">
      <style:text-properties style:text-position="super 62.5%"/>
    </style:style>
    <style:style style:name="T464" style:parent-style-name="DefaultParagraphFont" style:family="text">
      <style:text-properties style:text-position="super 62.5%"/>
    </style:style>
    <style:style style:name="T465" style:parent-style-name="DefaultParagraphFont" style:family="text">
      <style:text-properties style:text-position="super 62.5%"/>
    </style:style>
    <style:style style:name="T466" style:parent-style-name="DefaultParagraphFont" style:family="text">
      <style:text-properties style:text-position="super 62.5%"/>
    </style:style>
    <style:style style:name="T467" style:parent-style-name="DefaultParagraphFont" style:family="text">
      <style:text-properties style:text-position="super 62.5%"/>
    </style:style>
    <style:style style:name="T468" style:parent-style-name="DefaultParagraphFont" style:family="text">
      <style:text-properties style:text-position="super 62.5%"/>
    </style:style>
    <style:style style:name="T469" style:parent-style-name="DefaultParagraphFont" style:family="text">
      <style:text-properties style:text-position="super 62.5%"/>
    </style:style>
    <style:style style:name="T470" style:parent-style-name="DefaultParagraphFont" style:family="text">
      <style:text-properties style:text-position="super 62.5%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text-position="super 62.5%"/>
    </style:style>
    <style:style style:name="T473" style:parent-style-name="DefaultParagraphFont" style:family="text">
      <style:text-properties style:text-position="super 62.5%"/>
    </style:style>
    <style:style style:name="T474" style:parent-style-name="DefaultParagraphFont" style:family="text">
      <style:text-properties style:text-position="super 62.5%"/>
    </style:style>
    <style:style style:name="T475" style:parent-style-name="DefaultParagraphFont" style:family="text">
      <style:text-properties style:text-position="super 62.5%"/>
    </style:style>
    <style:style style:name="T476" style:parent-style-name="DefaultParagraphFont" style:family="text">
      <style:text-properties style:text-position="super 62.5%"/>
    </style:style>
    <style:style style:name="T477" style:parent-style-name="DefaultParagraphFont" style:family="text">
      <style:text-properties style:text-position="super 62.5%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style:text-position="super 62.5%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text-position="super 62.5%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text-position="super 62.5%"/>
    </style:style>
    <style:style style:name="T485" style:parent-style-name="DefaultParagraphFont" style:family="text">
      <style:text-properties style:text-position="super 62.5%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text-position="super 62.5%"/>
    </style:style>
    <style:style style:name="T488" style:parent-style-name="DefaultParagraphFont" style:family="text">
      <style:text-properties style:text-position="super 62.5%"/>
    </style:style>
    <style:style style:name="T489" style:parent-style-name="DefaultParagraphFont" style:family="text">
      <style:text-properties style:text-position="super 62.5%"/>
    </style:style>
    <style:style style:name="T490" style:parent-style-name="DefaultParagraphFont" style:family="text">
      <style:text-properties style:text-position="super 62.5%"/>
    </style:style>
    <style:style style:name="T491" style:parent-style-name="DefaultParagraphFont" style:family="text">
      <style:text-properties style:text-position="super 62.5%"/>
    </style:style>
    <style:style style:name="T492" style:parent-style-name="DefaultParagraphFont" style:family="text">
      <style:text-properties style:text-position="super 62.5%"/>
    </style:style>
    <style:style style:name="T493" style:parent-style-name="DefaultParagraphFont" style:family="text">
      <style:text-properties style:text-position="super 62.5%"/>
    </style:style>
    <style:style style:name="T494" style:parent-style-name="DefaultParagraphFont" style:family="text">
      <style:text-properties style:text-position="super 62.5%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text-position="super 62.5%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text-position="super 62.5%"/>
    </style:style>
    <style:style style:name="T499" style:parent-style-name="DefaultParagraphFont" style:family="text">
      <style:text-properties style:text-position="super 62.5%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text-position="super 62.5%"/>
    </style:style>
    <style:style style:name="T502" style:parent-style-name="DefaultParagraphFont" style:family="text">
      <style:text-properties style:text-position="super 62.5%"/>
    </style:style>
    <style:style style:name="T503" style:parent-style-name="DefaultParagraphFont" style:family="text">
      <style:text-properties style:text-position="super 62.5%"/>
    </style:style>
    <style:style style:name="T504" style:parent-style-name="DefaultParagraphFont" style:family="text">
      <style:text-properties style:text-position="super 62.5%"/>
    </style:style>
    <style:style style:name="T505" style:parent-style-name="DefaultParagraphFont" style:family="text">
      <style:text-properties style:text-position="super 62.5%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text-position="super 62.5%"/>
    </style:style>
    <style:style style:name="T508" style:parent-style-name="DefaultParagraphFont" style:family="text">
      <style:text-properties style:text-position="super 62.5%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text-position="super 62.5%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text-position="super 62.5%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text-position="super 62.5%"/>
    </style:style>
    <style:style style:name="T515" style:parent-style-name="DefaultParagraphFont" style:family="text">
      <style:text-properties style:text-position="super 62.5%"/>
    </style:style>
    <style:style style:name="T516" style:parent-style-name="DefaultParagraphFont" style:family="text">
      <style:text-properties style:text-position="super 62.5%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text-position="super 62.5%"/>
    </style:style>
    <style:style style:name="T519" style:parent-style-name="DefaultParagraphFont" style:family="text">
      <style:text-properties style:text-position="super 62.5%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text-position="super 62.5%"/>
    </style:style>
    <style:style style:name="T522" style:parent-style-name="DefaultParagraphFont" style:family="text">
      <style:text-properties style:text-position="super 62.5%"/>
    </style:style>
    <style:style style:name="T523" style:parent-style-name="DefaultParagraphFont" style:family="text">
      <style:text-properties style:text-position="super 62.5%"/>
    </style:style>
    <style:style style:name="P524" style:parent-style-name="Normal" style:family="paragraph">
      <style:paragraph-properties fo:text-align="justify" fo:text-indent="0.543in"/>
    </style:style>
    <style:style style:name="T525" style:parent-style-name="DefaultParagraphFont" style:family="text">
      <style:text-properties style:text-position="super 62.5%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text-position="super 62.5%"/>
    </style:style>
    <style:style style:name="T528" style:parent-style-name="DefaultParagraphFont" style:family="text">
      <style:text-properties style:text-position="super 62.5%"/>
    </style:style>
    <style:style style:name="T529" style:parent-style-name="DefaultParagraphFont" style:family="text">
      <style:text-properties style:text-position="super 62.5%"/>
    </style:style>
    <style:style style:name="T530" style:parent-style-name="DefaultParagraphFont" style:family="text">
      <style:text-properties style:text-position="super 62.5%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text-position="super 62.5%"/>
    </style:style>
    <style:style style:name="T533" style:parent-style-name="DefaultParagraphFont" style:family="text">
      <style:text-properties style:text-position="super 62.5%"/>
    </style:style>
    <style:style style:name="T534" style:parent-style-name="DefaultParagraphFont" style:family="text">
      <style:text-properties style:text-position="super 62.5%"/>
    </style:style>
    <style:style style:name="T535" style:parent-style-name="DefaultParagraphFont" style:family="text">
      <style:text-properties style:text-position="super 62.5%"/>
    </style:style>
    <style:style style:name="T536" style:parent-style-name="DefaultParagraphFont" style:family="text">
      <style:text-properties style:text-position="super 62.5%"/>
    </style:style>
    <style:style style:name="T537" style:parent-style-name="DefaultParagraphFont" style:family="text">
      <style:text-properties style:text-position="super 62.5%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text-position="super 62.5%"/>
    </style:style>
    <style:style style:name="T540" style:parent-style-name="DefaultParagraphFont" style:family="text">
      <style:text-properties style:text-position="super 62.5%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text-position="super 62.5%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text-position="super 62.5%"/>
    </style:style>
    <style:style style:name="T545" style:parent-style-name="DefaultParagraphFont" style:family="text">
      <style:text-properties style:text-position="super 62.5%"/>
    </style:style>
    <style:style style:name="T546" style:parent-style-name="DefaultParagraphFont" style:family="text">
      <style:text-properties style:text-position="super 62.5%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text-position="super 62.5%"/>
    </style:style>
    <style:style style:name="T549" style:parent-style-name="DefaultParagraphFont" style:family="text">
      <style:text-properties style:text-position="super 62.5%"/>
    </style:style>
    <style:style style:name="T550" style:parent-style-name="DefaultParagraphFont" style:family="text">
      <style:text-properties style:text-position="super 62.5%"/>
    </style:style>
    <style:style style:name="T551" style:parent-style-name="DefaultParagraphFont" style:family="text">
      <style:text-properties style:text-position="super 62.5%"/>
    </style:style>
    <style:style style:name="T552" style:parent-style-name="DefaultParagraphFont" style:family="text">
      <style:text-properties style:text-position="super 62.5%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text-position="super 62.5%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text-position="super 62.5%"/>
    </style:style>
    <style:style style:name="T557" style:parent-style-name="DefaultParagraphFont" style:family="text">
      <style:text-properties style:text-position="super 62.5%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text-position="super 62.5%"/>
    </style:style>
    <style:style style:name="T560" style:parent-style-name="DefaultParagraphFont" style:family="text">
      <style:text-properties style:text-position="super 62.5%"/>
    </style:style>
    <style:style style:name="T561" style:parent-style-name="DefaultParagraphFont" style:family="text">
      <style:text-properties style:text-position="super 62.5%"/>
    </style:style>
    <style:style style:name="T562" style:parent-style-name="DefaultParagraphFont" style:family="text">
      <style:text-properties style:text-position="super 62.5%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text-position="super 62.5%"/>
    </style:style>
    <style:style style:name="T565" style:parent-style-name="DefaultParagraphFont" style:family="text">
      <style:text-properties style:text-position="super 62.5%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text-position="super 62.5%"/>
    </style:style>
    <style:style style:name="T568" style:parent-style-name="DefaultParagraphFont" style:family="text">
      <style:text-properties style:text-position="super 62.5%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style:text-position="super 62.5%"/>
    </style:style>
    <style:style style:name="T571" style:parent-style-name="DefaultParagraphFont" style:family="text">
      <style:text-properties style:text-position="super 62.5%"/>
    </style:style>
    <style:style style:name="T572" style:parent-style-name="DefaultParagraphFont" style:family="text">
      <style:text-properties style:text-position="super 62.5%"/>
    </style:style>
    <style:style style:name="T573" style:parent-style-name="DefaultParagraphFont" style:family="text">
      <style:text-properties style:text-position="super 62.5%"/>
    </style:style>
    <style:style style:name="T574" style:parent-style-name="DefaultParagraphFont" style:family="text">
      <style:text-properties style:text-position="super 62.5%"/>
    </style:style>
    <style:style style:name="T575" style:parent-style-name="DefaultParagraphFont" style:family="text">
      <style:text-properties style:text-position="super 62.5%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style:text-position="super 62.5%"/>
    </style:style>
    <style:style style:name="P578" style:parent-style-name="Normal" style:family="paragraph">
      <style:paragraph-properties fo:text-align="justify" fo:text-indent="0.543in"/>
    </style:style>
    <style:style style:name="T579" style:parent-style-name="DefaultParagraphFont" style:family="text">
      <style:text-properties style:text-position="super 62.5%"/>
    </style:style>
    <style:style style:name="T580" style:parent-style-name="DefaultParagraphFont" style:family="text">
      <style:text-properties style:text-position="super 62.5%"/>
    </style:style>
    <style:style style:name="T581" style:parent-style-name="DefaultParagraphFont" style:family="text">
      <style:text-properties style:text-position="super 62.5%"/>
    </style:style>
    <style:style style:name="T582" style:parent-style-name="DefaultParagraphFont" style:family="text">
      <style:text-properties style:text-position="super 62.5%"/>
    </style:style>
    <style:style style:name="T583" style:parent-style-name="DefaultParagraphFont" style:family="text">
      <style:text-properties style:text-position="super 62.5%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text-position="super 62.5%"/>
    </style:style>
    <style:style style:name="T586" style:parent-style-name="DefaultParagraphFont" style:family="text">
      <style:text-properties style:text-position="super 62.5%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text-position="super 62.5%"/>
    </style:style>
    <style:style style:name="T589" style:parent-style-name="DefaultParagraphFont" style:family="text">
      <style:text-properties style:text-position="super 62.5%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text-position="super 62.5%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text-position="super 62.5%"/>
    </style:style>
    <style:style style:name="T594" style:parent-style-name="DefaultParagraphFont" style:family="text">
      <style:text-properties style:text-position="super 62.5%"/>
    </style:style>
    <style:style style:name="T595" style:parent-style-name="DefaultParagraphFont" style:family="text">
      <style:text-properties style:text-position="super 62.5%"/>
    </style:style>
    <style:style style:name="T596" style:parent-style-name="DefaultParagraphFont" style:family="text">
      <style:text-properties style:text-position="super 62.5%"/>
    </style:style>
    <style:style style:name="T597" style:parent-style-name="DefaultParagraphFont" style:family="text">
      <style:text-properties style:text-position="super 62.5%"/>
    </style:style>
    <style:style style:name="T598" style:parent-style-name="DefaultParagraphFont" style:family="text">
      <style:text-properties style:text-position="super 62.5%"/>
    </style:style>
    <style:style style:name="T599" style:parent-style-name="DefaultParagraphFont" style:family="text">
      <style:text-properties style:text-position="super 62.5%"/>
    </style:style>
    <style:style style:name="T600" style:parent-style-name="DefaultParagraphFont" style:family="text">
      <style:text-properties style:text-position="super 62.5%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text-position="super 62.5%"/>
    </style:style>
    <style:style style:name="T603" style:parent-style-name="DefaultParagraphFont" style:family="text">
      <style:text-properties style:text-position="super 62.5%"/>
    </style:style>
    <style:style style:name="T604" style:parent-style-name="DefaultParagraphFont" style:family="text">
      <style:text-properties style:text-position="super 62.5%"/>
    </style:style>
    <style:style style:name="T605" style:parent-style-name="DefaultParagraphFont" style:family="text">
      <style:text-properties style:text-position="super 62.5%"/>
    </style:style>
    <style:style style:name="T606" style:parent-style-name="DefaultParagraphFont" style:family="text">
      <style:text-properties style:text-position="super 62.5%"/>
    </style:style>
    <style:style style:name="T607" style:parent-style-name="DefaultParagraphFont" style:family="text">
      <style:text-properties style:text-position="super 62.5%"/>
    </style:style>
    <style:style style:name="T608" style:parent-style-name="DefaultParagraphFont" style:family="text">
      <style:text-properties style:text-position="super 62.5%"/>
    </style:style>
    <style:style style:name="T609" style:parent-style-name="DefaultParagraphFont" style:family="text">
      <style:text-properties style:text-position="super 62.5%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text-position="super 62.5%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text-position="super 62.5%"/>
    </style:style>
    <style:style style:name="T614" style:parent-style-name="DefaultParagraphFont" style:family="text">
      <style:text-properties style:text-position="super 62.5%"/>
    </style:style>
    <style:style style:name="T615" style:parent-style-name="DefaultParagraphFont" style:family="text">
      <style:text-properties style:text-position="super 62.5%"/>
    </style:style>
    <style:style style:name="T616" style:parent-style-name="DefaultParagraphFont" style:family="text">
      <style:text-properties style:text-position="super 62.5%"/>
    </style:style>
    <style:style style:name="T617" style:parent-style-name="DefaultParagraphFont" style:family="text">
      <style:text-properties style:text-position="super 62.5%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text-position="super 62.5%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text-position="super 62.5%"/>
    </style:style>
    <style:style style:name="T622" style:parent-style-name="DefaultParagraphFont" style:family="text">
      <style:text-properties style:text-position="super 62.5%"/>
    </style:style>
    <style:style style:name="T623" style:parent-style-name="DefaultParagraphFont" style:family="text">
      <style:text-properties style:text-position="super 62.5%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text-position="super 62.5%"/>
    </style:style>
    <style:style style:name="T626" style:parent-style-name="DefaultParagraphFont" style:family="text">
      <style:text-properties style:text-position="super 62.5%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text-position="super 62.5%"/>
    </style:style>
    <style:style style:name="T629" style:parent-style-name="DefaultParagraphFont" style:family="text">
      <style:text-properties style:text-position="super 62.5%"/>
    </style:style>
    <style:style style:name="T630" style:parent-style-name="DefaultParagraphFont" style:family="text">
      <style:text-properties style:text-position="super 62.5%"/>
    </style:style>
    <style:style style:name="T631" style:parent-style-name="DefaultParagraphFont" style:family="text">
      <style:text-properties style:text-position="super 62.5%"/>
    </style:style>
    <style:style style:name="T632" style:parent-style-name="DefaultParagraphFont" style:family="text">
      <style:text-properties style:text-position="super 62.5%"/>
    </style:style>
    <style:style style:name="T633" style:parent-style-name="DefaultParagraphFont" style:family="text">
      <style:text-properties style:text-position="super 62.5%"/>
    </style:style>
    <style:style style:name="T634" style:parent-style-name="DefaultParagraphFont" style:family="text">
      <style:text-properties style:text-position="super 62.5%"/>
    </style:style>
    <style:style style:name="T635" style:parent-style-name="DefaultParagraphFont" style:family="text">
      <style:text-properties style:text-position="super 62.5%"/>
    </style:style>
    <style:style style:name="T636" style:parent-style-name="DefaultParagraphFont" style:family="text">
      <style:text-properties style:text-position="super 62.5%"/>
    </style:style>
    <style:style style:name="T637" style:parent-style-name="DefaultParagraphFont" style:family="text">
      <style:text-properties style:text-position="super 62.5%"/>
    </style:style>
    <style:style style:name="T638" style:parent-style-name="DefaultParagraphFont" style:family="text">
      <style:text-properties style:text-position="super 62.5%"/>
    </style:style>
    <style:style style:name="T639" style:parent-style-name="DefaultParagraphFont" style:family="text">
      <style:text-properties style:text-position="super 62.5%"/>
    </style:style>
    <style:style style:name="T640" style:parent-style-name="DefaultParagraphFont" style:family="text">
      <style:text-properties style:text-position="super 62.5%"/>
    </style:style>
    <style:style style:name="T641" style:parent-style-name="DefaultParagraphFont" style:family="text">
      <style:text-properties style:text-position="super 62.5%"/>
    </style:style>
    <style:style style:name="T642" style:parent-style-name="DefaultParagraphFont" style:family="text">
      <style:text-properties style:text-position="super 62.5%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text-position="super 62.5%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text-position="super 62.5%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text-position="super 62.5%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text-position="super 62.5%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text-position="super 62.5%"/>
    </style:style>
    <style:style style:name="T653" style:parent-style-name="DefaultParagraphFont" style:family="text">
      <style:text-properties style:text-position="super 62.5%"/>
    </style:style>
    <style:style style:name="T654" style:parent-style-name="DefaultParagraphFont" style:family="text">
      <style:text-properties style:text-position="super 62.5%"/>
    </style:style>
    <style:style style:name="T655" style:parent-style-name="DefaultParagraphFont" style:family="text">
      <style:text-properties style:text-position="super 62.5%"/>
    </style:style>
    <style:style style:name="T656" style:parent-style-name="DefaultParagraphFont" style:family="text">
      <style:text-properties style:text-position="super 62.5%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text-position="super 62.5%"/>
    </style:style>
    <style:style style:name="T659" style:parent-style-name="DefaultParagraphFont" style:family="text">
      <style:text-properties style:text-position="super 62.5%"/>
    </style:style>
    <style:style style:name="T660" style:parent-style-name="DefaultParagraphFont" style:family="text">
      <style:text-properties style:text-position="super 62.5%"/>
    </style:style>
    <style:style style:name="T661" style:parent-style-name="DefaultParagraphFont" style:family="text">
      <style:text-properties style:text-position="super 62.5%"/>
    </style:style>
    <style:style style:name="T662" style:parent-style-name="DefaultParagraphFont" style:family="text">
      <style:text-properties style:text-position="super 62.5%"/>
    </style:style>
    <style:style style:name="P663" style:parent-style-name="Normal" style:family="paragraph">
      <style:paragraph-properties fo:text-align="justify" fo:text-indent="0.5in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text-position="super 62.5%"/>
    </style:style>
    <style:style style:name="T666" style:parent-style-name="DefaultParagraphFont" style:family="text">
      <style:text-properties style:text-position="super 62.5%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text-position="super 62.5%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align="justify" fo:text-indent="0.5in"/>
    </style:style>
    <style:style style:name="P671" style:parent-style-name="Normal" style:family="paragraph">
      <style:paragraph-properties fo:text-align="justify" fo:text-indent="0.5in"/>
    </style:style>
    <style:style style:name="T672" style:parent-style-name="DefaultParagraphFont" style:family="text">
      <style:text-properties style:text-position="super 62.5%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text-position="super 62.5%"/>
    </style:style>
    <style:style style:name="T675" style:parent-style-name="DefaultParagraphFont" style:family="text">
      <style:text-properties style:text-position="super 62.5%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text-position="super 62.5%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text-position="super 62.5%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text-position="super 62.5%"/>
    </style:style>
    <style:style style:name="T682" style:parent-style-name="DefaultParagraphFont" style:family="text">
      <style:text-properties style:text-position="super 62.5%"/>
    </style:style>
    <style:style style:name="T683" style:parent-style-name="DefaultParagraphFont" style:family="text">
      <style:text-properties style:text-position="super 62.5%"/>
    </style:style>
    <style:style style:name="T684" style:parent-style-name="DefaultParagraphFont" style:family="text">
      <style:text-properties style:text-position="super 62.5%"/>
    </style:style>
    <style:style style:name="T685" style:parent-style-name="DefaultParagraphFont" style:family="text">
      <style:text-properties style:text-position="super 62.5%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text-position="super 62.5%"/>
    </style:style>
    <style:style style:name="T689" style:parent-style-name="DefaultParagraphFont" style:family="text">
      <style:text-properties style:text-position="super 62.5%"/>
    </style:style>
    <style:style style:name="T690" style:parent-style-name="DefaultParagraphFont" style:family="text">
      <style:text-properties style:text-position="super 62.5%"/>
    </style:style>
    <style:style style:name="P69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92" style:parent-style-name="Normal" style:family="paragraph">
      <style:paragraph-properties fo:text-align="justify" fo:text-indent="0.5in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text-position="super 62.5%"/>
    </style:style>
    <style:style style:name="T695" style:parent-style-name="DefaultParagraphFont" style:family="text">
      <style:text-properties style:text-position="super 62.5%"/>
    </style:style>
    <style:style style:name="T696" style:parent-style-name="DefaultParagraphFont" style:family="text">
      <style:text-properties style:text-position="super 62.5%"/>
    </style:style>
    <style:style style:name="T697" style:parent-style-name="DefaultParagraphFont" style:family="text">
      <style:text-properties style:text-position="super 62.5%"/>
    </style:style>
    <style:style style:name="T698" style:parent-style-name="DefaultParagraphFont" style:family="text">
      <style:text-properties style:text-position="super 62.5%"/>
    </style:style>
    <style:style style:name="T699" style:parent-style-name="DefaultParagraphFont" style:family="text">
      <style:text-properties style:text-position="super 62.5%"/>
    </style:style>
    <style:style style:name="T700" style:parent-style-name="DefaultParagraphFont" style:family="text">
      <style:text-properties style:text-position="super 62.5%"/>
    </style:style>
    <style:style style:name="T701" style:parent-style-name="DefaultParagraphFont" style:family="text">
      <style:text-properties style:text-position="super 62.5%"/>
    </style:style>
    <style:style style:name="T702" style:parent-style-name="DefaultParagraphFont" style:family="text">
      <style:text-properties style:text-position="super 62.5%"/>
    </style:style>
    <style:style style:name="T703" style:parent-style-name="DefaultParagraphFont" style:family="text">
      <style:text-properties style:text-position="super 62.5%"/>
    </style:style>
    <style:style style:name="T704" style:parent-style-name="DefaultParagraphFont" style:family="text">
      <style:text-properties style:text-position="super 62.5%"/>
    </style:style>
    <style:style style:name="T705" style:parent-style-name="DefaultParagraphFont" style:family="text">
      <style:text-properties style:text-position="super 62.5%"/>
    </style:style>
    <style:style style:name="T706" style:parent-style-name="DefaultParagraphFont" style:family="text">
      <style:text-properties style:text-position="super 62.5%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text-position="super 62.5%"/>
    </style:style>
    <style:style style:name="T709" style:parent-style-name="DefaultParagraphFont" style:family="text">
      <style:text-properties style:text-position="super 62.5%"/>
    </style:style>
    <style:style style:name="T710" style:parent-style-name="DefaultParagraphFont" style:family="text">
      <style:text-properties style:text-position="super 62.5%"/>
    </style:style>
    <style:style style:name="T711" style:parent-style-name="DefaultParagraphFont" style:family="text">
      <style:text-properties style:text-position="super 62.5%"/>
    </style:style>
    <style:style style:name="T712" style:parent-style-name="DefaultParagraphFont" style:family="text">
      <style:text-properties style:text-position="super 62.5%"/>
    </style:style>
    <style:style style:name="T713" style:parent-style-name="DefaultParagraphFont" style:family="text">
      <style:text-properties style:text-position="super 62.5%"/>
    </style:style>
    <style:style style:name="T714" style:parent-style-name="DefaultParagraphFont" style:family="text">
      <style:text-properties style:text-position="super 62.5%"/>
    </style:style>
    <style:style style:name="P715" style:parent-style-name="Normal" style:family="paragraph">
      <style:paragraph-properties fo:text-align="justify" fo:text-indent="0.5in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style:text-position="super 62.5%"/>
    </style:style>
    <style:style style:name="T718" style:parent-style-name="DefaultParagraphFont" style:family="text">
      <style:text-properties style:text-position="super 62.5%"/>
    </style:style>
    <style:style style:name="P719" style:parent-style-name="Normal" style:family="paragraph">
      <style:paragraph-properties fo:text-align="justify" fo:text-indent="0.5in"/>
    </style:style>
    <style:style style:name="T720" style:parent-style-name="DefaultParagraphFont" style:family="text">
      <style:text-properties style:text-position="super 62.5%"/>
    </style:style>
    <style:style style:name="T721" style:parent-style-name="DefaultParagraphFont" style:family="text">
      <style:text-properties style:text-position="super 62.5%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text-position="super 62.5%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style:text-position="super 62.5%"/>
    </style:style>
    <style:style style:name="P726" style:parent-style-name="Normal" style:family="paragraph">
      <style:paragraph-properties fo:text-align="justify" fo:text-indent="0.5in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text-position="super 62.5%"/>
    </style:style>
    <style:style style:name="T729" style:parent-style-name="DefaultParagraphFont" style:family="text">
      <style:text-properties style:text-position="super 62.5%"/>
    </style:style>
    <style:style style:name="P730" style:parent-style-name="Normal" style:family="paragraph">
      <style:paragraph-properties fo:text-align="justify" fo:text-indent="0.5in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text-position="super 62.5%"/>
    </style:style>
    <style:style style:name="T733" style:parent-style-name="DefaultParagraphFont" style:family="text">
      <style:text-properties style:text-position="super 62.5%"/>
    </style:style>
    <style:style style:name="P734" style:parent-style-name="Normal" style:family="paragraph">
      <style:paragraph-properties fo:text-align="justify" fo:text-indent="0.5in"/>
    </style:style>
    <style:style style:name="T735" style:parent-style-name="DefaultParagraphFont" style:family="text">
      <style:text-properties style:text-position="super 62.5%"/>
    </style:style>
    <style:style style:name="P736" style:parent-style-name="Normal" style:family="paragraph">
      <style:paragraph-properties fo:text-align="justify" fo:text-indent="0.5in"/>
    </style:style>
    <style:style style:name="T737" style:parent-style-name="DefaultParagraphFont" style:family="text">
      <style:text-properties style:text-position="super 62.5%"/>
    </style:style>
    <style:style style:name="T738" style:parent-style-name="DefaultParagraphFont" style:family="text">
      <style:text-properties style:text-position="super 62.5%"/>
    </style:style>
    <style:style style:name="T739" style:parent-style-name="DefaultParagraphFont" style:family="text">
      <style:text-properties style:text-position="super 62.5%"/>
    </style:style>
    <style:style style:name="T740" style:parent-style-name="DefaultParagraphFont" style:family="text">
      <style:text-properties style:text-position="super 62.5%"/>
    </style:style>
    <style:style style:name="T741" style:parent-style-name="DefaultParagraphFont" style:family="text">
      <style:text-properties style:text-position="super 62.5%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text-position="super 62.5%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text-position="super 62.5%"/>
    </style:style>
    <style:style style:name="T746" style:parent-style-name="DefaultParagraphFont" style:family="text">
      <style:text-properties style:text-position="super 62.5%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style:text-position="super 62.5%"/>
    </style:style>
    <style:style style:name="T749" style:parent-style-name="DefaultParagraphFont" style:family="text">
      <style:text-properties style:text-position="super 62.5%"/>
    </style:style>
    <style:style style:name="P750" style:parent-style-name="Normal" style:family="paragraph">
      <style:paragraph-properties fo:text-align="justify" fo:text-indent="0.5in"/>
    </style:style>
    <style:style style:name="P751" style:parent-style-name="Normal" style:family="paragraph">
      <style:paragraph-properties fo:text-align="justify" fo:text-indent="0.5in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text-position="super 62.5%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justify" fo:text-indent="0.5in"/>
    </style:style>
    <style:style style:name="P76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style:text-position="super 62.5%"/>
    </style:style>
    <style:style style:name="T769" style:parent-style-name="DefaultParagraphFont" style:family="text">
      <style:text-properties style:text-position="super 62.5%"/>
    </style:style>
    <style:style style:name="T770" style:parent-style-name="DefaultParagraphFont" style:family="text">
      <style:text-properties style:text-position="super 62.5%"/>
    </style:style>
    <style:style style:name="T771" style:parent-style-name="DefaultParagraphFont" style:family="text">
      <style:text-properties style:text-position="super 62.5%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text-position="super 62.5%"/>
    </style:style>
    <style:style style:name="T775" style:parent-style-name="DefaultParagraphFont" style:family="text">
      <style:text-properties style:text-position="super 62.5%"/>
    </style:style>
    <style:style style:name="T776" style:parent-style-name="DefaultParagraphFont" style:family="text">
      <style:text-properties style:text-position="super 62.5%"/>
    </style:style>
    <style:style style:name="T777" style:parent-style-name="DefaultParagraphFont" style:family="text">
      <style:text-properties style:text-position="super 62.5%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text-position="super 62.5%"/>
    </style:style>
    <style:style style:name="T780" style:parent-style-name="DefaultParagraphFont" style:family="text">
      <style:text-properties style:text-position="super 62.5%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style:text-position="super 62.5%"/>
    </style:style>
    <style:style style:name="T783" style:parent-style-name="DefaultParagraphFont" style:family="text">
      <style:text-properties style:text-position="super 62.5%"/>
    </style:style>
    <style:style style:name="T784" style:parent-style-name="DefaultParagraphFont" style:family="text">
      <style:text-properties style:text-position="super 62.5%"/>
    </style:style>
    <style:style style:name="T785" style:parent-style-name="DefaultParagraphFont" style:family="text">
      <style:text-properties style:text-position="super 62.5%"/>
    </style:style>
    <style:style style:name="T786" style:parent-style-name="DefaultParagraphFont" style:family="text">
      <style:text-properties style:text-position="super 62.5%"/>
    </style:style>
    <style:style style:name="T787" style:parent-style-name="DefaultParagraphFont" style:family="text">
      <style:text-properties style:text-position="super 62.5%"/>
    </style:style>
    <style:style style:name="T788" style:parent-style-name="DefaultParagraphFont" style:family="text">
      <style:text-properties style:text-position="super 62.5%"/>
    </style:style>
    <style:style style:name="T789" style:parent-style-name="DefaultParagraphFont" style:family="text">
      <style:text-properties style:text-position="super 62.5%"/>
    </style:style>
    <style:style style:name="T790" style:parent-style-name="DefaultParagraphFont" style:family="text">
      <style:text-properties style:text-position="super 62.5%"/>
    </style:style>
    <style:style style:name="T791" style:parent-style-name="DefaultParagraphFont" style:family="text">
      <style:text-properties style:text-position="super 62.5%"/>
    </style:style>
    <style:style style:name="T792" style:parent-style-name="DefaultParagraphFont" style:family="text">
      <style:text-properties style:text-position="super 62.5%"/>
    </style:style>
    <style:style style:name="T793" style:parent-style-name="DefaultParagraphFont" style:family="text">
      <style:text-properties style:text-position="super 62.5%"/>
    </style:style>
    <style:style style:name="T794" style:parent-style-name="DefaultParagraphFont" style:family="text">
      <style:text-properties style:text-position="super 62.5%"/>
    </style:style>
    <style:style style:name="T795" style:parent-style-name="DefaultParagraphFont" style:family="text">
      <style:text-properties style:text-position="super 62.5%"/>
    </style:style>
    <style:style style:name="T796" style:parent-style-name="DefaultParagraphFont" style:family="text">
      <style:text-properties style:text-position="super 62.5%"/>
    </style:style>
    <style:style style:name="T797" style:parent-style-name="DefaultParagraphFont" style:family="text">
      <style:text-properties style:text-position="super 62.5%"/>
    </style:style>
    <style:style style:name="T798" style:parent-style-name="DefaultParagraphFont" style:family="text">
      <style:text-properties style:text-position="super 62.5%"/>
    </style:style>
    <style:style style:name="P799" style:parent-style-name="Normal" style:family="paragraph">
      <style:paragraph-properties fo:text-align="justify" fo:margin-left="0.5in">
        <style:tab-stops/>
      </style:paragraph-properties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text-position="super 62.5%"/>
    </style:style>
    <style:style style:name="T804" style:parent-style-name="DefaultParagraphFont" style:family="text">
      <style:text-properties style:text-position="super 62.5%"/>
    </style:style>
    <style:style style:name="T805" style:parent-style-name="DefaultParagraphFont" style:family="text">
      <style:text-properties style:text-position="super 62.5%"/>
    </style:style>
    <style:style style:name="P806" style:parent-style-name="Normal" style:family="paragraph">
      <style:paragraph-properties fo:text-align="justify" fo:text-indent="0.5in"/>
    </style:style>
    <style:style style:name="P8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0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10">Projektas-2</text:p>
      <text:p text:style-name="P11"/>
      <text:p text:style-name="P12"/>
      <text:p text:style-name="P13">LIETUVOS RESPUBLIKOS</text:p>
      <text:p text:style-name="P14"><text:span text:style-name="T15">Administracinių teisės pažeidimų kodekso papildymo</text:span><text:span text:style-name="T16"><text:s/>152</text:span><text:span text:style-name="T17">1</text:span><text:span text:style-name="T18">, 152</text:span><text:span text:style-name="T19">2</text:span><text:span text:style-name="T20">, 153</text:span><text:span text:style-name="T21">5</text:span><text:span text:style-name="T22">, 153</text:span><text:span text:style-name="T23">6</text:span><text:span text:style-name="T24">, 153</text:span><text:span text:style-name="T25">7</text:span><text:span text:style-name="T26">, 153</text:span><text:span text:style-name="T27">8</text:span><text:span text:style-name="T28">, 153</text:span><text:span text:style-name="T29">9</text:span><text:span text:style-name="T30">, 246</text:span><text:span text:style-name="T31"><text:s/></text:span><text:span text:style-name="T32">straipsniais</text:span><text:span text:style-name="T33"><text:s/>IR 153, 165</text:span><text:span text:style-name="T34">2</text:span><text:span text:style-name="T35">, 224, 259</text:span><text:span text:style-name="T36">1</text:span><text:span text:style-name="T37">, 268, 320<text:s/></text:span><text:span text:style-name="T38">straipsnių pakeitimo ir papildymo<text:s/></text:span></text:p>
      <text:p text:style-name="P39">ĮSTATYMAS</text:p>
      <text:p text:style-name="P40"/>
      <text:p text:style-name="P41">2001 m. <text:s text:c="24"/>Nr.</text:p>
      <text:p text:style-name="P42">Vilnius</text:p>
      <text:p text:style-name="P43"/>
      <text:p text:style-name="P44">(Žin., : 1985, Nr. 1-1, Nr. 33-370, 1990, Nr. 36-862, 1992, Nr. 21-610, 1994, Nr. 58-1132, 1996, Nr. 18-460; 1997, Nr. 21-448; 2000, Nr. 22-552; Nr. 32-888, Nr. 41-1164, Nr. 54-1557, 1558, Nr. 56-1645, Nr. 64-1913, Nr.81-2443, Nr. 89-2745, Nr. 92-2781, 2884, Nr. 113-3610; 2001, Nr. 25-826, Nr. 39-1328)</text:p>
      <text:p text:style-name="P45"/>
      <text:p text:style-name="P46"/>
      <text:p text:style-name="P47"><text:span text:style-name="T48">1</text:span><text:span text:style-name="T49"><text:s/>straipsnis.<text:s/></text:span><text:span text:style-name="T50">Kodekso papildymas 152</text:span><text:span text:style-name="T51">1</text:span><text:span text:style-name="T52"><text:s/>straipsniu</text:span></text:p>
      <text:p text:style-name="P53">Papildyti Kodeksą 152<text:span text:style-name="T54">1</text:span><text:s/>straipsniu:</text:p>
      <text:p text:style-name="P55"/>
      <text:p text:style-name="P56">“<text:span text:style-name="T57">152</text:span><text:span text:style-name="T58">1</text:span><text:span text:style-name="T59"><text:s/>straipsnis.<text:s/></text:span><text:span text:style-name="T60">Radijo trukdžių leistinų normų pažeidimas</text:span></text:p>
      <text:p text:style-name="P61">.<text:tab/>Radijo trukdžių leistinų normų pažeidimas -</text:p>
      <text:p text:style-name="P62">užtraukia baudą nuo dvidešimties iki penkiasdešimties litų.</text:p>
      <text:p text:style-name="P63">Tokie pat veiksmai, padaryti asmens, bausto administracine nuobauda už šio straipsnio pirmojoje dalyje numatytus pažeidimus, -<text:s/></text:p>
      <text:p text:style-name="P64">užtraukia baudą nuo vieno šimto iki penkių šimtų litų su radioelektroninės aparatūros konfiskavimu arba be konfiskavimo.”<text:s/></text:p>
      <text:p text:style-name="P65"/>
      <text:p text:style-name="P66"><text:span text:style-name="T67">2</text:span><text:span text:style-name="T68"><text:s/>straipsnis.<text:s/></text:span><text:span text:style-name="T69">Kodekso papildymas 152</text:span><text:span text:style-name="T70">2</text:span><text:span text:style-name="T71"><text:s/>straipsniu</text:span></text:p>
      <text:p text:style-name="P72">Papildyti Kodeksą 152<text:span text:style-name="T73">2</text:span><text:span text:style-name="T74"><text:s/></text:span>straipsniu:</text:p>
      <text:p text:style-name="P75"/>
      <text:p text:style-name="P76">“<text:span text:style-name="T77">152</text:span><text:span text:style-name="T78">2</text:span><text:span text:style-name="T79"><text:s/>straipsnis.</text:span><text:s/><text:span text:style-name="T80">Radioelektroninės aparatūros<text:s/></text:span><text:span text:style-name="T81">spinduliuotės charakteristikų leistinų ribų pažeidimas</text:span></text:p>
      <text:p text:style-name="P82">Radioelektroninės aparatūros spinduliuotės charakteristikų leistinų ribų pažeidimas –<text:s/></text:p>
      <text:p text:style-name="P83">užtraukia baudą nuo vieno šimto iki penkių šimtų litų.</text:p>
      <text:p text:style-name="P84">Tokie pat veiksmai, padaryti asmens, bausto administracine nuobauda už šio straipsnio pirmojoje dalyje numatytus pažeidimus, -<text:s/></text:p>
      <text:p text:style-name="P85">užtraukia baudą nuo penkių šimtų iki vieno tūkstančio litų su radioelektroninės aparatūros konfiskavimu arba be konfiskavimo”.</text:p>
      <text:p text:style-name="P86"/>
      <text:p text:style-name="P87"><text:span text:style-name="T88">3</text:span><text:span text:style-name="T89"><text:s/>straipsnis.<text:s/></text:span><text:span text:style-name="T90">153 straipsnio pakeitima</text:span><text:span text:style-name="T91">s</text:span></text:p>
      <text:p text:style-name="P92">Pakeisti 153 straipsnį ir jį išdėstyti taip:</text:p>
      <text:p text:style-name="P93"/>
      <text:p text:style-name="P94"><text:span text:style-name="T95">“</text:span><text:span text:style-name="T96">153</text:span><text:span text:style-name="T97"><text:s/>straipsnis.</text:span><text:s/><text:span text:style-name="T98">Telekomunikacijų tinklų statybos ir naudojimo taisyklių pažeidimas</text:span></text:p>
      <text:p text:style-name="P99">Telekomunikacijų tinklų statybos ir naudojimo taisyklių pažeidimas -</text:p>
      <text:p text:style-name="P100">užtraukia baudą<text:span text:style-name="T101"><text:s/></text:span>įmonių, įstaigų, organizacijų vadovams<text:span text:style-name="T102"><text:s/></text:span>nuo vieno šimto iki penkių šimtų litų.</text:p>
      <text:p text:style-name="P103">Tokie pat veiksmai, padaryti asmens, bausto administracine nuobauda už šio straipsnio pirmojoje dalyje numatytus pažeidimus, -</text:p>
      <text:p text:style-name="P104">užtraukia baudą nuo penkių šimtų iki dviejų tūkstančių litų su<text:s/>radioelektroninės aparatūros ir telekomunikacijų tinklo<text:span text:style-name="T105"><text:s/></text:span>priemonių konfiskavimu.”</text:p>
      <text:p text:style-name="P106"/>
      <text:p text:style-name="P107"><text:span text:style-name="T108">4</text:span><text:span text:style-name="T109"><text:s/>straipsnis.<text:s/></text:span><text:span text:style-name="T110">Kodekso papildymas 153</text:span><text:span text:style-name="T111">5</text:span><text:span text:style-name="T112"><text:s/>straipsniu</text:span></text:p>
      <text:p text:style-name="P113">Papildyti Kodeksą 153<text:span text:style-name="T114">5</text:span><text:s/>straipsniu:</text:p>
      <text:p text:style-name="P115"/>
      <text:p text:style-name="P116"><text:span text:style-name="T117">“</text:span><text:span text:style-name="T118">153</text:span><text:span text:style-name="T119">5</text:span><text:span text:style-name="T120"><text:s/>straipsnis.<text:s/></text:span><text:span text:style-name="T121">Bendrųjų telekomunikacijų tinklų sujungimo sutarčių sąl</text:span><text:span text:style-name="T122">ygų ar telekomunikacijų tinklų sujungimo tvarkos pažeidimas</text:span></text:p>
      <text:p text:style-name="P123">Bendrųjų telekomunikacijų tinklų sujungimo sutarčių sąlygų ar telekomunikacijų tinklų sujungimo tvarkos pažeidimas -</text:p>
      <text:p text:style-name="P124">užtraukia baudą įmonių, įstaigų, organizacijų vadovams nuo vieno tūkstančio<text:s/>iki dviejų tūkstančių litų.</text:p>
      <text:p text:style-name="P125">Tokie pat veiksmai, padaryti asmens, bausto administracine nuobauda už šio straipsnio pirmojoje dalyje numatytus pažeidimus, -</text:p>
      <text:p text:style-name="P126">užtraukia baudą nuo trijų tūkstančių iki penkių tūkstančių litų.”</text:p>
      <text:p text:style-name="P127"/>
      <text:p text:style-name="P128"><text:span text:style-name="T129">5</text:span><text:span text:style-name="T130"><text:s/>straipsnis.<text:s/></text:span><text:span text:style-name="T131">Kodekso papildymas 153</text:span><text:span text:style-name="T132">6</text:span><text:span text:style-name="T133"><text:s/>straipsniu</text:span></text:p>
      <text:p text:style-name="P134">Papildyti Kodeksą 153<text:span text:style-name="T135">6</text:span><text:s/>straipsniu:</text:p>
      <text:p text:style-name="P136"/>
      <text:p text:style-name="P137"><text:span text:style-name="T138">“</text:span><text:span text:style-name="T139">153</text:span><text:span text:style-name="T140">6</text:span><text:span text:style-name="T141"><text:s/>straipsnis.</text:span><text:s/><text:span text:style-name="T142">Vamzdynų, kabelių kanalų, kolektorių, bokštų, stiebų bendro naudojimo taisyklių pažeidimas</text:span></text:p>
      <text:p text:style-name="P143">Vamzdynų, kabelių kanalų, kolektorių, bokštų, stiebų bendro naudojimo<text:s/>taisyklių pažeidimas –<text:s/></text:p>
      <text:p text:style-name="P144">užtraukia baudą įmonių, įstaigų, organizacijų vadovams nuo vieno tūkstančio iki dviejų tūkstančių litų.</text:p>
      <text:p text:style-name="P145">Tokie pat veiksmai, padaryti asmens, bausto administracine nuobauda už šio straipsnio pirmojoje dalyje numatytus pažeidimus,<text:s/>-</text:p>
      <text:p text:style-name="P146">užtraukia baudą nuo trijų tūkstančių iki penkių tūkstančių litų.“</text:p>
      <text:p text:style-name="P147"><text:span text:style-name="T148">6</text:span><text:span text:style-name="T149"><text:s/>straipsnis.<text:s/></text:span><text:span text:style-name="T150">Kodekso papildymas 153</text:span><text:span text:style-name="T151">7</text:span><text:span text:style-name="T152"><text:s/>straipsniu</text:span></text:p>
      <text:p text:style-name="P153">Papildyti Kodeksą 153<text:span text:style-name="T154">7</text:span><text:span text:style-name="T155"><text:s/></text:span>straipsniu:</text:p>
      <text:p text:style-name="P156"/>
      <text:p text:style-name="P157"><text:span text:style-name="T158">“</text:span><text:span text:style-name="T159">153</text:span><text:span text:style-name="T160">7</text:span><text:span text:style-name="T161"><text:s/>straipsnis.</text:span><text:s/><text:span text:style-name="T162">Ryšių reguliavimo tarnybos sprendimų dėl telekomunikacijų tinklų<text:s/></text:span><text:span text:style-name="T163">sujungimo ar vamzdynų, kabelių kanalų, kolektorių, bokštų ir stiebų bendro naudojimo nevykdymas</text:span></text:p>
      <text:p text:style-name="P164">Ryšių reguliavimo tarnybos sprendimų dėl telekomunikacijų tinklų sujungimo ar vamzdynų, kabelių kanalų, kolektorių, bokštų ir stiebų bendro naudojimo nevykdymas -</text:p>
      <text:p text:style-name="P165">užtraukia baudą įmonių, įstaigų, organizacijų vadovams nuo dviejų tūkstančių iki penkių tūkstančių litų.</text:p>
      <text:p text:style-name="P166">Tokie pat veiksmai, padaryti asmens, bausto administracine nuobauda už šio straipsnio pirmojoje dalyje numatytus pažeidimus, -</text:p>
      <text:p text:style-name="P167">užtraukia baudą nuo penkių tūkstančių iki dešimties tūkstančių litų.”</text:p>
      <text:p text:style-name="P168"/>
      <text:p text:style-name="P169"><text:span text:style-name="T170">7</text:span><text:span text:style-name="T171"><text:s/>straipsnis.<text:s/></text:span><text:span text:style-name="T172">Kodekso papildymas 153</text:span><text:span text:style-name="T173">8</text:span><text:span text:style-name="T174"><text:s/>straipsniu</text:span></text:p>
      <text:p text:style-name="P175">Papildyti Kodeksą 153<text:span text:style-name="T176">8</text:span><text:s/>straipsniu:</text:p>
      <text:p text:style-name="P177"/>
      <text:p text:style-name="P178"><text:span text:style-name="T179">“</text:span><text:span text:style-name="T180">153</text:span><text:span text:style-name="T181">8</text:span><text:span text:style-name="T182"><text:s/></text:span><text:span text:style-name="T183">straipsnis.<text:s/></text:span><text:span text:style-name="T184">Telekomunikacijų paslaugų kainų ir tarifų aukščiausios ribos nesilaikymas</text:span></text:p>
      <text:p text:style-name="P185">Telekomunikacijų paslaugų kainų ir tarifų aukščiausios ribos nesilaikymas -<text:s/></text:p>
      <text:p text:style-name="P186">užtraukia baudą įmonių, įstaigų, organizacijų vadovams nuo vieno tūkstančio iki dviejų tūkstančių litų.</text:p>
      <text:p text:style-name="P187">Tokie pat veiksmai, padaryti asmens, bausto administracine nuobauda už šio<text:s/>straipsnio pirmojoje dalyje numatytus pažeidimus, -</text:p>
      <text:p text:style-name="P188">užtraukia baudą nuo trijų tūkstančių iki penkių tūkstančių litų su iš šios veiklos gautų pajamų konfiskavimu.”</text:p>
      <text:p text:style-name="P189"/>
      <text:p text:style-name="P190"><text:span text:style-name="T191">8</text:span><text:span text:style-name="T192"><text:s/>straipsnis.<text:s/></text:span><text:span text:style-name="T193">Kodekso papildymas 153</text:span><text:span text:style-name="T194">9</text:span><text:span text:style-name="T195"><text:s/>straipsniu</text:span></text:p>
      <text:p text:style-name="P196">Papildyti Kodeksą 153<text:span text:style-name="T197">9</text:span><text:s/>straipsniu:</text:p>
      <text:p text:style-name="P198"/>
      <text:p text:style-name="P199"><text:span text:style-name="T200">“</text:span><text:span text:style-name="T201">153</text:span><text:span text:style-name="T202">9</text:span><text:span text:style-name="T203"><text:s/>straipsnis.<text:s/></text:span><text:span text:style-name="T204">Nacionalinio telefono ryšio numeracijos plano nesilaikymas ar savavališkas numerių naudojimas</text:span></text:p>
      <text:p text:style-name="P205">Nacionalinio telefono ryšio numeracijos plano nesilaikymas ar savavališkas numerių naudojimas –<text:s/></text:p>
      <text:p text:style-name="P206">užtraukia baudą įmonių, įstaigų, organizacijų vadovams nuo vieno tūkstančio iki dviejų tūkstančių litų.</text:p>
      <text:p text:style-name="P207">Tokie pat veiksmai, padaryti asmens, bausto administracine nuobauda už šio straipsnio pirmojoje dalyje numatytus pažeidimus, -</text:p>
      <text:p text:style-name="P208">užtraukia baudą nuo trijų tūkstančių iki penkių<text:s/>tūkstančių litų su įrengimų ir iš šios veiklos gautų pajamų konfiskavimu.”</text:p>
      <text:p text:style-name="P209"/>
      <text:p text:style-name="P210"><text:span text:style-name="T211">9</text:span><text:span text:style-name="T212"><text:s/>straipsnis.<text:s/></text:span><text:span text:style-name="T213">165</text:span><text:span text:style-name="T214">2</text:span><text:span text:style-name="T215"><text:s/>straipsnio pavadinimo ir 1 dalies pakeitimas</text:span></text:p>
      <text:p text:style-name="P216">1. Pakeisti 165<text:span text:style-name="T217">2<text:s/></text:span>straipsnio pavadinimą ir jį išdėstyti taip:</text:p>
      <text:p text:style-name="P218"/>
      <text:p text:style-name="P219">“<text:span text:style-name="T220">165</text:span><text:span text:style-name="T221">2</text:span><text:span text:style-name="T222"><text:s/>straipsnis.</text:span><text:s/><text:span text:style-name="T223">Prekyba be leidimo</text:span><text:span text:style-name="T224"><text:s/>radioelektronine aparatūra arba prekyba<text:s/></text:span><text:span text:style-name="T225">nepatvirtinto pavyzdžio</text:span><text:span text:style-name="T226"><text:s/>aparatūra, kurios atitiktis nustatyta tvarka neįvertinta”</text:span></text:p>
      <text:p text:style-name="P227"/>
      <text:p text:style-name="P228">2. Pakeisti 165<text:span text:style-name="T229">2</text:span><text:s/>straipsnio <text:s/>1 dalį ir ją išdėstyti taip:</text:p>
      <text:p text:style-name="P230"/>
      <text:p text:style-name="P231">“Prekyba be leidimo radioelektronine aparatūra, kurios veikimas<text:s/>pagrįstas elektromagnetinių bangų spinduliavimu (radijo ir televizijos transliavimo siųstuvai, duomenų ar balso perdavimo radijo stotys, belaidžiai telefonai, aukšto dažnio generatoriai, mažojo nuotolio<text:span text:style-name="T232"><text:s/></text:span>radijo įrenginiai, antiradarai ir kiti radijo įrenginiai), arba prekyba aparatūra,<text:span text:style-name="T233"><text:s/></text:span>kurios atitiktis nustatyta tvarka neįvertinta arba nepažymėta nustatytu žymeniu (įskaitant laidines telekomunikacijų priemones) –</text:p>
      <text:p text:style-name="P234">užtraukia baudą nuo dviejų šimtų penkiasdešimties iki vieno tūkstančio litų.”</text:p>
      <text:p text:style-name="P235"/>
      <text:p text:style-name="P236"><text:span text:style-name="T237">10</text:span><text:span text:style-name="T238"><text:s/>s</text:span><text:span text:style-name="T239">traipsnis.<text:s/></text:span><text:span text:style-name="T240">224 straipsnio pakeitimas</text:span></text:p>
      <text:p text:style-name="P241">224 straipsnyje skaičius “152, 153, 165<text:span text:style-name="T242">2”</text:span>, vietoj skaičių ir žodžio “153<text:span text:style-name="T243">1</text:span>, 153<text:span text:style-name="T244">2</text:span>, 153<text:span text:style-name="T245">3</text:span>, 154<text:span text:style-name="T246">4</text:span><text:s/>straipsniuose” įrašyti skaičius ir žodžius “153<text:span text:style-name="T247">1</text:span><text:s/>straipsniuose, 153<text:span text:style-name="T248">3</text:span><text:s/>straipsnio antrojoje dalyje, 154<text:span text:style-name="T249">4</text:span>, 153<text:span text:style-name="T250">7</text:span>, 153<text:span text:style-name="T251">8</text:span><text:s/>straipsniuose, 153<text:span text:style-name="T252">9</text:span><text:s/>straipsnio antrojoje dalyje” ir šį straipsnį išdėstyti taip:</text:p>
      <text:p text:style-name="P253"/>
      <text:p text:style-name="P254">“<text:span text:style-name="T255">224</text:span><text:span text:style-name="T256"><text:s/>straipsnis.<text:s/></text:span><text:span text:style-name="T257">Rajonų (miestų) apylinkių teismai (apylinkių teismų teisėjai)</text:span></text:p>
      <text:p text:style-name="P258">Rajonų (miestų) apylinkių teismai (apylinkių teismų teisėjai) nagrinėja šio kodekso 41<text:span text:style-name="T259">2</text:span>,<text:s/>41<text:span text:style-name="T260">3<text:s/></text:span>straipsniuose, 41<text:span text:style-name="T261">4</text:span><text:s/>straipsnio antrojoje, trečiojoje ir ketvirtojoje dalyse, 41<text:span text:style-name="T262">5</text:span><text:s/>straipsnio antrojoje dalyje, 43, 43<text:span text:style-name="T263">1</text:span>, 43<text:span text:style-name="T264">2</text:span>, 43<text:span text:style-name="T265">3</text:span>, 43<text:span text:style-name="T266">4</text:span>, 43<text:span text:style-name="T267">5</text:span>, 44, 44<text:span text:style-name="T268">1</text:span>, 44<text:span text:style-name="T269">2</text:span>, 45, 50, 50<text:span text:style-name="T270">1</text:span>, 50<text:span text:style-name="T271">2</text:span>, 50<text:span text:style-name="T272">3</text:span>, 50<text:span text:style-name="T273">5</text:span>, 50<text:span text:style-name="T274">6</text:span><text:s/>straipsniuose, 51<text:span text:style-name="T275">2</text:span><text:s/>straipsnio trečiojoje dalyje, 51<text:span text:style-name="T276">5</text:span><text:s/>straipsnio trečiojoje dalyje, 51<text:span text:style-name="T277">8</text:span>, 51<text:span text:style-name="T278">9</text:span>, 53<text:span text:style-name="T279">1<text:s/></text:span>straipsniuose, 56 straipsnio septintojoje, aštuntojoje, devintojoje, dešimtojoje, vienuoliktojoje, dvyliktojoje ir tryliktojoje dalyse, 62 straipsnio trečiojoje, penktojoje ir šeštojoje dalyse, 87<text:span text:style-name="T280">6</text:span><text:s/>straipsnio antrojoje ir trečiojoje dalyse, 94<text:span text:style-name="T281">1</text:span>, 99<text:span text:style-name="T282">4</text:span>, 99<text:span text:style-name="T283">7<text:s/></text:span>straipsniuose, 111 straipsnio aštuntojoje dalyje, 116<text:span text:style-name="T284">1</text:span><text:s/>straipsnio pirmojoje dalyje, 116<text:span text:style-name="T285">2</text:span><text:s/>straipsnio antrojoje dalyje, 117<text:span text:style-name="T286">1</text:span>, 119<text:span text:style-name="T287">2</text:span>, 137<text:span text:style-name="T288">1</text:span>, 138<text:span text:style-name="T289">1</text:span>, 153<text:span text:style-name="T290">1</text:span><text:s/>straipsniuose, 153<text:span text:style-name="T291">3</text:span><text:s/>straipsnio antrojoje dalyje, 153<text:span text:style-name="T292">4</text:span><text:span text:style-name="T293">,<text:s/></text:span>153<text:span text:style-name="T294">7</text:span>, 153<text:span text:style-name="T295">8</text:span><text:s/>straipsniuose, 153<text:span text:style-name="T296">9</text:span><text:s/>straipsnio antrojoje dalyje, 159 straipsnio antrojoje dalyje, 159<text:span text:style-name="T297">1</text:span><text:s/>straipsnio antrojoje dalyje, 159<text:span text:style-name="T298">2</text:span><text:s/>straipsnio antrojoje dalyje, 163<text:span text:style-name="T299">1</text:span>, 163<text:span text:style-name="T300">2</text:span>, 163<text:span text:style-name="T301">11</text:span>, 164 straipsniuose, 171 straipsnio pirmojoje ir antrojoje dalyse, 171<text:span text:style-name="T302">1</text:span><text:s/>straipsnio antrojoje dalyje, 171<text:span text:style-name="T303">2</text:span><text:s/>straipsnio antrojoje dalyje, 171<text:span text:style-name="T304">4</text:span>, 172<text:span text:style-name="T305">2</text:span>, 172<text:span text:style-name="T306">3</text:span>, 172<text:span text:style-name="T307">4</text:span>, 172<text:span text:style-name="T308">6</text:span>, 172<text:span text:style-name="T309">7</text:span>, 172<text:span text:style-name="T310">11</text:span>, 172<text:span text:style-name="T311">12</text:span>, 172<text:span text:style-name="T312">14</text:span>, 172<text:span text:style-name="T313">15</text:span>, 172<text:span text:style-name="T314">17</text:span>, 172<text:span text:style-name="T315">19</text:span>, 172<text:span text:style-name="T316">21</text:span>, 172<text:span text:style-name="T317">23</text:span>, 172<text:span text:style-name="T318">24</text:span>, 172<text:span text:style-name="T319">25</text:span>, 172<text:span text:style-name="T320">26</text:span>, 173 straipsniuose, 173<text:span text:style-name="T321">2</text:span><text:s/>straipsnio antrojoje ir trečiojoje dalyse, 173<text:span text:style-name="T322">3</text:span>, 173<text:span text:style-name="T323">4</text:span>, 173<text:span text:style-name="T324">6</text:span>, 173<text:span text:style-name="T325">7</text:span>, 173<text:span text:style-name="T326">9</text:span>,<text:s/>173<text:span text:style-name="T327">12</text:span>, 173<text:span text:style-name="T328">13<text:s/></text:span>straipsniuose, 173<text:span text:style-name="T329">14</text:span><text:s/>straipsnio aštuntojoje dalyje, 173<text:span text:style-name="T330">15</text:span><text:s/>straipsnyje, 173<text:span text:style-name="T331">16</text:span><text:s/>straipsnio trečiojoje dalyje, 173<text:span text:style-name="T332">17</text:span>, 173<text:span text:style-name="T333">18</text:span>, 174, 175 straipsniuose, 178 straipsnio trečiojoje ir ketvirtojoje dalyse, 180, 181 straipsniuose, 182 straipsnio antrojoje dalyje, 182<text:span text:style-name="T334">1</text:span><text:s/>straipsnio antrojoje dalyje, 183 straipsnio trečiojoje dalyje, 184, 185<text:span text:style-name="T335">3</text:span>, 186, 186<text:span text:style-name="T336">1</text:span>–186<text:span text:style-name="T337">6</text:span><text:s/>straipsniuose, 187 straipsnio pirmojoje ir antrojoje dalyse, 187<text:span text:style-name="T338">1</text:span>, 187<text:span text:style-name="T339">2</text:span>, 187<text:span text:style-name="T340">3</text:span>, 187<text:span text:style-name="T341">4</text:span>, 187<text:span text:style-name="T342">6</text:span>, 187<text:span text:style-name="T343">7</text:span>, 187<text:span text:style-name="T344">9</text:span>, 187<text:span text:style-name="T345">10</text:span>, 188<text:span text:style-name="T346">1</text:span>, 188<text:span text:style-name="T347">2</text:span>, 188<text:span text:style-name="T348">4</text:span>, 188<text:span text:style-name="T349">5</text:span><text:s/>straipsniuose, 188<text:span text:style-name="T350">6</text:span><text:s/>straipsnio antrojoje dalyje, 188<text:span text:style-name="T351">7</text:span><text:s/>straipsnio pirmojoje dalyje, 188<text:span text:style-name="T352">8</text:span>, 188<text:span text:style-name="T353">9</text:span>, 188<text:span text:style-name="T354">10</text:span>, 188<text:span text:style-name="T355">11</text:span>, 188<text:span text:style-name="T356">14</text:span>, 188<text:span text:style-name="T357">15</text:span><text:s/>straipsniuose, 189<text:span text:style-name="T358">1</text:span><text:s/>straipsnyje – dėl pareigūnų padarytų pažeidimų, 189<text:span text:style-name="T359">2</text:span><text:s/>straipsnio antrojoje dalyje, 189<text:span text:style-name="T360">3</text:span><text:s/>straipsnio antrojoje dalyje, 189<text:span text:style-name="T361">4</text:span><text:s/>straipsnyje,<text:s/>189<text:span text:style-name="T362">5</text:span><text:s/>straipsnio antrojoje dalyje, 189<text:span text:style-name="T363">6<text:s/></text:span>straipsnyje, 189<text:span text:style-name="T364">7</text:span><text:s/>straipsnio ketvirtojoje dalyje, 189<text:span text:style-name="T365">8</text:span>, 189<text:span text:style-name="T366">9</text:span>, 189<text:span text:style-name="T367">10</text:span>, 189<text:span text:style-name="T368">11</text:span>, 189<text:span text:style-name="T369">13</text:span>, 189<text:span text:style-name="T370">14</text:span><text:s/>straipsniuose, 191 straipsnio pirmojoje dalyje, 192<text:span text:style-name="T371">1</text:span>, 193<text:span text:style-name="T372">2</text:span>, 193<text:span text:style-name="T373">3</text:span>, 201<text:span text:style-name="T374">1</text:span>, 202, 202<text:span text:style-name="T375">1</text:span>, 207, 207<text:span text:style-name="T376">1</text:span>, 207<text:span text:style-name="T377">2</text:span>, 207<text:span text:style-name="T378">3</text:span>, 207<text:span text:style-name="T379">4</text:span>, 207<text:span text:style-name="T380">5</text:span>, 208, 209<text:s/>straipsniuose, 209<text:span text:style-name="T381">1</text:span><text:s/>straipsnio antrojoje dalyje, 209<text:span text:style-name="T382">2</text:span><text:s/>straipsnio antrojoje ir trečiojoje dalyse, 209<text:span text:style-name="T383">3</text:span><text:s/>straipsnio antrojoje, trečiojoje, ketvirtojoje, septintojoje ir aštuntojoje dalyse, 209<text:span text:style-name="T384">4</text:span><text:s/>straipsnio antrojoje, trečiojoje ir ketvirtojoje dalyse, 210 straipsnio pirmojoje, antrojoje ir trečiojoje dalyse, 214 straipsnyje, 214<text:span text:style-name="T385">1</text:span><text:s/>straipsnio pirmojoje, antrojoje ir ketvirtojoje dalyse, 214<text:span text:style-name="T386">3</text:span>, 214<text:span text:style-name="T387">6</text:span>, 214<text:span text:style-name="T388">7</text:span>, 214<text:span text:style-name="T389">8</text:span>, 214<text:span text:style-name="T390">9</text:span>, 214<text:span text:style-name="T391">10</text:span>, 214<text:span text:style-name="T392">12</text:span>, 214<text:span text:style-name="T393">13</text:span>, 214<text:span text:style-name="T394">14</text:span>–214<text:span text:style-name="T395">17</text:span>, 214<text:span text:style-name="T396">18</text:span>, 215<text:span text:style-name="T397">1</text:span>–215<text:span text:style-name="T398">3</text:span><text:s/>straipsniuose numatytų administracinių teisės pažeidimų bylas.“</text:p>
      <text:p text:style-name="P399"><text:span text:style-name="T400">11</text:span><text:span text:style-name="T401"><text:s/>straipsnis.</text:span><text:span text:style-name="T402">Kodekso papildymas 246</text:span><text:span text:style-name="T403"><text:s/></text:span><text:span text:style-name="T404"><text:s/>straipsniu</text:span></text:p>
      <text:p text:style-name="P405">Papildyti Kodeksą 246<text:span text:style-name="T406"><text:s/></text:span><text:span text:style-name="T407"><text:s/></text:span>straipsniu:</text:p>
      <text:p text:style-name="P408"/>
      <text:p text:style-name="P409"><text:span text:style-name="T410">“</text:span><text:span text:style-name="T411">246</text:span><text:span text:style-name="T412"><text:s/>straipsnis.<text:s/></text:span><text:span text:style-name="T413">Ryšių reguliavimo tarnyba</text:span></text:p>
      <text:p text:style-name="P414">Ryšių reguliavimo tarnyba nagrinėja šio kodekso 152, 152<text:span text:style-name="T415">1</text:span>, 152<text:span text:style-name="T416">2</text:span>, 153, 153<text:span text:style-name="T417">2</text:span><text:s/>straipsniuose, 153<text:span text:style-name="T418">3</text:span><text:s/>straipsnio pirmojoje dalyje, 153<text:span text:style-name="T419">5</text:span>, 153<text:span text:style-name="T420">6<text:s/></text:span>straipsniuose, 153<text:span text:style-name="T421">9<text:s/></text:span>straipsnio pirmojoje dalyje, 165<text:span text:style-name="T422">2</text:span><text:s/>straipsnyje numatytų administracinių teisės pažeidimų bylas.</text:p>
      <text:p text:style-name="P423">Ryšių reguliavimo tarnybos vardu nagrinėti administracinių teisės pažeidimų bylas ir skirti administracines nuobaudas turi teisę šios tarnybos direktorius ir jo pavaduotojai.”</text:p>
      <text:p text:style-name="P424"/>
      <text:p text:style-name="P425"><text:span text:style-name="T426">12</text:span><text:span text:style-name="T427"><text:s/>straipsnis.<text:s/></text:span><text:span text:style-name="T428">259</text:span><text:span text:style-name="T429">1<text:s/></text:span><text:span text:style-name="T430">straipsnio 1 dalies 1 punkto ir 2 dalies 1 punkto pakeitimas ir papildymas</text:span><text:s/></text:p>
      <text:p text:style-name="P431">1. 259<text:span text:style-name="T432">1<text:s/></text:span>straipsnio 1 dalies 1 punkto septintojoje pastraipoje išbraukti skaičius ir žodį “151, 152, 153, 153<text:span text:style-name="T433">2</text:span>, 153<text:span text:style-name="T434">3</text:span>, 153<text:span text:style-name="T435">4</text:span>, 154, 155, 165<text:span text:style-name="T436">2<text:s/></text:span>straipsniai,”, papildyti punktą penkiasdešimt aštuntąja pastraipa ir šį punktą išdėstyti taip:</text:p>
      <text:p text:style-name="P437"/>
      <text:p text:style-name="P438">„1) tam įgalioti:<text:s/></text:p>
      <text:p text:style-name="P439">vidaus reikalų ir policijos pareigūnai (41<text:span text:style-name="T440">3</text:span>, 44, 44<text:span text:style-name="T441">1</text:span>, 50, 50<text:span text:style-name="T442">2</text:span>, 50<text:span text:style-name="T443">3</text:span>, 110 straipsniai, 143 straipsnis – dėl pažeidimų automobilių transporte, 153<text:span text:style-name="T444">(1)</text:span>, 160–162, 163<text:span text:style-name="T445">1</text:span>, 163<text:span text:style-name="T446">2</text:span>, 163<text:span text:style-name="T447">11</text:span>, 164 straipsniai, 171 straipsnio pirmoji ir antroji dalys, 171<text:span text:style-name="T448">1</text:span><text:s/>straipsnio antroji dalis, 171<text:span text:style-name="T449">2<text:s/></text:span>straipsnio antroji dalis, 171<text:span text:style-name="T450">4</text:span>, 172<text:span text:style-name="T451">11</text:span>, 173, 173<text:span text:style-name="T452">3</text:span>, 173<text:span text:style-name="T453">6</text:span>, 173<text:span text:style-name="T454">7</text:span>, 173<text:span text:style-name="T455">9</text:span>, 173<text:span text:style-name="T456">13</text:span>, 173<text:span text:style-name="T457">18</text:span>, 174, 175 straipsniai, 178 straipsnio trečioji ir ketvirtoji dalys, 180, 181 straipsniai, 182 straipsnio antroji dalis, 182<text:span text:style-name="T458">1</text:span><text:s/>straipsnio antroji dalis, 183 straipsnio trečioji<text:s/>dalis, 184, 185, 185<text:span text:style-name="T459">1</text:span>, 186, 186<text:span text:style-name="T460">5</text:span><text:s/>straipsniai, 187 straipsnio pirmoji ir antroji dalys, 187<text:span text:style-name="T461">4</text:span>, 188–188<text:span text:style-name="T462">2</text:span>, 188<text:span text:style-name="T463">5</text:span><text:s/>straipsniai, 188<text:span text:style-name="T464">7</text:span><text:s/>straipsnio pirmoji dalis, 188<text:span text:style-name="T465">11</text:span>, 188<text:span text:style-name="T466">15</text:span>, 189<text:span text:style-name="T467">9</text:span>, 191, 193<text:span text:style-name="T468">2</text:span>, 193<text:span text:style-name="T469">3</text:span>, 202, 207 straipsniai, 210 straipsnio trečioji dalis, 211, 214 straipsniai, 214<text:span text:style-name="T470">8</text:span><text:s/>straipsnis – dėl įstatymų uždraustos informacijos ir informacijos apie įstatymų uždraustą ar neteisėtą veiklą skleidimo);</text:p>
      <text:p text:style-name="P471">Aplinkos ministerijos organų pareigūnai (45, 49 straipsniai, 51<text:span text:style-name="T472">2</text:span><text:s/>straipsnio trečioji dalis, 51<text:span text:style-name="T473">5</text:span><text:s/>straipsnio trečioji dalis, 51<text:span text:style-name="T474">8</text:span>, 51<text:span text:style-name="T475">9</text:span><text:s/>straipsniai, 56 straipsnio septintoji, aštuntoji, devintoji, dešimtoji, vienuoliktoji, dvyliktoji ir tryliktoji dalys, 62 straipsnio trečioji, penktoji ir šeštoji dalys, 87<text:span text:style-name="T476">6</text:span><text:s/>straipsnio antroji ir trečioji dalys, 162 ir 189<text:span text:style-name="T477">9</text:span><text:s/>straipsniai);</text:p>
      <text:p text:style-name="P478">Finansų<text:s/>ministerijos ir jos tam įgalioti pareigūnai (172<text:span text:style-name="T479">17</text:span>, 173<text:span text:style-name="T480">15</text:span><text:s/>straipsniai);</text:p>
      <text:p text:style-name="P481">Krašto apsaugos ministerijos pareigūnai (189<text:span text:style-name="T482">9</text:span><text:s/>straipsnis);</text:p>
      <text:p text:style-name="P483">Kultūros ministerijos Kultūros vertybių apsaugos departamento pareigūnai (188<text:span text:style-name="T484">4</text:span><text:s/>straipsnis, 214<text:span text:style-name="T485">1</text:span><text:s/>straipsnio ketvirtoji dalis<text:s/>– dėl išorinės reklamos nekilnojamosiose kultūros vertybėse ir jų teritorijose įrengimo reikalavimų ir draudimų pažeidimų);</text:p>
      <text:p text:style-name="P486">Susisiekimo ministerijos ir jos tam įgalioti asmenys (50<text:span text:style-name="T487">3</text:span><text:s/>straipsnis – dėl turto sunaikinimo ar sugadinimo transporte, 111 straipsnio aštuntoji dalis, 116<text:span text:style-name="T488">1</text:span><text:s/>straipsnio pirmoji dalis, 116<text:span text:style-name="T489">2</text:span><text:s/>straipsnio antroji dalis, 117<text:span text:style-name="T490">1</text:span>, 119<text:span text:style-name="T491">2</text:span>, 137<text:span text:style-name="T492">1</text:span>, 138<text:span text:style-name="T493">1</text:span><text:s/>straipsniai, 143 straipsnis – dėl automobilių transporte padarytų pažeidimų, 185<text:span text:style-name="T494">(1)</text:span><text:s/>straipsnio antroji dalis);</text:p>
      <text:p text:style-name="P495">Sveikatos apsaugos ministerijos organų<text:s/>pareigūnai (44<text:span text:style-name="T496">2</text:span>, 186 straipsniai);</text:p>
      <text:p text:style-name="P497">Švietimo ir mokslo ministerijos įgalioti pareigūnai (185<text:span text:style-name="T498">1</text:span><text:s/>straipsnio antroji dalis, 214<text:span text:style-name="T499">9</text:span>, 215 straipsniai);</text:p>
      <text:p text:style-name="P500">Ūkio ministerijos ir jos tam įgalioti pareigūnai (172<text:span text:style-name="T501">2</text:span>, 172<text:span text:style-name="T502">6</text:span>, 172<text:span text:style-name="T503">23</text:span>, 172<text:span text:style-name="T504">24</text:span>, 189<text:span text:style-name="T505">9</text:span><text:s/>straipsniai);</text:p>
      <text:p text:style-name="P506">Žemės ūkio ministerijos ir jos tam įgalioti pareigūnai (59, 103, 104, 172<text:span text:style-name="T507">19</text:span>, 172<text:span text:style-name="T508">21</text:span><text:s/>straipsniai);</text:p>
      <text:p text:style-name="P509">Lietuvos archyvų departamento pareigūnai (188<text:span text:style-name="T510">10</text:span><text:s/>straipsnis);</text:p>
      <text:soft-page-break/>
      <text:p text:style-name="P511">Revizijų departamento prie Finansų ministerijos, Tardymo departamento prie Vidaus reikalų ministerijos Revizijų<text:s/>tarnybos arba kitų prie šių ministerijų įsteigtų padalinių revizijų tarnybų pareigūnai (188<text:span text:style-name="T512">8<text:s/></text:span>straipsnis);</text:p>
      <text:p text:style-name="P513">Statistikos departamento prie Lietuvos Respublikos Vyriausybės pareigūnai (172<text:span text:style-name="T514">2</text:span>, 172<text:span text:style-name="T515">6</text:span><text:s/>, 173<text:span text:style-name="T516">17</text:span><text:s/>straipsniai);</text:p>
      <text:p text:style-name="P517">Valstybės įmonės Valstybės turto fondo administracijos vadovas arba jo įgalioti asmenys (215<text:span text:style-name="T518">1</text:span>–215<text:span text:style-name="T519">3</text:span><text:s/>straipsniai);</text:p>
      <text:p text:style-name="P520">Valstybinės tabako ir alkoholio kontrolės tarnybos prie Lietuvos Respublikos Vyriausybės pareigūnai (173<text:span text:style-name="T521">12</text:span><text:s/>straipsnis, 185<text:span text:style-name="T522">1</text:span><text:s/>straipsnio antroji dalis, 185<text:span text:style-name="T523">3</text:span><text:s/>straipsnis, 210 straipsnio pirmoji ir trečioji dalys);</text:p>
      <text:p text:style-name="P524">Valstybinės vaistų kontrolės tarnybos prie Sveikatos apsaugos ministerijos įgalioti pareigūnai (44<text:span text:style-name="T525">1</text:span><text:s/>straipsnis);</text:p>
      <text:p text:style-name="P526">Valstybinės medicininio audito inspekcijos pareigūnai (43<text:span text:style-name="T527">1</text:span>, 43<text:span text:style-name="T528">2</text:span>, 43<text:span text:style-name="T529">3</text:span>, 43<text:span text:style-name="T530">4</text:span><text:s/>straipsniai);</text:p>
      <text:p text:style-name="P531">mokesčių policijos pareigūnai<text:s/>(41<text:span text:style-name="T532">3</text:span>, 171<text:span text:style-name="T533">4</text:span>, 172<text:span text:style-name="T534">14</text:span>, 172<text:span text:style-name="T535">15</text:span>, 173<text:span text:style-name="T536">18</text:span><text:s/>straipsniai, 188<text:span text:style-name="T537">6</text:span><text:s/>straipsnio antroji dalis);</text:p>
      <text:p text:style-name="P538">Valstybės kontrolės pareigūnai (193<text:span text:style-name="T539">2</text:span>, 193<text:span text:style-name="T540">3</text:span><text:s/>straipsniai);</text:p>
      <text:p text:style-name="P541">Valstybės dokumentų technologinės apsaugos tarnybos prie Finansų ministerijos pareigūnai (189<text:span text:style-name="T542">8</text:span><text:s/>straipsnis);</text:p>
      <text:p text:style-name="P543">Lietuvos<text:s/>Respublikos vertybinių popierių komisijos pareigūnai (173<text:span text:style-name="T544">4</text:span><text:s/>straipsnis, 173<text:span text:style-name="T545">14</text:span><text:s/>straipsnio aštuntoji dalis, 173<text:span text:style-name="T546">16</text:span><text:s/>straipsnio trečioji dalis);</text:p>
      <text:p text:style-name="P547">Lietuvos vartotojų kooperatyvų sąjungos organų pareigūnai (163, 163<text:span text:style-name="T548">1</text:span>, 163<text:span text:style-name="T549">2</text:span>, 163<text:span text:style-name="T550">9</text:span>, 163<text:span text:style-name="T551">13</text:span>, 164, 173<text:span text:style-name="T552">6</text:span><text:s/>straipsniai - dėl<text:s/>kooperatinėse įmonėse padarytų pažeidimų);</text:p>
      <text:p text:style-name="P553">Energetikos valstybinės inspekcijos prie Ūkio ministerijos pareigūnai (99<text:span text:style-name="T554">4</text:span><text:s/>straipsnis);</text:p>
      <text:p text:style-name="P555">Valstybinės atominės energetikos saugos inspekcijos pareigūnai (94<text:span text:style-name="T556">1</text:span>, 189<text:span text:style-name="T557">9</text:span><text:s/>straipsniai);</text:p>
      <text:p text:style-name="P558">Valstybinės darbo inspekcijos pareigūnai (41<text:span text:style-name="T559">2</text:span>, 41<text:span text:style-name="T560">3</text:span><text:s/>straipsniai, 41<text:span text:style-name="T561">4</text:span><text:s/>straipsnio antroji, trečioji ir ketvirtoji dalys, 41<text:span text:style-name="T562">5</text:span><text:s/>straipsnio antroji dalis);</text:p>
      <text:p text:style-name="P563">Valstybinės duomenų apsaugos inspekcijos pareigūnai (214<text:span text:style-name="T564">14</text:span>–214<text:span text:style-name="T565">17</text:span><text:s/>straipsniai);</text:p>
      <text:p text:style-name="P566">Lietuvos geologijos tarnybos pareigūnai (51<text:span text:style-name="T567">8</text:span>, 53<text:span text:style-name="T568">1</text:span><text:s/>straipsniai);</text:p>
      <text:p text:style-name="P569">Valstybinės maisto ir veterinarijos tarnybos pareigūnai (43 straipsnis, 161 straipsnis – dėl miestų ir gyvenamųjų vietovių tvarkymo ir švaros taisyklių pažeidimo, 162, 163, 163<text:span text:style-name="T570">1</text:span>, 163<text:span text:style-name="T571">9</text:span>, 163<text:span text:style-name="T572">13</text:span><text:s/>straipsniai, 185<text:span text:style-name="T573">1</text:span><text:s/>straipsnio antroji dalis, 214<text:span text:style-name="T574">1</text:span><text:s/>straipsnio ketvirtoji dalis (išskyrus išorinės reklamos įrengimo reikalavimų ir draudimų pažeidimus), 214<text:span text:style-name="T575">8</text:span><text:s/>straipsnis – dėl reklamos skleidimo reikalavimų pažeidimų);</text:p>
      <text:p text:style-name="P576">Valstybinės kainų ir energetikos kontrolės komisijos pareigūnai (99<text:span text:style-name="T577">7<text:s/></text:span>straipsnis);</text:p>
      <text:p text:style-name="P578">Valstybinės ne maisto produktų inspekcijos prie Ūkio ministerijos pareigūnai (163, 163<text:span text:style-name="T579">1</text:span>, 163<text:span text:style-name="T580">9</text:span>, 189<text:span text:style-name="T581">6</text:span><text:s/>straipsniai, 214<text:span text:style-name="T582">1</text:span><text:s/>straipsnio ketvirtoji dalis (išskyrus išorinės reklamos įrengimo reikalavimų ir draudimų pažeidimus), 214<text:span text:style-name="T583">8</text:span><text:s/>straipsnis – dėl reklamos skleidimo reikalavimų pažeidimų);</text:p>
      <text:p text:style-name="P584">Lietuvos metrologijos inspekcijos pareigūnai (189<text:span text:style-name="T585">7</text:span><text:s/>straipsnio ketvirtoji dalis, 189<text:span text:style-name="T586">10</text:span><text:s/>straipsnis);</text:p>
      <text:p text:style-name="P587">Valstybinės paminklosaugos komisijos kontrolės tarnybos pareigūnai (188<text:span text:style-name="T588">9</text:span><text:s/>straipsnis, 214<text:span text:style-name="T589">1</text:span><text:s/>straipsnio trečioji dalis – dėl išorinės reklamos įrengimo reikalavimų ir draudimų pažeidimų);<text:s/></text:p>
      <text:p text:style-name="P590">kultūros įstaigų pareigūnai (214 straipsnio pirmoji dalis, 214<text:span text:style-name="T591">7</text:span><text:s/>straipsnis);</text:p>
      <text:p text:style-name="P592">muitinės pareigūnai (171<text:span text:style-name="T593">4</text:span>, 189<text:span text:style-name="T594">9</text:span>, 193<text:span text:style-name="T595">2</text:span>, 193<text:span text:style-name="T596">3</text:span>, 208, 209 straipsniai, 209<text:span text:style-name="T597">1</text:span><text:s/>straipsnio<text:s/>antroji dalis, 209<text:span text:style-name="T598">2</text:span><text:s/>straipsnio antroji ir trečioji dalys, 209<text:span text:style-name="T599">3</text:span><text:s/>straipsnio antroji, trečioji, ketvirtoji, septintoji ir aštuntoji dalys, 209<text:span text:style-name="T600">4</text:span><text:s/>straipsnio antroji, trečioji ir ketvirtoji dalys, 210 straipsnio pirmoji, antroji ir trečioji dalys);</text:p>
      <text:soft-page-break/>
      <text:p text:style-name="P601">teritorijų planavimo ir statybos valstybinės priežiūros institucijų pareigūnai (158 straipsnis, 159 straipsnio antroji dalis, 159<text:span text:style-name="T602">1</text:span><text:s/>straipsnio antroji dalis, 159<text:span text:style-name="T603">2</text:span><text:s/>straipsnio antroji dalis, 160 straipsnis, 189<text:span text:style-name="T604">1</text:span><text:s/>straipsnis – dėl pareigūnų padarytų pažeidimų, 189<text:span text:style-name="T605">2</text:span><text:s/>straipsnio antroji dalis, 189<text:span text:style-name="T606">3</text:span><text:s/>straipsnio antroji dalis, 189<text:span text:style-name="T607">4</text:span>, 189<text:span text:style-name="T608">13</text:span><text:s/>straipsniai, o 189<text:span text:style-name="T609">13</text:span><text:s/>straipsnis – dėl leidimo statyti ar griauti statinius normatyviniuose statybos dokumentuose nustatytos išdavimo tvarkos pažeidimo tik Valstybinės teritorijų planavimo ir statybos inspekcijos prie Aplinkos ministerijos pareigūnai);</text:p>
      <text:p text:style-name="P610">valstybinės priešgaisrinės priežiūros organų pareigūnai (186, 192<text:span text:style-name="T611">1</text:span>, 211 straipsniai);</text:p>
      <text:p text:style-name="P612">valstybinės radiacinės saugos priežiūros ir kontrolės pareigūnai (43<text:span text:style-name="T613">5</text:span><text:s/>straipsnis, 51<text:span text:style-name="T614">5</text:span><text:s/>straipsnio trečioji dalis, 173 straipsnis, 189<text:span text:style-name="T615">1</text:span><text:s/>straipsnis – dėl pareigūnų padarytų pažeidimų, 189<text:span text:style-name="T616">2</text:span><text:s/>straipsnio antroji dalis, 189<text:span text:style-name="T617">3</text:span><text:s/>straipsnio antroji dalis, kai pažeidžiami higienos norminiai ar kiti teisės aktai, reguliuojantys gyventojų radiacinę saugą,<text:s/>211 straipsnis);</text:p>
      <text:p text:style-name="P618">oficialiąją statistiką tvarkančių institucijų ir įstaigų pareigūnai (173<text:span text:style-name="T619">2</text:span><text:s/>straipsnio antroji ir trečioji dalys);</text:p>
      <text:p text:style-name="P620">valstybiniai miškų pareigūnai ir valstybiniai saugomų teritorijų pareigūnai (45, 49, 51<text:span text:style-name="T621">9</text:span><text:s/>straipsniai, 62 straipsnio trečioji,<text:s/>penktoji ir šeštoji dalys, 162 straipsnis, 189<text:span text:style-name="T622">5</text:span><text:s/>straipsnio antroji dalis, 214<text:span text:style-name="T623">1</text:span><text:s/>straipsnio ketvirtoji dalis – dėl išorinės reklamos saugomose teritorijose įrengimo reikalavimų ir draudimų pažeidimų);</text:p>
      <text:p text:style-name="P624">valstybinio socialinio draudimo fondo įstaigų pareigūnai<text:s/>(41<text:span text:style-name="T625">3</text:span><text:s/>straipsnis, 188<text:span text:style-name="T626">6</text:span><text:s/>straipsnio antroji dalis);</text:p>
      <text:p text:style-name="P627">valstybinės mokesčių inspekcijos pareigūnai (41<text:span text:style-name="T628">3</text:span><text:s/>straipsnis, 41<text:span text:style-name="T629">4<text:s/></text:span>straipsnio antroji, trečioji ir ketvirtoji dalys, 163<text:span text:style-name="T630">2</text:span>, 163<text:span text:style-name="T631">11</text:span>, 164 straipsniai, 171<text:span text:style-name="T632">1</text:span><text:s/>straipsnio antroji dalis, 171<text:span text:style-name="T633">2</text:span><text:s/>straipsnio antroji dalis,<text:s/>171<text:span text:style-name="T634">4</text:span>, 172<text:span text:style-name="T635">3</text:span>, 172<text:span text:style-name="T636">11</text:span>, 172<text:span text:style-name="T637">12</text:span>, 172<text:span text:style-name="T638">21</text:span><text:s/>straipsniai, 173, 173<text:span text:style-name="T639">6</text:span>, 173<text:span text:style-name="T640">9</text:span>, 193<text:span text:style-name="T641">2</text:span>, 193<text:span text:style-name="T642">3</text:span>, 211 straipsniai);</text:p>
      <text:p text:style-name="P643">žurnalistų etikos inspektorius (214<text:span text:style-name="T644">6</text:span><text:s/>straipsnis);</text:p>
      <text:p text:style-name="P645">Seimo kontrolieriai (187<text:span text:style-name="T646">3</text:span><text:s/>straipsnis);</text:p>
      <text:p text:style-name="P647">Seimo laikinosios tyrimo komisijos nariai (187<text:span text:style-name="T648">7</text:span><text:s/>straipsnis);</text:p>
      <text:p text:style-name="P649">savivaldybės<text:s/>kontrolierius, jo pavaduotojas ar savivaldybės kontrolieriaus tarnybos kontrolierius (188<text:span text:style-name="T650">12<text:s/></text:span>straipsnis);</text:p>
      <text:p text:style-name="P651">Vyriausiosios rinkimų komisijos pirmininkas ir šios komisijos nariai, miestų, rajonų, apygardų, apylinkių rinkimų komisijų ar referendumo komisijų pirmininkai ir šių komisijų nariai (207<text:span text:style-name="T652">1</text:span>, 207<text:span text:style-name="T653">2</text:span>, 207<text:span text:style-name="T654">3</text:span>, 207<text:span text:style-name="T655">4</text:span>, 207<text:span text:style-name="T656">5</text:span><text:s/>straipsniai);</text:p>
      <text:p text:style-name="P657">Valstybės saugumo departamento pareigūnai (187 straipsnio antroji dalis,187<text:span text:style-name="T658">6</text:span>, 187<text:span text:style-name="T659">9</text:span>, 214<text:span text:style-name="T660">12</text:span>, 214<text:span text:style-name="T661">13</text:span>, 214<text:span text:style-name="T662">18</text:span><text:s/>straipsniai);</text:p>
      <text:p text:style-name="P663">Specialiųjų tyrimų tarnybos pareigūnai (187 straipsnio antroji<text:s/>dalis);</text:p>
      <text:p text:style-name="P664">Lietuvos banko pareigūnai (172<text:span text:style-name="T665">4</text:span>, 172<text:span text:style-name="T666">7</text:span><text:s/>straipsniai);</text:p>
      <text:p text:style-name="P667">Lietuvos Respublikos ginklų fondo prie Lietuvos Respublikos Vyriausybės pareigūnai (188<text:span text:style-name="T668">14</text:span><text:s/>straipsnis);</text:p>
      <text:p text:style-name="P669">apskričių viršininkų administracijų Žemės tvarkymo departamentų pareigūnai (45 straipsnis – dėl savavališko žemės užėmimo ir vengimo ją grąžinti);</text:p>
      <text:p text:style-name="P670">apskričių viršininkų administracijų Žemės tvarkymo departamentų rajonų (miestų) Žemėtvarkos skyrių pareigūnai (45 straipsnis – dėl savavališko žemės užėmimo ir vengimo ją grąžinti);<text:s/></text:p>
      <text:p text:style-name="P671">apskričių viršininkų administracijų pareigūnai ir apskrities viršininko tam įgalioti valstybės tarnautojai (59, 172<text:span text:style-name="T672">26</text:span><text:s/>straipsniai);</text:p>
      <text:p text:style-name="P673">Lietuvos Respublikos konkurencijos tarybos įgalioti pareigūnai (189<text:span text:style-name="T674">11</text:span><text:s/>straipsnis, 214<text:span text:style-name="T675">1</text:span><text:s/>straipsnio pirmoji ir antroji dalys);</text:p>
      <text:p text:style-name="P676">vaiko teisių apsaugos kontrolierius (187<text:span text:style-name="T677">10<text:s/></text:span>straipsnis);</text:p>
      <text:soft-page-break/>
      <text:p text:style-name="P678">Nacionalinės vartotojų teisių apsaugos tarybos ir jos įgaliotų valstybės įstaigų pareigūnai (189<text:span text:style-name="T679">14</text:span><text:s/>straipsnis);</text:p>
      <text:p text:style-name="P680">Ryšių reguliavimo tarnybos inspektoriai (153<text:span text:style-name="T681">3<text:s/></text:span>straipsnio antroji dalis 153<text:span text:style-name="T682">4</text:span>, 153<text:span text:style-name="T683">7</text:span>, 153<text:span text:style-name="T684">8</text:span><text:s/>straipsniai, 153<text:span text:style-name="T685">9</text:span><text:s/>straipsnio antroji dalis)”.</text:p>
      <text:p text:style-name="P686"/>
      <text:p text:style-name="P687">2. 259<text:span text:style-name="T688">1<text:s/></text:span>straipsnio 2 dalies 1 punkto antrojoje pastraipoje po skaičiaus “90” įrašyti skaičių “152”, po skaičiaus “163<text:span text:style-name="T689">10</text:span>“ įrašyti skaičių “165<text:span text:style-name="T690">2</text:span>” ir šį punktą išdėstyti taip:</text:p>
      <text:p text:style-name="P691"/>
      <text:p text:style-name="P692">“1) tam įgalioti:</text:p>
      <text:p text:style-name="P693">vidaus reikalų ir<text:s/>policijos pareigūnai (51<text:span text:style-name="T694">3</text:span>–51<text:span text:style-name="T695">6</text:span>, 52, 55, 56<text:span text:style-name="T696">1</text:span>, 59–61 straipsniai, 62 straipsnio pirmoji, antroji ir ketvirtoji dalys, 63, 65–78, 83–85, 88–90, 152, 163<text:span text:style-name="T697">3</text:span>, 163<text:span text:style-name="T698">4</text:span>, 163<text:span text:style-name="T699">5</text:span>, 163<text:span text:style-name="T700">6</text:span>, 163<text:span text:style-name="T701">7</text:span>, 163<text:span text:style-name="T702">8</text:span>, 163<text:span text:style-name="T703">10</text:span>, 165<text:span text:style-name="T704">2</text:span><text:s/>straipsniai, 171<text:span text:style-name="T705">1</text:span><text:s/>straipsnio pirmoji dalis, 171<text:span text:style-name="T706">2</text:span><text:s/>straipsnio pirmoji dalis, 172 straipsnis – dėl pažeidimų, susijusių su vertimusi automobilių transporto verslu);<text:s/></text:p>
      <text:p text:style-name="P707">vietos savivaldos vykdomųjų institucijų ir jų tam įgalioti pareigūnai (78, 85, 87, 87<text:span text:style-name="T708">1</text:span>, 87<text:span text:style-name="T709">2</text:span>, 87<text:span text:style-name="T710">3</text:span>, 87<text:span text:style-name="T711">4</text:span>, 87<text:span text:style-name="T712">5</text:span><text:s/>straipsniai, 87<text:span text:style-name="T713">6</text:span><text:s/>straipsnio pirmoji dalis, 172<text:span text:style-name="T714">5</text:span><text:s/>straipsnis);</text:p>
      <text:p text:style-name="P715">Aplinkos ministerijos organų pareigūnai (63, 71 straipsniai);</text:p>
      <text:p text:style-name="P716">Krašto apsaugos ministerijos organų pareigūnai (51<text:span text:style-name="T717">4</text:span><text:s/>straipsnio antroji ir trečioji dalys, 51<text:span text:style-name="T718">5</text:span>, 84 straipsniai);</text:p>
      <text:p text:style-name="P719">Valstybinės ne maisto produktų inspekcijos prie Ūkio ministerijos pareigūnai (163<text:span text:style-name="T720">3</text:span>–163<text:span text:style-name="T721">6</text:span><text:s/>straipsniai);</text:p>
      <text:p text:style-name="P722">apskričių viršininkų administracijų Žemės tvarkymo departamentų pareigūnai (52, 52<text:span text:style-name="T723">1</text:span><text:s/>straipsniai);</text:p>
      <text:p text:style-name="P724">apskričių viršininkų administracijų Žemės tvarkymo departamentų rajonų (miestų) Žemėtvarkos skyrių pareigūnai (52, 52<text:span text:style-name="T725">1</text:span><text:s/>straipsniai);</text:p>
      <text:p text:style-name="P726">geležinkelio transporto organų pareigūnai (125 straipsnis);</text:p>
      <text:p text:style-name="P727">muitinės pareigūnai (51<text:span text:style-name="T728">4</text:span><text:s/>straipsnio trečioji dalis, 51<text:span text:style-name="T729">5</text:span><text:s/>straipsnio antroji dalis, 67 straipsnio antroji dalis, 84 straipsnis, 88 straipsnio pirmoji, trečioji ir ketvirtoji dalys);</text:p>
      <text:p text:style-name="P730">teritorijų planavimo ir statybos valstybinės priežiūros institucijų pareigūnai (189 straipsnis – dėl statybinių medžiagų ir dirbinių neatitikimo standartų, techninių sąlygų ir technologinių normų reikalavimų);</text:p>
      <text:p text:style-name="P731">Valstybinės maisto ir veterinarijos tarnybos<text:s/>pareigūnai (163<text:span text:style-name="T732">3</text:span>–163<text:span text:style-name="T733">6</text:span>, 166 straipsniai);</text:p>
      <text:p text:style-name="P734">Valstybinės paminklosaugos komisijos kontrolės tarnybos pareigūnai (91, 165<text:span text:style-name="T735">3</text:span><text:s/>straipsniai);</text:p>
      <text:p text:style-name="P736">valstybinės mokesčių inspekcijos pareigūnai (41<text:span text:style-name="T737">4</text:span><text:s/>straipsnio pirmoji dalis, 142<text:span text:style-name="T738">4</text:span><text:s/>straipsnio antroji dalis – dėl krovinių vežimo kelių transporto priemonėmis turint netinkamai užpildytus dokumentus, 171, 173<text:span text:style-name="T739">12</text:span>, 177<text:span text:style-name="T740">2</text:span>, 185<text:span text:style-name="T741">2<text:s/></text:span>straipsniai);</text:p>
      <text:p text:style-name="P742">Energetikos valstybinės inspekcijos prie Ūkio ministerijos pareigūnai (189<text:span text:style-name="T743">1</text:span><text:s/>straipsnis);</text:p>
      <text:p text:style-name="P744">įmonių, kurioms priskirti elektros tinklai, pareigūnai (96, 97, 99<text:span text:style-name="T745">1</text:span>, 99<text:span text:style-name="T746">5</text:span><text:s/>straipsniai);</text:p>
      <text:p text:style-name="P747">įmonių, kurioms priskirti šilumos tinklai, pareigūnai (99<text:span text:style-name="T748">1</text:span>, 99<text:span text:style-name="T749">5</text:span><text:s/>straipsniai);</text:p>
      <text:p text:style-name="P750">įmonių, kurioms priskirti dujotiekiai, pareigūnai (98, 99 straipsniai);</text:p>
      <text:p text:style-name="P751">įmonių, kurioms priskirti magistraliniai vamzdynai, pareigūnai (150 straipsnis);</text:p>
      <text:p text:style-name="P752">oficialiąją statistiką tvarkančių institucijų ir įstaigų pareigūnai (173<text:span text:style-name="T753">2</text:span><text:s/>straipsnio pirmoji dalis);”</text:p>
      <text:p text:style-name="P754"/>
      <text:p text:style-name="P755"><text:span text:style-name="T756">13</text:span><text:span text:style-name="T757"><text:s/>straipsnis.<text:s/></text:span><text:span text:style-name="T758">268 straipsnio 3 dalies papildymas</text:span></text:p>
      <text:p text:style-name="P759">268 straipsnio 3 dalyje po žodžių “valstybinių medžioklės ūkių pareigūnai” įrašyti žodžius “Ryšių reguliavimo tarnybos inspektoriai” ir šią dalį išdėstyti taip:</text:p>
      <text:p text:style-name="P760">“Daiktus patikrinti gali tam įgalioti policijos, vidaus reikalų įstaigų objektų apsaugos, civilinės aviacijos, muitinės įstaigų, pasienio ir transporto veterinarijos postų valstybinės<text:s/><text:soft-page-break/>mokesčių inspekcijos, valstybiniai aplinkos apsaugos, miškų urėdijų, nacionalinių parkų, rezervatų, valstybinių medžioklės ūkių pareigūnai, Ryšių reguliavimo tarnybos inspektoriai<text:span text:style-name="T761">,</text:span><text:s/>taip pat kitų tam įgaliotų organų pareigūnai Lietuvos Respublikos įstatymų numatytais atvejais.”</text:p>
      <text:p text:style-name="P762"/>
      <text:p text:style-name="P763"><text:span text:style-name="T764">14</text:span><text:span text:style-name="T765"><text:s/>straipsnis.<text:s/></text:span><text:span text:style-name="T766">320 straipsnio 1 punkto pakeitimas ir straipsnio papildymas 10 punktu</text:span></text:p>
      <text:p text:style-name="P767">1. 320 straipsnio 1 punkte išbraukti skaičius ir žodžius “152 straipsnyje, 153 straipsnio ketvirtojoje dalyje”, po skaičiaus ir žodžių “153<text:span text:style-name="T768">3</text:span><text:s/>straipsnio antrojoje dalyje” įrašyti skaičius ir žodžius “153<text:span text:style-name="T769">8</text:span><text:s/>straipsnio antrojoje dalyje, 153<text:span text:style-name="T770">9<text:s/></text:span>straipsnio antrojoje dalyje”, skaičių ir žodžius “165<text:span text:style-name="T771">2</text:span><text:s/>straipsnio antrojoje dalyje,” išbraukti ir šį punktą išdėstyti taip:</text:p>
      <text:p text:style-name="P772"/>
      <text:p text:style-name="P773">“1) teismo antstolių<text:s/>kontorų prie apylinkių teismų teismo antstoliai – padarius šio kodekso 44, 44<text:span text:style-name="T774">1<text:s/></text:span>straipsniuose, 87<text:span text:style-name="T775">6</text:span><text:s/>straipsnio antrojoje ir trečiojoje dalyse, 153<text:span text:style-name="T776">1</text:span><text:s/>straipsnio ketvirtojoje dalyje, 153<text:span text:style-name="T777">3</text:span><text:s/>straipsnio antrojoje dalyje,<text:span text:style-name="T778"><text:s/></text:span>153<text:span text:style-name="T779">8</text:span><text:s/>straipsnio antrojoje dalyje, 153<text:span text:style-name="T780">9<text:s/></text:span>straipsnio antrojoje dalyje,<text:span text:style-name="T781"><text:s/></text:span>163<text:span text:style-name="T782">2</text:span>, 163<text:span text:style-name="T783">11</text:span>, 164 straipsniuose, 171<text:span text:style-name="T784">1</text:span><text:s/>straipsnio antrojoje dalyje, 171<text:span text:style-name="T785">2</text:span><text:s/>straipsnio antrojoje dalyje, 172<text:span text:style-name="T786">11</text:span>, 173, 173<text:span text:style-name="T787">3</text:span>, 173<text:span text:style-name="T788">6</text:span>, 176<text:span text:style-name="T789">1</text:span><text:s/>straipsniuose, 189<text:span text:style-name="T790">9</text:span><text:s/>straipsnio pirmojoje dalyje, 193<text:span text:style-name="T791">2</text:span>, 193<text:span text:style-name="T792">3</text:span><text:s/>straipsniuose, 209<text:span text:style-name="T793">1</text:span><text:s/>straipsnio antrojoje dalyje, 209<text:span text:style-name="T794">2</text:span><text:s/>straipsnio antrojoje ir trečiojoje dalyse, 209<text:span text:style-name="T795">3</text:span><text:s/>straipsnio antrojoje, trečiojoje, ketvirtojoje, septintojoje ir aštuntojoje dalyse, 209<text:span text:style-name="T796">4</text:span><text:s/>straipsnio trečiojoje ir ketvirtojoje dalyse, 210 straipsnio pirmojoje, antrojoje ir trečiojoje dalyse,<text:s/>214, 214<text:span text:style-name="T797">10</text:span>, 214<text:span text:style-name="T798">12</text:span><text:s/>straipsniuose numatytus teisės pažeidimus;”</text:p>
      <text:p text:style-name="P799"/>
      <text:p text:style-name="P800">2. Papildyti 320 straipsnį 10 punktu:</text:p>
      <text:p text:style-name="P801"/>
      <text:p text:style-name="P802">“10) tam įgalioti Ryšių reguliavimo tarnybos asmenys - padarius šio kodekso 152 straipsnyje, 152<text:span text:style-name="T803">1<text:s/></text:span>straipsnio antrojoje dalyje, 152<text:span text:style-name="T804">2<text:s/></text:span>straipsnio<text:s/>antrojoje dalyje, 153 straipsnio antrojoje dalyje, 165<text:span text:style-name="T805">2</text:span><text:s/>straipsnio antrojoje dalyje numatytus teisės pažeidimus.”</text:p>
      <text:p text:style-name="P806"/>
      <text:p text:style-name="P807"/>
      <text:p text:style-name="P808"/>
      <text:p text:style-name="P80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ciene</meta:initial-creator>
    <dc:creator>adlibuser</dc:creator>
    <meta:creation-date>2017-04-19T11:51:00Z</meta:creation-date>
    <dc:date>2017-04-19T11:51:00Z</dc:date>
    <meta:print-date>2001-11-07T11:34:00Z</meta:print-date>
    <meta:template xlink:href="Normal.dotm" xlink:type="simple"/>
    <meta:editing-cycles>2</meta:editing-cycles>
    <meta:editing-duration>PT0S</meta:editing-duration>
    <meta:document-statistic meta:page-count="9" meta:paragraph-count="870" meta:word-count="3158" meta:character-count="24369" meta:row-count="2760" meta:non-whitespace-character-count="22081"/>
  </office:meta>
</office:document-meta>
</file>