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2576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fo:margin-left="1.5in" fo:text-indent="0.5in">
        <style:tab-stops/>
      </style:paragraph-properties>
      <style:text-properties fo:font-weight="bold" style:font-weight-asian="bold"/>
    </style:style>
    <style:style style:name="P5" style:parent-style-name="Normal" style:family="paragraph">
      <style:paragraph-properties fo:text-align="justify" fo:text-indent="1in"/>
      <style:text-properties fo:font-weight="bold" style:font-weight-asian="bold"/>
    </style:style>
    <style:style style:name="P6" style:parent-style-name="Normal" style:family="paragraph">
      <style:paragraph-properties fo:text-align="justify" fo:margin-left="1in" fo:text-indent="0.5in">
        <style:tab-stops/>
      </style:paragraph-properties>
      <style:text-properties fo:font-weight="bold" style:font-weight-asian="bold"/>
    </style:style>
    <style:style style:name="P7" style:parent-style-name="Normal" style:family="paragraph">
      <style:paragraph-properties fo:text-align="justify" fo:margin-left="2in" fo:text-indent="0.5in">
        <style:tab-stops/>
      </style:paragraph-properties>
      <style:text-properties fo:font-weight="bold" style:font-weight-asian="bold"/>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1.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2.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1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1.575in" fo:text-indent="-1.07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043in"/>
    </style:style>
    <style:style style:name="P44" style:parent-style-name="Normal" style:family="paragraph">
      <style:paragraph-properties fo:keep-with-next="always" fo:text-align="justify"/>
    </style:style>
    <style:style style:name="P45" style:parent-style-name="Normal" style:family="paragraph">
      <style:text-properties fo:font-size="10pt" style:font-size-asian="10pt"/>
    </style:style>
    <style:style style:name="P46" style:parent-style-name="Normal" style:family="paragraph">
      <style:paragraph-properties fo:text-align="justify" fo:text-indent="3.5in"/>
      <style:text-properties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GINKLŲ IR ŠAUDMENŲ KONTROLĖS ĮSTATYMO<text:s/></text:p>
      <text:p text:style-name="P6">23 IR 31 STRAIPSNIŲ PAPILDYMO<text:s/></text:p>
      <text:p text:style-name="P7">ĮSTATYMAS</text:p>
      <text:p text:style-name="P8"/>
      <text:p text:style-name="P9">2001 m. <text:s text:c="38"/>d. <text:s text:c="5"/>Nr.</text:p>
      <text:p text:style-name="P10"/>
      <text:p text:style-name="P11">Vilnius</text:p>
      <text:p text:style-name="P12"/>
      <text:p text:style-name="P13">(Žin., 1996, Nr.<text:a xlink:href="https://www.e-tar.lt/portal/legalAct.html?documentId=TAIS.29649" office:target-frame-name="_blank" xlink:show="new"><text:span text:style-name="T14">69-1665</text:span></text:a>; 1999, Nr.<text:s/><text:a xlink:href="https://www.e-tar.lt/portal/legalAct.html?documentId=TAIS.82579" office:target-frame-name="_blank" xlink:show="new"><text:span text:style-name="T15">55-1768</text:span></text:a>; 2000, Nr.<text:s/><text:a xlink:href="https://www.e-tar.lt/portal/legalAct.html?documentId=TAIS.100822" office:target-frame-name="_blank" xlink:show="new"><text:span text:style-name="T16">41-1166</text:span></text:a>)<text:s/></text:p>
      <text:p text:style-name="P17"/>
      <text:p text:style-name="P18"/>
      <text:p text:style-name="P19"><text:span text:style-name="T20">1</text:span><text:span text:style-name="T21"><text:s/>straipsnis.<text:s/></text:span><text:span text:style-name="T22">23 straipsnio papildymas</text:span></text:p>
      <text:p text:style-name="P23">23 straipsnyje po žodžių „ginklų fondas“ įrašyti žodžius „Lietuvos muitinės įstaiga, vykdanti operatyvinę veiklą “ ir šį straipsnį išdėstyti taip:</text:p>
      <text:p text:style-name="P24">„<text:span text:style-name="T25">23</text:span><text:span text:style-name="T26"><text:s/>straipsni</text:span><text:span text:style-name="T27">s.<text:s/></text:span><text:span text:style-name="T28">Bendrieji ginklų ir šaudmenų gamybos, taisymo, pardavimo ir licencijavimo reikalavimai<text:s/></text:span></text:p>
      <text:p text:style-name="P29">Gaminti, taisyti ir pardavinėti ginklus, taip pat gaminti ir pardavinėti šaudmenis Lietuvos Respublikos teritorijoje leidžiama tik turint Vyriausybės nustatyta<text:s/>tvarka išduotą licenciją. Krašto apsaugos ministerija, Vidaus reikalų ministerija, Specialiųjų tyrimų tarnyba, Valstybės saugumo departamentas, Generalinė prokuratūra, Šaulių sąjunga, Kalėjimų departamentas prie Lietuvos Respublikos teisingumo ministerijos, Lietuvos Respublikos ginklų fondas, Lietuvos muitinės įstaiga, vykdanti operatyvinę veiklą, turi teisę taisyti savo ginklus be licencijos.“</text:p>
      <text:p text:style-name="P30"/>
      <text:p text:style-name="P31"><text:span text:style-name="T32">2</text:span><text:span text:style-name="T33"><text:s/>straipsnis.<text:s/></text:span><text:span text:style-name="T34">31 straipsnio 3 dalies papildymas</text:span></text:p>
      <text:p text:style-name="P35">31 straipsnio 3 dalyje po trečio sakinio įrašyti sakinį „Lietuvos muitinės įstaigoje, vykdančioje operatyvinę veiklą, ginklai bei šaudmenys laikomi Muitinės departamento prie Lietuvos Respublikos finansų ministerijos nustatyta tvarka“ ir šią dalį išdėstyti taip:</text:p>
      <text:p text:style-name="P36">„3. Krašto apsaugos, vidaus reikalų, Specialiųjų tyrimų tarnybos, valstybės saugumo ir prokuratūros sistemoje, Lietuvos Respublikos ginklų fonde, Muitinės sistemos institucijose ginklai bei šaudmenys saugomi ir laikomi šių institucijų nustatyta tvarka. Šaulių sąjunga šaunamuosius ginklus ir šaudmenis saugo ir laiko Vyriausybės nustatyta tvarka. Kalėjimų departamente prie Lietuvos Respublikos teisingumo ministerijos ir jam pavaldžiose įstaigose ginklai bei šaudmenys saugomi ir laikomi Teisingumo ministerijos nustatyta tvarka. Lietuvos muitinės įstaigoje, vykdančioje operatyvinę veiklą, ginklai bei šaudmenys laikomi Muitinės departamento prie Lietuvos Respublikos finansų ministerijos nustatyta tvarka. Kitais atvejais ginklų saugojimo ir laikymo tvarką nustato Vidaus reikalų ministerija.“<text:s/></text:p>
      <text:p text:style-name="P37"/>
      <text:p text:style-name="P38"/>
      <text:p text:style-name="P39"/>
      <text:p text:style-name="P40"><text:span text:style-name="T41">S</text:span><text:span text:style-name="T42">kelbiu šį Lietuvos Respublikos Seimo priimtą įstatymą.</text:span></text:p>
      <text:p text:style-name="P43"/>
      <text:p text:style-name="P44">RESPUBLIKOS PREZIDENTAS</text:p>
      <text:p text:style-name="P45"/>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3784in" fo:margin-bottom="0.6888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7.16 10:52:14</dc:description>
    <meta:initial-creator>Muitines departamentas</meta:initial-creator>
    <dc:creator>adlibuser</dc:creator>
    <meta:creation-date>2017-04-19T11:50:00Z</meta:creation-date>
    <dc:date>2017-04-19T11:50:00Z</dc:date>
    <meta:print-date>2001-11-06T08:31:00Z</meta:print-date>
    <meta:template xlink:href="Normal.dotm" xlink:type="simple"/>
    <meta:editing-cycles>2</meta:editing-cycles>
    <meta:editing-duration>PT0S</meta:editing-duration>
    <meta:document-statistic meta:page-count="2" meta:paragraph-count="20" meta:word-count="324" meta:character-count="2572" meta:row-count="75" meta:non-whitespace-character-count="2268"/>
  </office:meta>
</office:document-meta>
</file>