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text-indent="5in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 fo:line-height="150%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keep-with-next="always" fo:text-align="center" fo:line-height="15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 fo:line-height="15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16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49" style:parent-style-name="DefaultParagraphFont" style:family="text">
      <style:text-properties style:font-name="Symbol" style:font-name-asian="Symbol" style:font-name-complex="Symbo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="Symbol" style:font-name-asian="Symbol" style:font-name-complex="Symbol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keep-with-next="always" fo:text-align="center"/>
    </style:style>
    <style:style style:name="P108" style:parent-style-name="Normal" style:family="paragraph">
      <style:paragraph-properties fo:keep-with-next="always" fo:keep-together="always" fo:text-align="center" fo:line-height="15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keep-with-next="always" fo:keep-together="always" fo:text-align="center" fo:line-height="150%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keep-with-next="always" fo:keep-together="always" fo:text-align="center"/>
      <style:text-properties fo:font-weight="bold" style:font-weight-asian="bold"/>
    </style:style>
    <style:style style:name="P114" style:parent-style-name="Normal" style:family="paragraph">
      <style:paragraph-properties fo:keep-with-next="always" fo:keep-together="always" fo:text-align="justify" fo:line-height="150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keep-with-next="always" fo:keep-together="always" fo:text-align="justify" fo:line-height="150%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text-indent="0.5in"/>
    </style:style>
    <style:style style:name="P126" style:parent-style-name="Normal" style:family="paragraph">
      <style:paragraph-properties fo:keep-with-next="always" fo:text-align="center" fo:line-height="15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5in"/>
      <style:text-properties fo:font-weight="bold" style:font-weight-asian="bold"/>
    </style:style>
    <style:style style:name="P132" style:parent-style-name="Normal" style:family="paragraph">
      <style:paragraph-properties fo:text-align="center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line-height="150%" fo:text-indent="0.4583in"/>
    </style:style>
    <style:style style:name="T138" style:parent-style-name="DefaultParagraphFont" style:family="text">
      <style:text-properties style:font-name="Symbol" style:font-name-asian="Symbol" style:font-name-complex="Symbol"/>
    </style:style>
    <style:style style:name="P139" style:parent-style-name="Normal" style:family="paragraph">
      <style:paragraph-properties fo:text-align="justify" fo:line-height="150%" fo:text-indent="0.4583in"/>
    </style:style>
    <style:style style:name="P140" style:parent-style-name="Normal" style:family="paragraph">
      <style:paragraph-properties fo:text-align="justify" fo:line-height="150%" fo:text-indent="0.4583in"/>
    </style:style>
    <style:style style:name="P141" style:parent-style-name="Normal" style:family="paragraph">
      <style:paragraph-properties fo:text-align="justify" fo:line-height="150%" fo:text-indent="0.4583in"/>
    </style:style>
    <style:style style:name="P142" style:parent-style-name="Normal" style:family="paragraph">
      <style:paragraph-properties fo:text-align="justify" fo:line-height="150%" fo:text-indent="0.4583in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keep-with-next="always" fo:keep-together="always" fo:text-align="center" fo:line-height="150%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keep-with-next="always" fo:keep-together="always" fo:text-align="center" fo:line-height="150%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keep-with-next="always" fo:keep-together="always" fo:text-align="justify" fo:text-indent="0.5in"/>
      <style:text-properties fo:font-weight="bold" style:font-weight-asian="bold"/>
    </style:style>
    <style:style style:name="P151" style:parent-style-name="Normal" style:family="paragraph">
      <style:paragraph-properties fo:keep-with-next="always" fo:keep-together="always"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="Symbol" style:font-name-asian="Symbol" style:font-name-complex="Symbol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="Symbol" style:font-name-asian="Symbol" style:font-name-complex="Symbol"/>
    </style:style>
    <style:style style:name="P165" style:parent-style-name="Normal" style:family="paragraph">
      <style:paragraph-properties fo:line-height="150%" fo:text-indent="0.5in"/>
    </style:style>
    <style:style style:name="P166" style:parent-style-name="Normal" style:family="paragraph">
      <style:paragraph-properties fo:line-height="150%" fo:text-indent="0.5in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line-height="150%" fo:margin-left="-0.0986in" fo:text-indent="0.5986in">
        <style:tab-stops/>
      </style:paragraph-properties>
    </style:style>
    <style:style style:name="P173" style:parent-style-name="Normal" style:family="paragraph">
      <style:paragraph-properties fo:line-height="150%" fo:text-indent="0.5in"/>
    </style:style>
    <style:style style:name="P174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175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176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177" style:parent-style-name="Normal" style:family="paragraph">
      <style:paragraph-properties fo:text-align="center" fo:line-height="150%" fo:text-indent="0.5in"/>
      <style:text-properties fo:font-weight="bold" style:font-weight-asian="bold"/>
    </style:style>
    <style:style style:name="P178" style:parent-style-name="Normal" style:family="paragraph">
      <style:paragraph-properties fo:text-align="center" fo:line-height="150%" fo:text-indent="0.5in"/>
    </style:style>
    <style:style style:name="P179" style:parent-style-name="Normal" style:family="paragraph">
      <style:paragraph-properties fo:text-align="center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center" fo:line-height="150%"/>
    </style:style>
    <style:style style:name="P189" style:parent-style-name="Normal" style:family="paragraph">
      <style:paragraph-properties fo:keep-with-next="always" fo:text-align="center" fo:line-height="150%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center" fo:line-height="150%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text-align="center" fo:line-height="150%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center" fo:line-height="150%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P239" style:parent-style-name="Normal" style:family="paragraph">
      <style:paragraph-properties fo:text-align="center" fo:line-height="150%" fo:text-indent="0.5in"/>
    </style:style>
    <style:style style:name="P240" style:parent-style-name="Normal" style:family="paragraph">
      <style:paragraph-properties fo:keep-with-next="always" fo:text-align="center" fo:line-height="150%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keep-with-next="always" fo:text-align="center" fo:line-height="150%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line-height="150%" fo:text-indent="0.5166in"/>
    </style:style>
    <style:style style:name="P252" style:parent-style-name="Normal" style:family="paragraph">
      <style:paragraph-properties fo:text-align="justify" fo:line-height="150%" fo:text-indent="0.5in"/>
    </style:style>
    <style:style style:name="P253" style:parent-style-name="Normal" style:family="paragraph">
      <style:paragraph-properties fo:text-align="justify" fo:line-height="150%" fo:text-indent="0.475in"/>
    </style:style>
    <style:style style:name="P254" style:parent-style-name="Normal" style:family="paragraph">
      <style:paragraph-properties fo:text-align="justify" fo:line-height="150%" fo:text-indent="0.2597in"/>
    </style:style>
    <style:style style:name="P255" style:parent-style-name="Normal" style:family="paragraph">
      <style:paragraph-properties fo:text-align="justify" fo:line-height="150%" fo:text-indent="0.2597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line-height="150%" fo:text-indent="0.5in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justify" fo:line-height="150%" fo:text-indent="0.5in"/>
    </style:style>
    <style:style style:name="P266" style:parent-style-name="Normal" style:family="paragraph">
      <style:paragraph-properties fo:text-align="justify" fo:line-height="150%"/>
    </style:style>
    <style:style style:name="P267" style:parent-style-name="Normal" style:family="paragraph">
      <style:paragraph-properties fo:line-height="150%"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line-height="150%" fo:text-indent="0.5in"/>
    </style:style>
    <style:style style:name="P272" style:parent-style-name="Normal" style:family="paragraph">
      <style:paragraph-properties fo:line-height="150%" fo:text-indent="0.5in"/>
    </style:style>
    <style:style style:name="P273" style:parent-style-name="Normal" style:family="paragraph">
      <style:paragraph-properties fo:line-height="150%" fo:text-indent="0.5in"/>
    </style:style>
    <style:style style:name="P274" style:parent-style-name="Normal" style:family="paragraph">
      <style:paragraph-properties fo:line-height="150%" fo:text-indent="0.5in"/>
    </style:style>
    <style:style style:name="P275" style:parent-style-name="Normal" style:family="paragraph">
      <style:paragraph-properties fo:text-align="justify" fo:line-height="150%"/>
      <style:text-properties fo:font-style="italic" style:font-style-asian="italic"/>
    </style:style>
    <style:style style:name="P276" style:parent-style-name="Normal" style:family="paragraph">
      <style:paragraph-properties fo:text-align="justify" fo:line-height="150%"/>
    </style:style>
    <style:style style:name="P277" style:parent-style-name="Normal" style:family="paragraph">
      <style:paragraph-properties fo:text-align="justify" fo:line-height="150%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11">Projektas 2</text:p>
      <text:p text:style-name="P12"/>
      <text:p text:style-name="P13">LIETUVOS RESPUBLIKOS<text:s/></text:p>
      <text:p text:style-name="P14">AUGALŲ SĖKLININKYSTĖS</text:p>
      <text:p text:style-name="P15">ĮSTATYMAS</text:p>
      <text:p text:style-name="P16">2001 m. ……………….d. <text:s/>Nr.</text:p>
      <text:p text:style-name="P17">Vilnius</text:p>
      <text:p text:style-name="P18"/>
      <text:p text:style-name="P19"><text:span text:style-name="T20">PIRMASIS</text:span><text:span text:style-name="T21"><text:s/>SKIRSNIS</text:span></text:p>
      <text:p text:style-name="P22"><text:span text:style-name="T23">BENDROSIOS NUOSTATOS</text:span></text:p>
      <text:p text:style-name="P24"/>
      <text:p text:style-name="P25"><text:span text:style-name="T26">1</text:span><text:span text:style-name="T27"><text:s/>straipsnis.<text:s/></text:span><text:span text:style-name="T28">Įstatymo paskirtis</text:span></text:p>
      <text:p text:style-name="P29">Įstatymas reglamentuoja lauko, sodo ir daržo augalų sėklos, sodinamosios<text:s/>ir kitos dauginamosios medžiagos sertifikavimą, sertifikuotos ir nesertifikuojamos dauginamosios medžiagos tiekimą į rinką bei šios medžiagos įvežimo reikalavimus.</text:p>
      <text:p text:style-name="P30"/>
      <text:p text:style-name="P31"><text:span text:style-name="T32">2</text:span><text:span text:style-name="T33"><text:s/>straipsnis.<text:s/></text:span><text:span text:style-name="T34">Pagrindinės Įstatymo sąvokos</text:span></text:p>
      <text:p text:style-name="P35">1<text:span text:style-name="T36">. Augalo sėkla<text:s/></text:span><text:span text:style-name="T37"></text:span><text:s/>generatyviniu būdu gauta augalo dalis (visos botaninės sėklų ir vaisių formos), naudojama tos pačios veislės augalams atkurti ir dauginti.</text:p>
      <text:p text:style-name="P38">2.<text:s/><text:span text:style-name="T39">Augalo sodinamoji medžiaga<text:s/></text:span>– vegetatyvinė augalo dalis ar visas augalas, naudojami tos pačios veislės augalams veisti.</text:p>
      <text:p text:style-name="P40">3.<text:s/><text:span text:style-name="T41">Auga</text:span><text:span text:style-name="T42">lo kita dauginamoji medžiaga<text:s/></text:span>–augalo dalis (vaismedžių skiepūgliai, poskiepiai, ūgliai, šakniastiebių dalys) <text:s/>ar augalas (augalai arba jų dalys<text:s/><text:span text:style-name="T43">in vitro</text:span><text:s/>ir kt.), skirti tam tikros veislės augalų sodinamajai medžiagai atkurti.</text:p>
      <text:p text:style-name="P44">4.<text:s/><text:span text:style-name="T45">Dauginamoji medžiaga –</text:span>lauko, sodo ir daržo augalų sėkla, sodinamoji ir kita dauginamoji medžiaga.</text:p>
      <text:p text:style-name="P46">5.<text:s/><text:span text:style-name="T47">Dauginamosios medžiagos kategorijos<text:s/></text:span><text:span text:style-name="T48"></text:span><text:s/>atskirų augalų rūšių dauginamosios medžiagos kokybinės grupės, nustatomos pagal dauginamosios medžiagos dauginimo kartas<text:s/><text:span text:style-name="T49"></text:span><text:s/>reprodukcijas, kurios turi atitikti privalomuosius dauginamosios medžiagos reikalavimus.</text:p>
      <text:p text:style-name="P50">6.<text:s/><text:span text:style-name="T51">Dauginamosios medžiagos sertifikatas –<text:s/></text:span><text:s/>Valstybinės sėklų ir grūdų tarnybos prie Žemės ūkio ministerijos išduodamas dokumentas, liudijantis sertifikuotos dauginamosios medžiagos botaninę rūšį, veislę, kategoriją ir teisės aktuose nustatytų reikalavimų atitikimą.</text:p>
      <text:p text:style-name="P52">7.<text:span text:style-name="T53"><text:s/>Dauginamosios medžiagos sertifikavimas<text:s/></text:span>–teisės aktais nustatyta procedūra, kuria <text:s/>Valstybinė sėklų ir grūdų tarnyba prie Žemės ūkio ministerijos patvirtina augalo botaninę rūšį,<text:s/><text:soft-page-break/>dauginamosios medžiagos veislę ir kategoriją bei tai, kad dauginamoji medžiaga atitinka nustatytus reikalavimus.</text:p>
      <text:p text:style-name="P54">8.<text:span text:style-name="T55"><text:s/>Dauginamosios medžiagos siunta<text:s/></text:span><text:span text:style-name="T56"></text:span><text:s/>žemės ūkio ministro patvirtintais teisės aktais nustatytas vienos veislės ir kategorijos dauginamosios medžiagos kiekis.<text:s/></text:p>
      <text:p text:style-name="P57">9.<text:s/><text:span text:style-name="T58">Dauginamosios medžiagos tiekėjas –<text:s/></text:span>tiekiantis dauginamąją medžiagą į rinką fizinis ar juridinis<text:span text:style-name="T59"><text:s/></text:span>asmuo:</text:p>
      <text:p text:style-name="P60">1) augalo veislės savininkas, jo įgaliotas atstovas ar veislės palaikytojas;</text:p>
      <text:p text:style-name="P61">2) dauginantis tam tikros veislės dauginamąją medžiagą pagal licencinę ar dauginimo sutartį;</text:p>
      <text:p text:style-name="P62">3) įvežantis į Lietuvos Respubliką dauginamąją medžiagą žemės ūkio ministro nustatyta tvarka.<text:s/></text:p>
      <text:p text:style-name="P63">10.<text:s/><text:span text:style-name="T64">Dauginamosios medžiagos tiekimas į rinką<text:s/></text:span>– dauginamosios medžiagos pardavimas, laikymas turint tikslą parduoti, siūlymas parduoti ar kitaip perduoti tretiesiems asmenims.</text:p>
      <text:p text:style-name="P65">11.<text:s/><text:span text:style-name="T66">Dauginimo sutartis<text:s/></text:span><text:span text:style-name="T67"></text:span><text:span text:style-name="T68"><text:s/></text:span>veislės<text:span text:style-name="T69"><text:s/></text:span>savininko ar jo įgalioto atstovo raštiškas susitarimas su fiziniu ar juridiniu asmeniu, suteikiantis šiam asmeniui teisę nurodytoje teritorijoje sutartomis sąlygomis dauginti bei platinti tam tikros veislės dauginamąją medžiagą.</text:p>
      <text:p text:style-name="P70">12.<text:s/><text:span text:style-name="T71">Fitosanitarinis sertifikat</text:span><text:span text:style-name="T72">as –</text:span><text:s/>Fitosanitarijos įstatymo nustatyta tvarka<text:span text:style-name="T73"><text:s/></text:span>Valstybinės augalų apsaugos tarnybos išduodamas oficialus dokumentas, pažymintis, kad augalų, augalinių produktų ir kitų objektų fitosanitarinė būklė atitinka juos įvežančios šalies nustatytus reikalavimus.</text:p>
      <text:p text:style-name="P74">13.<text:span text:style-name="T75"><text:s/>Licencinė sutartis –<text:s/></text:span>veislės savininko raštiškas susitarimas su fiziniu ar juridiniu asmeniu, suteikiantis šiam asmeniui teisę nurodytoje teritorijoje sutartomis sąlygomis dauginti bei platinti veislės, kuriai taikoma teisinė apsauga, dauginamąją medžiagą.</text:p>
      <text:p text:style-name="P76">14.<text:s/><text:span text:style-name="T77">Lietuvos sąlygoms tinkamiausių augalų veislių sąrašas<text:s/></text:span><text:span text:style-name="T78"></text:span><text:s/>augalų veislių, kurios pagal ūkinio vertingumo tyrimų rezultatus pripažintos geros ūkinės vertės ir yra tinkamiausios auginti Lietuvos agroklimato sąlygomis, sąrašas.</text:p>
      <text:p text:style-name="P79">15.<text:s/><text:span text:style-name="T80">Nesertifik</text:span><text:span text:style-name="T81">uojama dauginamoji medžiaga<text:s/></text:span><text:span text:style-name="T82"></text:span><text:s/>nesertifikuojamų augalų rūšių dauginamoji medžiaga arba žemės ūkio ministro nustatytų sertifikuojamų augalų rūšių nesertifikuojamų kategorijų, nurodytų privalomuosiuose reikalavimuose, dauginamoji medžiaga.</text:p>
      <text:p text:style-name="P83">16.<text:span text:style-name="T84"><text:s/>Privalomieji dauginamosios medžiagos reikalavimai</text:span><text:s/>– žemės ūkio ministro nustatyti reikalavimai, apibrėžiantys tam tikrų augalų rūšių dauginamosios medžiagos dauginimo ir tiekimo į rinką <text:s/>tvarką ir nustatytus kokybės rodiklius.<text:s/></text:p>
      <text:p text:style-name="P85">17<text:span text:style-name="T86">. Sertifikuota daugin</text:span><text:span text:style-name="T87">amoji medžiaga –<text:s/></text:span>sertifikuojamų augalų rūšių<text:span text:style-name="T88"><text:s/></text:span>dauginamoji medžiaga, atitinkanti tam tikrų teisės aktų nustatytus reikalavimus. Jos kokybę patvirtina dauginamosios medžiagos sertifikatas.</text:p>
      <text:p text:style-name="P89">18.<text:s/><text:span text:style-name="T90">Sėklininkystė<text:s/></text:span>– žemės ūkio mokslo ir gamybos sritis, užtikrinanti žemės naudotojų aprūpinimą tinkamos kokybės dauginamąja medžiaga.</text:p>
      <text:p text:style-name="P91">19.<text:s/><text:span text:style-name="T92">Sėklinis pasėlis –<text:s/></text:span>pasėlis, kuris atitinka žemės ūkio ministro nustatytus sėklinio pasėlio reikalavimus, o iš jo gautas derlius naudojamas sėklai ar sodinamajai medžiagai paruošti.</text:p>
      <text:p text:style-name="P93">20.<text:s/><text:span text:style-name="T94">Veislės palaikytojas<text:s/></text:span>– fizinis ar juridinis asmuo, užtikrinantis įrašytos į Lietuvos sąlygoms tinkamiausių augalų veislių sąrašą veislės būdingų savybių palaikymą.</text:p>
      <text:p text:style-name="P95">21.<text:s/><text:span text:style-name="T96">Veislės teisinės apsaugos taikymas –<text:s/></text:span>teisinės apsaugos augalo veislei taikymas Augalų veislių apsaugos įstatymo nustatyta tvarka.</text:p>
      <text:p text:style-name="P97">22.<text:s/><text:span text:style-name="T98">Veislinis augynas<text:s/></text:span><text:span text:style-name="T99"></text:span><text:s/>žemės ūkio<text:span text:style-name="T100"><text:s/></text:span>ministro<text:span text:style-name="T101"><text:s/></text:span>nustatytus veislinio augyno reikalavimus atitinkanti vieta, skirta vaisinių ir uoginių sodo augalų sodmenims, skiepūgliams, ūgliams išauginti bei poskiepiams dauginti.</text:p>
      <text:p text:style-name="P102">23<text:span text:style-name="T103">. Veislės išskirtinumo, vienodumo ir stabilumo tyrimai –<text:s/></text:span>tyrimai, kurių metu nustatoma, ar augalo veislė atitinka išskirtinumo, vienodumo ir stabilumo reikalavimus.<text:s/></text:p>
      <text:p text:style-name="P104">24.<text:span text:style-name="T105"><text:s/>Veislės</text:span><text:s/><text:span text:style-name="T106">ūkinio vertingumo tyrimai<text:s/></text:span>– tyrimai, kurių metu nustatoma augalo veislės ūkinė vertė ir tinkamumas Lietuvos agroklimato sąlygoms.</text:p>
      <text:p text:style-name="P107"/>
      <text:p text:style-name="P108"><text:span text:style-name="T109">ANTRASIS</text:span><text:span text:style-name="T110"><text:s/>SKIRSNIS</text:span></text:p>
      <text:p text:style-name="P111"><text:span text:style-name="T112">VALSTYBINIS SĖKLININKYSTĖS VALDYMAS<text:s/></text:span></text:p>
      <text:p text:style-name="P113"/>
      <text:p text:style-name="P114"><text:span text:style-name="T115">3</text:span><text:span text:style-name="T116"><text:s/>straipsnis.<text:s/></text:span><text:span text:style-name="T117">Valstybinis sėklininkystės valdymas</text:span></text:p>
      <text:p text:style-name="P118">Lietuvos Respublikoje nacionalinę sėklininkystės<text:s/>plėtojimo politiką ir valstybinį sėklininkystės valdymą vykdo Žemės ūkio ministerija ir jos įgaliotos institucijos.</text:p>
      <text:p text:style-name="P119"/>
      <text:p text:style-name="P120"><text:span text:style-name="T121">4</text:span><text:span text:style-name="T122"><text:s/>straipsnis.<text:s/></text:span><text:span text:style-name="T123">Valstybinė augalų veislių vertinimo komisija</text:span></text:p>
      <text:p text:style-name="P124">Augalų veislių ūkinio vertingumo ir jų tinkamumo Lietuvos agroklimato sąlygoms tyrimų rezultatams nagrinėti ir vertinti, teikti pasiūlymams dėl augalų naujų veislių įrašymo į Lietuvos sąlygoms tinkamiausių augalų veislių sąrašą ar išbraukimo iš jo sudaroma<text:s/>Valstybinė augalų veislių vertinimo komisija. Jos sudėtį ir nuostatus tvirtina žemės ūkio ministras.<text:s/></text:p>
      <text:p text:style-name="P125"/>
      <text:p text:style-name="P126"><text:span text:style-name="T127">TREČIASIS</text:span><text:span text:style-name="T128"><text:s/>SKIRSNIS</text:span></text:p>
      <text:p text:style-name="P129"><text:span text:style-name="T130">LIETUVOS SĄLYGOMS TINKAMIAUSIŲ AUGALŲ VEISLIŲ SĄRAŠAS</text:span></text:p>
      <text:p text:style-name="P131"/>
      <text:p text:style-name="P132"><text:span text:style-name="T133">5</text:span><text:span text:style-name="T134"><text:s/>straipsnis.<text:s/></text:span><text:span text:style-name="T135">Veislės įrašymas į Lietuvos sąlygoms tinkamiausių au</text:span><text:span text:style-name="T136">galų veislių sąrašą</text:span></text:p>
      <text:p text:style-name="P137">1. Augalo veislės savininkas ar jo įgaliotas atstovas, norėdamas, kad jo veislė būtų įrašyta į Lietuvos sąlygoms tinkamiausių augalų veislių sąrašą (toliau<text:s/><text:span text:style-name="T138"></text:span><text:s/>Augalų veislių sąrašą), Lietuvos valstybiniam augalų veislių tyrimo centrui pateikia raštišką prašymą, veislės aprašymą ir kitus šios institucijos nustatytus dokumentus.</text:p>
      <text:p text:style-name="P139">2. Augalo veislė įrašoma į Augalų veislių sąrašą, kai:</text:p>
      <text:p text:style-name="P140">1) atlikti veislės išskirtinumo, vienodumo ir stabilumo tyrimai;</text:p>
      <text:p text:style-name="P141">2) atlikti žemės ūkio ministro<text:s/>nustatytų augalų genčių ir rūšių veislių ūkinio vertingumo tyrimai;</text:p>
      <text:p text:style-name="P142">3) Valstybinė augalų veislių vertinimo komisija siūlo veislę įrašyti į Augalų veislių sąrašą.</text:p>
      <text:p text:style-name="P143">3. Augalų veislių sąrašą sudaro ir tvarko Lietuvos valstybinis augalų veislių tyrimo centras žemės ūkio ministro nustatyta tvarka.<text:s/></text:p>
      <text:p text:style-name="P144"/>
      <text:p text:style-name="P145"><text:span text:style-name="T146">KETVIRTASIS</text:span><text:span text:style-name="T147"><text:s/>SKIRSNIS</text:span></text:p>
      <text:p text:style-name="P148"><text:span text:style-name="T149">DAUGINAMOSIOS MEDŽIAGOS SERTIFIKAVIMAS</text:span></text:p>
      <text:p text:style-name="P150"/>
      <text:p text:style-name="P151"><text:span text:style-name="T152">6</text:span><text:span text:style-name="T153"><text:s/>straipsnis.<text:s/></text:span><text:span text:style-name="T154">Dauginamosios medžiagos sertifikavima</text:span><text:span text:style-name="T155">s</text:span></text:p>
      <text:p text:style-name="P156">1. Augalų rūšis ir jų dauginamosios medžiagos, kuri sertifikuojama pagal teisės aktų nustatytus reikalavimus, kategorijas nustato žemės ūkio ministras.</text:p>
      <text:p text:style-name="P157">2. Dauginamąją medžiagą sertifikuoja Valstybinė sėklų ir grūdų tarnyba prie Žemės ūkio ministerijos (toliau<text:s/><text:span text:style-name="T158"></text:span><text:s/>Valstybinė sėklų ir grūdų tarnyba).</text:p>
      <text:p text:style-name="P159">3. Tam tikros augalo rūšies veislės dauginamajai medžiagai sertifikatas išduodamas, jeigu:</text:p>
      <text:p text:style-name="P160">1) augalo veislė įrašyta į Augalų veislių sąrašą, išskyrus atvejus, kai veislės dauginamoji medžiaga įvežama į Lietuvą pagal sutartį ją padauginti ir vėl išvežti į užsienį;</text:p>
      <text:p text:style-name="P161">2) sėklinis pasėlis arba veislinis augynas atitinka jiems keliamus reikalavimus;</text:p>
      <text:p text:style-name="P162">3) dauginamoji medžiaga atitinka privalomuosius reikalavimus;</text:p>
      <text:p text:style-name="P163">4) gaminantis ir (arba) tiekiantis į rinką dauginamąją medžiagą fizinis ar juridinis asmuo turi licencinę arba pagal šio Įstatymo 14 straipsnį įrašytoms veislėms<text:s/><text:span text:style-name="T164"></text:span><text:s/>dauginimo sutartį.</text:p>
      <text:p text:style-name="P165">4. Augalų veislių dauginamajai medžiagai, kurią daugina veislės palaikytojai, sertifikatas išduodamas ir nesant dauginimo sutarčių.</text:p>
      <text:p text:style-name="P166"/>
      <text:p text:style-name="P167"><text:span text:style-name="T168">7</text:span><text:span text:style-name="T169"><text:s/>straipsnis.<text:s/></text:span><text:span text:style-name="T170">Nesertifikuojamos dauginamosios medžiagos kokybės reikalavimai</text:span></text:p>
      <text:p text:style-name="P171">1. Nesertifikuojamos dauginamosios medžiagos kokybės reikalavimus nustato žemės ūkio ministras.</text:p>
      <text:p text:style-name="P172">2. Nesertifikuojama dauginamoji medžiaga į rinką tiekiama su tiekėjo etiketėmis.</text:p>
      <text:p text:style-name="P173">3. Tiekėjas, tiekiantis į rinką nesertifikuojamą dauginamąją medžiagą, privalo turėti kompetentingos institucijos išduotą siuntos veislę ir kokybę patvirtinantį dokumentą.</text:p>
      <text:p text:style-name="P174"/>
      <text:p text:style-name="P175"/>
      <text:p text:style-name="P176"/>
      <text:p text:style-name="P177"/>
      <text:p text:style-name="P178"/>
      <text:p text:style-name="P179"><text:span text:style-name="T180">8</text:span><text:span text:style-name="T181"><text:s/>straipsnis.<text:s/></text:span><text:span text:style-name="T182">Sertifikuotos dauginamosios medžiagos tikrinimas vegetaciniais bandymais</text:span></text:p>
      <text:p text:style-name="P183">1. Žemės ūkio ministro nustatytų augalų rūšių ir kategorijų sertifikuota dauginamoji<text:s/></text:p>
      <text:p text:style-name="P184">medžiaga tikrinama atliekant augalų veislių vegetacinius bandymus.<text:s/></text:p>
      <text:p text:style-name="P185">2. Žemės ūkio ministro nustatyta tvarka augalų vegetacijos metu tikrinamas veislės<text:s/></text:p>
      <text:p text:style-name="P186">tapatumas, veislinis grynumas bei kitos pasėlio savybės.<text:s/></text:p>
      <text:p text:style-name="P187">3. Jeigu vegetaciniais bandymais nustatoma, kad dauginamoji medžiaga neatitinka teisės aktų nustatytų reikalavimų, Valstybinė sėklų ir grūdų tarnyba sustabdo iš šios siuntos gautos dauginamosios medžiagos dauginimą, o jos pardavėjas kompensuoja nuostolius pirkėjui.</text:p>
      <text:p text:style-name="P188"/>
      <text:p text:style-name="P189"><text:span text:style-name="T190">PENKTASIS</text:span><text:span text:style-name="T191"><text:s/>SKIRSNIS</text:span></text:p>
      <text:p text:style-name="P192"><text:span text:style-name="T193">DAUGINAMOSIOS MEDŽIAGOS PAKAVIMAS IR TIEKIMAS Į RINKĄ</text:span></text:p>
      <text:p text:style-name="P194"/>
      <text:p text:style-name="P195"><text:span text:style-name="T196">9</text:span><text:span text:style-name="T197"><text:s/>straipsnis</text:span><text:span text:style-name="T198">.<text:s/></text:span><text:span text:style-name="T199">Tiekėjų atestacija</text:span></text:p>
      <text:p text:style-name="P200">Fizinius ar juridinius asmenis, tiekiančius dauginamąją medžiagą į rinką, atestuoja <text:s/>Valstybinė sėklų ir grūdų tarnyba žemės ūkio ministro nustatyta tvarka.<text:s/></text:p>
      <text:p text:style-name="P201"/>
      <text:p text:style-name="P202"><text:span text:style-name="T203">10</text:span><text:span text:style-name="T204"><text:s/>straipsnis.<text:s/></text:span><text:span text:style-name="T205">Dauginamosios medžiagos pakavimas ir ženklinimas</text:span></text:p>
      <text:p text:style-name="P206">1. Dauginamosios medžiagos pakavimo ir ženklinimo tvarką nustato žemės ūkio ministras.</text:p>
      <text:p text:style-name="P207">2. Tiekdamas dauginamąją medžiagą į rinką, tiekėjas atsako už tai, kad šios medžiagos siuntos kokybės rodikliai atitiktų siuntos pakuočių etiketėse ir dokumentuose nurodytus rodiklius.</text:p>
      <text:p text:style-name="P208">3. Jeigu dauginamoji medžiaga yra chemiškai ar kitaip apdorota, tai turi būti pažymėta siuntos pakuočių etiketėse.</text:p>
      <text:p text:style-name="P209">4. Genetiškai modifikuotų augalų veislių dauginamosios medžiagos pakuočių etiketėse turi būti užrašas GMO (genetiškai modifikuotas organizmas).<text:s/></text:p>
      <text:p text:style-name="P210"/>
      <text:p text:style-name="P211"><text:span text:style-name="T212">11</text:span><text:span text:style-name="T213"><text:s/>straipsnis.<text:s/></text:span><text:span text:style-name="T214">Dauginamosios medžiagos tiekimas į rinką<text:s/></text:span></text:p>
      <text:p text:style-name="P215">1. Dauginamosios medžiagos tiekimo į rinką sąlygas bei reikalavimus nustato žemės ūkio ministras.</text:p>
      <text:p text:style-name="P216">2. Sertifikuota dauginamoji medžiaga tiekiama į rinką tik tada, kai jos kokybė atitinka privalomuosius reikalavimus ir tai patvirtina sertifikatas.</text:p>
      <text:p text:style-name="P217">3. Tiekti į rinką nesertifikuojamą dauginamąją<text:s/>medžiagą galima tik tada, kai ji atitinka nustatytus reikalavimus.</text:p>
      <text:p text:style-name="P218">4. Už tiekiamos į rinką dauginamosios medžiagos kokybę atsako dauginamosios medžiagos tiekėjai.</text:p>
      <text:p text:style-name="P219">5. Valstybinė sėklų ir grūdų tarnyba kontroliuoja, kad tiekiama į rinką dauginamoji<text:s/>medžiaga atitiktų teisės aktų nustatytus reikalavimus.</text:p>
      <text:p text:style-name="P220"/>
      <text:p text:style-name="P221"><text:span text:style-name="T222">ŠEŠTASIS</text:span><text:span text:style-name="T223"><text:s/>SKIRSNIS</text:span></text:p>
      <text:p text:style-name="P224"><text:span text:style-name="T225">DAUGINAMOSIOS MEDŽIAGOS ĮVEŽIMAS IR IŠVEŽIMAS<text:s/></text:span></text:p>
      <text:p text:style-name="P226"/>
      <text:p text:style-name="P227"><text:span text:style-name="T228">12</text:span><text:span text:style-name="T229"><text:s/>straipsnis.<text:s/></text:span><text:span text:style-name="T230">Įvežimo reikalavimai</text:span><text:s/></text:p>
      <text:p text:style-name="P231">1. Įvežti į Lietuvos Respubliką sertifikuotą dauginamąją medžiagą toliau dauginti<text:s/>galima tik tų veislių, kurios įrašytos į Augalų veislių sąrašą ir įvežamos su dauginamosios medžiagos kokybę patvirtinančiu bei fitosanitariniu sertifikatais.<text:s/></text:p>
      <text:p text:style-name="P232">2. Įvežti į Lietuvos Respubliką nesertifikuojamą dauginamąją medžiagą galima tik turint jos<text:s/>siuntos kokybę patvirtinantį dokumentą ir fitosanitarinį sertifikatą.<text:s/></text:p>
      <text:p text:style-name="P233">3. Tuo atveju, kai sėklos siunta, skirta tiekti į rinką, yra įvežta be Tarptautinės sėklų tyrimo asociacijos sertifikato, jos kokybė pakartotinai nustatoma Lietuvoje.</text:p>
      <text:p text:style-name="P234">4. Įvežama dauginamoji medžiaga turi būti supakuota, pažymėta etiketėmis.</text:p>
      <text:p text:style-name="P235">5. Įvežantys dauginamąją medžiagą fiziniai ar juridinai asmenys atsako už tai, kad dauginamosios medžiagos kokybė atitiktų Lietuvos Respublikos teisės aktų nustatytus reikalavimus.</text:p>
      <text:p text:style-name="P236">6.<text:s/>Dauginamosios medžiagos įvežimą ir išvežimą kontroliuoja Valstybinė augalų apsaugos tarnyba.</text:p>
      <text:p text:style-name="P237">7. Jeigu augalo dauginamoji medžiaga įvežama į Lietuvą pagal sutartį ją padauginti ir vėl išvežti į užsienį arba ši dauginamoji medžiaga nėra skirta dauginimui, šios dauginamosios medžiagos veislė gali būti neįrašyta į Augalų veislių sąrašą. Tokiai dauginamajai medžiagai įvežti Žemės ūkio ministerijai iš anksto pateikamas prašymas.</text:p>
      <text:p text:style-name="P238">8. Kai dauginamoji medžiaga įvežama valstybiniams augalų veislių tyrimams arba augalų selekcijai, šios dauginamosios medžiagos veislė gali būti neįrašyta į Augalų veislių sąrašą ir šiai dauginamajai medžiagai nebūtinas kokybės sertifikatas.</text:p>
      <text:p text:style-name="P239"/>
      <text:p text:style-name="P240"><text:span text:style-name="T241">SEPTINTASIS</text:span><text:span text:style-name="T242"><text:s/>SKIRSNIS</text:span></text:p>
      <text:p text:style-name="P243"><text:span text:style-name="T244">BAIGIAMOSIOS NUOSTATOS</text:span></text:p>
      <text:p text:style-name="P245"/>
      <text:p text:style-name="P246"><text:span text:style-name="T247">13</text:span><text:span text:style-name="T248"><text:s/>straipsnis.<text:s/></text:span><text:span text:style-name="T249">Atsakomybė už<text:s/></text:span><text:span text:style-name="T250">Įstatymo pažeidimus</text:span></text:p>
      <text:p text:style-name="P251">Asmenys, pažeidę šio Įstatymo reikalavimus, atsako įstatymų nustatyta tvarka.</text:p>
      <text:p text:style-name="P252"/>
      <text:p text:style-name="P253"/>
      <text:p text:style-name="P254"/>
      <text:p text:style-name="P255"><text:span text:style-name="T256">14</text:span><text:span text:style-name="T257"><text:s/>straipsnis.<text:s/></text:span><text:span text:style-name="T258">Pereinamojo laikotarpio nuostatos</text:span></text:p>
      <text:p text:style-name="P259">Augalų veislės, kurios iki šio Įstatymo įsigaliojimo buvo įrašytos į Tinkamiausių Lietuvoje auginti augalų veislių sąrašą, Valstybinės augalų veislių vertinimo komisijos siūlymu gali būti įrašomos į Augalų veislių sąrašą ir neturint išskirtinumo, vienodumo ir stabilumo tyrimų duomenų.<text:s/></text:p>
      <text:p text:style-name="P260"/>
      <text:p text:style-name="P261"><text:span text:style-name="T262">15</text:span><text:span text:style-name="T263"><text:s/>straipsnis.<text:s/></text:span><text:span text:style-name="T264">Įstatymo įsigaliojimas</text:span></text:p>
      <text:p text:style-name="P265">Įstatymas įsigalioja nuo 2002 m. balandžio 1 d.</text:p>
      <text:p text:style-name="P266"/>
      <text:p text:style-name="P267"><text:span text:style-name="T268">16</text:span><text:span text:style-name="T269"><text:s/>straipsnis.<text:s/></text:span><text:span text:style-name="T270">Įstatymų pripažinimas netekusiais galios:</text:span></text:p>
      <text:p text:style-name="P271">Nuo 2002 m. balandžio 1 d. pripažįstami netekusiais galios:</text:p>
      <text:p text:style-name="P272">1) Lietuvos Respublikos augalų veislių apsaugos ir sėklininkystės įstatymas (Žin., 1996, Nr. 101 –<text:s/>2301);</text:p>
      <text:p text:style-name="P273">2) Lietuvos Respublikos augalų veislių apsaugos ir sėklininkystės įstatymo 3, 6, 17, 18, 19, 20, 24, 25 ir 27 straipsnių pakeitimo įstatymas (Žin., 1997, Nr. 59 – 1364);</text:p>
      <text:p text:style-name="P274">3) Lietuvos Respublikos augalų veislių apsaugos ir sėklininkystės įstatymo 23 straipsnio pakeitimo įstatymas (Žin., 2001, Nr. 39 – 1349).</text:p>
      <text:p text:style-name="P275"/>
      <text:p text:style-name="P276"/>
      <text:p text:style-name="P277"><text:span text:style-name="T278">Skelbiu šį Lietuvos Respublikos Seimo priimtą įstatymą.</text:span></text:p>
      <text:p text:style-name="P279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2</dc:title>
    <dc:description/>
    <meta:initial-creator>DANUTE</meta:initial-creator>
    <dc:creator>adlibuser</dc:creator>
    <meta:creation-date>2017-04-19T11:50:00Z</meta:creation-date>
    <dc:date>2017-04-19T11:50:00Z</dc:date>
    <meta:template xlink:href="Normal.dotm" xlink:type="simple"/>
    <meta:editing-cycles>2</meta:editing-cycles>
    <meta:editing-duration>PT0S</meta:editing-duration>
    <meta:document-statistic meta:page-count="7" meta:paragraph-count="611" meta:word-count="1792" meta:character-count="13444" meta:row-count="875" meta:non-whitespace-character-count="12263"/>
  </office:meta>
</office:document-meta>
</file>