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end"/>
      <style:text-properties fo:font-size="10pt" style:font-size-asian="10pt"/>
    </style:style>
    <style:style style:name="P20" style:parent-style-name="Normal" style:family="paragraph">
      <style:paragraph-properties fo:text-align="center" fo:line-height="150%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SEIMO NUTARIMO „DĖL SEIMO KOMITETŲ PIRMININKŲ IR JŲ PAVADUOTOJŲ PATVIRTINIMO“ 1 STRAIPSNIO PAKEITIMO</text:p>
      <text:p text:style-name="P15"/>
      <text:p text:style-name="P16">2001 m. spalio <text:s/>d. Nr.<text:s/><text:line-break/>Vilnius</text:p>
      <text:p text:style-name="P17"/>
      <text:section text:name="Sect1" text:style-name="S1">
        <text:p text:style-name="P18"/>
        <text:p text:style-name="P20"><draw:frame draw:style-name="F21" text:anchor-type="paragraph" svg:x="4.3in" svg:y="1.0006in" draw:z-index="0"><draw:text-box fo:min-height="0in" fo:min-width="0in"><text:p text:style-name="P19"/></draw:text-box></draw:frame>(Žin., 2000, Nr.<text:s/><text:a xlink:href="https://www.e-tar.lt/portal/legalAct.html?documentId=TAIS.111906" office:target-frame-name="_blank" xlink:show="new"><text:span text:style-name="T22">92-2896</text:span></text:a>, Nr.<text:s/><text:a xlink:href="https://www.e-tar.lt/portal/legalAct.html?documentId=TAIS.112801" office:target-frame-name="_blank" xlink:show="new"><text:span text:style-name="T23">98-3083</text:span></text:a>, Nr.<text:s/><text:a xlink:href="https://www.e-tar.lt/portal/legalAct.html?documentId=TAIS.114171" office:target-frame-name="_blank" xlink:show="new"><text:span text:style-name="T24">102-3219</text:span></text:a>;<text:s/><text:line-break/>2001, Nr.<text:s/><text:a xlink:href="https://www.e-tar.lt/portal/legalAct.html?documentId=TAIS.144020" office:target-frame-name="_blank" xlink:show="new"><text:span text:style-name="T25">62-2248</text:span></text:a>, Nr.<text:a xlink:href="https://www.e-tar.lt/portal/legalAct.html?documentId=TAIS.150902" office:target-frame-name="_blank" xlink:show="new"><text:span text:style-name="T26">85-2974</text:span></text:a>, Nr.<text:a xlink:href="https://www.e-tar.lt/portal/legalAct.html?documentId=TAIS.151629" office:target-frame-name="_blank" xlink:show="new"><text:span text:style-name="T27">88-3083</text:span></text:a>)</text:p>
        <text:p text:style-name="P28"/>
        <text:p text:style-name="P29">Lietuvos Respublikos Seimas n u t a r i a :<text:s/></text:p>
        <text:p text:style-name="P30"><text:span text:style-name="T31">1</text:span><text:span text:style-name="T32"><text:s/>straipsnis.</text:span></text:p>
        <text:p text:style-name="P33"/>
        <text:p text:style-name="P34">1 straipsnio 8 dalyje įrašyti<text:s/>“pirmininko pavaduotoju – Seimo narį Juozą MATULEVIČIŲ” ir šią dalį išdėstyti taip:</text:p>
        <text:p text:style-name="P35">„8. Patvirtinti Sveikatos reikalų komiteto pirmininku Seimo narį Kęstutį KUZMICKĄ, pirmininko pavaduotoju – Seimo narį Juozą MATULEVIČIŲ.“</text:p>
        <text:p text:style-name="P36"/>
        <text:p text:style-name="P37"><text:span text:style-name="T38">2</text:span><text:span text:style-name="T39"><text:s/>straipsnis.</text:span></text:p>
        <text:p text:style-name="P40"/>
        <text:p text:style-name="P41">1 straipsnio 9 dalyje įrašyti “pirmininko pavaduotoja – Seimo narę Janę NARVILIENĘ” ir šią dalį išdėstyti taip:</text:p>
        <text:p text:style-name="P42">„9. Patvirtinti Švietimo, mokslo ir kultūros komiteto pirmininku Seimo narį Rolandą PAVILIONĮ, pirmininko pavaduotoja – Seimo narę Janę NARVILIENĘ.“</text:p>
        <text:p text:style-name="P43"/>
        <text:p text:style-name="P44"><text:span text:style-name="T45">3</text:span><text:span text:style-name="T46"><text:s/>straipsnis.</text:span></text:p>
        <text:p text:style-name="P47">Nutarimas įsigalioja nuo priėmimo.</text:p>
        <text:p text:style-name="P48"/>
        <text:p text:style-name="P49"><text:span text:style-name="T50">LIETUVOS RESPUBLIKOS<text:s/></text:span></text:p>
        <text:soft-page-break/>
        <text:p text:style-name="P51">SEIMO PIRMININKAS<text:tab/><text:s/></text:p>
        <text:p text:style-name="P52"/>
        <text:p text:style-name="P53"><text:span text:style-name="T54">Teikia: Seimo Pirmininko pavaduotojas 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9T10:29:00Z</meta:creation-date>
    <dc:date>2017-04-19T10:29:00Z</dc:date>
    <meta:print-date>2001-10-29T10:0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20" meta:character-count="1526" meta:row-count="170" meta:non-whitespace-character-count="1362"/>
  </office:meta>
</office:document-meta>
</file>