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6" style:parent-style-name="DefaultParagraphFont" style:family="text"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style:font-name="TimesLT"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center" fo:text-indent="0.0395in"/>
    </style:style>
    <style:style style:name="T16" style:parent-style-name="DefaultParagraphFont" style:family="text">
      <style:text-properties style:font-name="TimesLT" fo:font-size="11pt" style:font-size-asian="11pt"/>
    </style:style>
    <style:style style:name="T17" style:parent-style-name="DefaultParagraphFont" style:family="text">
      <style:text-properties style:font-name="TimesLT" fo:color="#0000FF" fo:font-size="11pt" style:font-size-asian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LT"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</office:automatic-styles>
  <office:body>
    <office:text text:use-soft-page-breaks="true">
      <text:p text:style-name="P1"><text:span text:style-name="T6">Projektas</text:span></text:p>
      <text:p text:style-name="P7">LIETUVOS RESPUBLIKOS SEIMAS</text:p>
      <text:p text:style-name="P8"/>
      <text:p text:style-name="P9">NUTARIMAS</text:p>
      <text:p text:style-name="P10"/>
      <text:p text:style-name="P11">DĖL SEIMO NUTARIMO “DĖL SEIMO VERSLO IR UŽIMTUMO KOMISIJOS SUDARYMO” PAKEITIMO</text:p>
      <text:p text:style-name="P12"/>
      <text:p text:style-name="P13">2001 m. spalio <text:s/>d. Nr.<text:s/><text:line-break/>Vilnius</text:p>
      <text:p text:style-name="P14"/>
      <text:p text:style-name="P15"><text:span text:style-name="T16">(Žin., 2001, Nr.<text:s/></text:span><text:a xlink:href="https://www.e-tar.lt/portal/legalAct.html?documentId=TAIS.131107" office:target-frame-name="_blank" xlink:show="new"><text:span text:style-name="T17">37-1232</text:span></text:a><text:span text:style-name="T18">)</text:span></text:p>
      <text:p text:style-name="P19"/>
      <text:p text:style-name="P20">Lietuvos Respublikos Seimas n u t a r i a :<text:s/></text:p>
      <text:p text:style-name="P21"><text:span text:style-name="T22">1</text:span><text:span text:style-name="T23"><text:s/>straipsnis.</text:span></text:p>
      <text:p text:style-name="P24">1 straipsnyje vietoje Eugenijaus<text:s/><text:span text:style-name="T25">Maldeikio<text:s/></text:span>įrašyti Praną VILKĄ ir šį straipsnį išdėstyti taip:</text:p>
      <text:p text:style-name="P26"><text:span text:style-name="T27">1</text:span><text:span text:style-name="T28"><text:s/>straipsnis.</text:span></text:p>
      <text:p text:style-name="P29">Sudaryti šią nuolatinę Seimo Verslo ir užimtumo komisiją:</text:p>
      <text:p text:style-name="P30">1) Jonas<text:s/><text:span text:style-name="T31">Budrevičius</text:span>;</text:p>
      <text:p text:style-name="P32">2) Gintaras<text:s/><text:span text:style-name="T33">Didžiokas</text:span>;</text:p>
      <text:p text:style-name="P34">3) Gintautas<text:s/><text:span text:style-name="T35">Kniukšta</text:span>;</text:p>
      <text:p text:style-name="P36">4) Stasys<text:s/><text:span text:style-name="T37">Kružinauskas</text:span>;<text:s/></text:p>
      <text:p text:style-name="P38">5) Saulius<text:s/><text:span text:style-name="T39">Lapėnas</text:span>;<text:s/></text:p>
      <text:p text:style-name="P40">6) Dangutė<text:s/><text:span text:style-name="T41">Mikutienė</text:span>;<text:s/></text:p>
      <text:p text:style-name="P42">7) Dalia<text:s/><text:span text:style-name="T43">Teišerskytė</text:span>;<text:s/></text:p>
      <text:p text:style-name="P44">8) Julius<text:s/><text:span text:style-name="T45">Veselka</text:span>;</text:p>
      <text:p text:style-name="P46">9) Birutė<text:s/><text:span text:style-name="T47">Vėsaitė</text:span>;</text:p>
      <text:p text:style-name="P48">10) Pranas VILKAS.</text:p>
      <text:p text:style-name="P49"><text:span text:style-name="T50">2</text:span><text:span text:style-name="T51"><text:s/>straipsnis.</text:span></text:p>
      <text:p text:style-name="P52">Nutarimas įsigalioja nuo priėmimo.<text:s/></text:p>
      <text:p text:style-name="P53"/>
      <text:p text:style-name="P54">LIETUVOS RESPUBLIKOS<text:s/></text:p>
      <text:p text:style-name="P55">SEIMO PIRMININKAS</text:p>
      <text:p text:style-name="P56"/>
      <text:p text:style-name="P57">Teikia: Seimo Pirmininko pavaduotojas Č.Juršėnas<text:tab/>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58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1 2001.10.25 15:22:52</dc:description>
    <meta:initial-creator>raeitu</meta:initial-creator>
    <dc:creator>adlibuser</dc:creator>
    <meta:creation-date>2017-04-19T10:26:00Z</meta:creation-date>
    <dc:date>2017-04-19T10:26:00Z</dc:date>
    <meta:template xlink:href="Normal.dotm" xlink:type="simple"/>
    <meta:editing-cycles>2</meta:editing-cycles>
    <meta:editing-duration>PT0S</meta:editing-duration>
    <meta:document-statistic meta:page-count="2" meta:paragraph-count="11" meta:word-count="118" meta:character-count="918" meta:row-count="42" meta:non-whitespace-character-count="811"/>
  </office:meta>
</office:document-meta>
</file>