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361in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 fo:text-indent="0.2361in"/>
      <style:text-properties fo:font-weight="bold" style:font-weight-asian="bold"/>
    </style:style>
    <style:style style:name="P4" style:parent-style-name="Normal" style:family="paragraph">
      <style:paragraph-properties fo:line-height="150%" fo:text-indent="0.5395in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fo:font-size="11pt" style:font-size-asian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text-indent="0.2361in"/>
    </style:style>
    <style:style style:name="P33" style:parent-style-name="Normal" style:family="paragraph">
      <style:paragraph-properties fo:text-align="justify" fo:text-indent="0.2361in"/>
      <style:text-properties style:font-name="Courier New" fo:font-weight="bold" style:font-weight-asian="bold" fo:font-size="10pt" style:font-size-asian="10pt"/>
    </style:style>
    <style:style style:name="P34" style:parent-style-name="Normal" style:family="paragraph">
      <style:paragraph-properties fo:text-align="justify" fo:text-indent="0.2361in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P38" style:parent-style-name="Normal" style:family="paragraph">
      <style:paragraph-properties fo:text-align="justify" fo:text-indent="0.2361in"/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text-indent="0.4923in"/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justify" fo:text-indent="1.1861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text-align="justify" fo:text-indent="0.2361in"/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text-indent="0.2361in"/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text-align="justify" fo:text-indent="0.2361in"/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text-align="justify" fo:text-indent="0.2361in"/>
    </style:style>
    <style:style style:name="P60" style:parent-style-name="Normal" style:family="paragraph">
      <style:paragraph-properties fo:text-align="justify" fo:text-indent="0.2361in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P62" style:parent-style-name="Normal" style:family="paragraph">
      <style:paragraph-properties fo:text-align="justify" fo:text-indent="0.2361in"/>
      <style:text-properties fo:font-weight="bold" style:font-weight-asian="bold" fo:font-size="11pt" style:font-size-asian="11pt"/>
    </style:style>
    <style:style style:name="P63" style:parent-style-name="Normal" style:family="paragraph">
      <style:paragraph-properties fo:text-align="justify" fo:text-indent="0.2361in"/>
      <style:text-properties fo:font-weight="bold" style:font-weight-asian="bold" fo:font-size="11pt" style:font-size-asian="11pt"/>
    </style:style>
    <style:style style:name="P64" style:parent-style-name="Normal" style:family="paragraph">
      <style:paragraph-properties fo:keep-with-next="always"/>
      <style:text-properties fo:font-size="11pt" style:font-size-asian="11pt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text-properties fo:font-size="11pt" style:font-size-asian="11pt"/>
    </style:style>
    <style:style style:name="P70" style:parent-style-name="Normal" style:family="paragraph">
      <style:paragraph-properties fo:text-align="center" fo:text-indent="0.2361in"/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text-align="center" fo:text-indent="0.236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<text:s/>ADMINISTRACINIŲ TEISĖS PAŽEIDIMŲ KODEKSO 180 STRAIPSNIŲ PAKEITIMO ĮSTATYMAS</text:p>
      <text:p text:style-name="P6"/>
      <text:p text:style-name="P7">2001 m. <text:s text:c="15"/>d. Nr.</text:p>
      <text:p text:style-name="P8">Vilnius</text:p>
      <text:p text:style-name="P9"><text:span text:style-name="T10">(Žin., 1985, Nr. 1-1, Nr. 33-370; 1986, Nr.18-184; 1987, Nr.13-134, Nr.17-189, Nr.21-261; 1989, Nr.20-228;</text:span><text:span text:style-name="T11"><text:s/>1990, Nr.</text:span><text:a xlink:href="https://www.e-tar.lt/portal/legalAct.html?documentId=TAIS.959" office:target-frame-name="_blank" xlink:show="new"><text:span text:style-name="T12">36-866</text:span></text:a><text:span text:style-name="T13">; <text:s/>1992, Nr.<text:s/></text:span><text:a xlink:href="https://www.e-tar.lt/portal/legalAct.html?documentId=TAIS.2117" office:target-frame-name="_blank" xlink:show="new"><text:span text:style-name="T14">21-610</text:span></text:a><text:span text:style-name="T15">; 1993, Nr.<text:s/></text:span><text:a xlink:href="https://www.e-tar.lt/portal/legalAct.html?documentId=TAIS.5492" office:target-frame-name="_blank" xlink:show="new"><text:span text:style-name="T16">26-597</text:span></text:a><text:span text:style-name="T17">, Nr.<text:s/></text:span><text:a xlink:href="https://www.e-tar.lt/portal/legalAct.html?documentId=TAIS.5584" office:target-frame-name="_blank" xlink:show="new"><text:span text:style-name="T18">54-1047</text:span></text:a><text:span text:style-name="T19">; <text:s/>1994, Nr.</text:span><text:a xlink:href="https://www.e-tar.lt/portal/legalAct.html?documentId=TAIS.5720" office:target-frame-name="_blank" xlink:show="new"><text:span text:style-name="T20">14-227</text:span></text:a><text:span text:style-name="T21">, Nr</text:span><text:span text:style-name="T22">.</text:span><text:a xlink:href="https://www.e-tar.lt/portal/legalAct.html?documentId=TAIS.5897" office:target-frame-name="_blank" xlink:show="new"><text:span text:style-name="T23">58-1132</text:span></text:a><text:span text:style-name="T24">, Nr.<text:s/></text:span><text:a xlink:href="https://www.e-tar.lt/portal/legalAct.html?documentId=TAIS.5936" office:target-frame-name="_blank" xlink:show="new"><text:span text:style-name="T25">59-1164</text:span></text:a><text:span text:style-name="T26">, Nr.<text:s/></text:span><text:a xlink:href="https://www.e-tar.lt/portal/legalAct.html?documentId=TAIS.5992" office:target-frame-name="_blank" xlink:show="new"><text:span text:style-name="T27">88-1670</text:span></text:a><text:span text:style-name="T28">; 1996, Nr.<text:s/></text:span><text:a xlink:href="https://www.e-tar.lt/portal/legalAct.html?documentId=TAIS.24973" office:target-frame-name="_blank" xlink:show="new"><text:span text:style-name="T29">18-460</text:span></text:a><text:span text:style-name="T30">, 73-1741; 1997, Nr. 69-1732, Nr.104-2625 ; 1999, Nr.18-443, <text:s/>Nr. 19-517; 2000, <text:s/>Nr.22-552, <text:s/>Nr. 81-2443, <text:s/>Nr. 92-2866,</text:span><text:span text:style-name="T31"><text:s/>Nr.92-2871, Nr.92-2884, <text:s/>Nr. 113-3610 ; 2001, Nr. 25-826, Nr. 39-1328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80 straipsnio pakeitimas</text:span></text:p>
      <text:p text:style-name="P38"/>
      <text:p text:style-name="P39"><text:span text:style-name="T40">Pakeisti 180 straipsnį ir išdėstyti jį taip:</text:span></text:p>
      <text:p text:style-name="P41"/>
      <text:p text:style-name="P42"><text:span text:style-name="T43">“</text:span><text:span text:style-name="T44">180</text:span><text:span text:style-name="T45"><text:s/>straipsnis. Alkoholinių gėrimų nepilnamečiams nupirkimas, alkoholinių<text:s/></text:span></text:p>
      <text:p text:style-name="P46"><text:span text:style-name="T47">gėrimų su nep</text:span><text:span text:style-name="T48">ilnamečiais gėrimas, nepilnamečių nugirdymas</text:span></text:p>
      <text:p text:style-name="P49"/>
      <text:p text:style-name="P50"><text:span text:style-name="T51">Tėvų arba kitų asmenų alkoholinių gėrimų nepilnamečiams nupirkimas ar</text:span></text:p>
      <text:p text:style-name="P52"><text:span text:style-name="T53">alkoholinių gėrimų su nepilnamečiais gėrimas, taip pat nepilnamečio nugirdymas -</text:span></text:p>
      <text:p text:style-name="P54"><text:span text:style-name="T55">užtraukia baudą nuo vieno šimto iki dviejų šimtų<text:s/></text:span><text:span text:style-name="T56">litų.”</text:span></text:p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LIETUVOS RESPUBLIKOS PREZIDENTAS</text:p>
      <text:p text:style-name="P65"/>
      <text:p text:style-name="P66"/>
      <text:p text:style-name="P67">Teikia:</text:p>
      <text:p text:style-name="P68"/>
      <text:p text:style-name="P69">Seimo narys <text:s text:c="48"/>Artūras Paulauska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lRadz</meta:initial-creator>
    <dc:creator>adlibuser</dc:creator>
    <meta:creation-date>2017-04-19T10:25:00Z</meta:creation-date>
    <dc:date>2017-04-19T10:25:00Z</dc:date>
    <meta:print-date>2001-10-23T11:1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51" meta:character-count="1958" meta:row-count="124" meta:non-whitespace-character-count="1743"/>
  </office:meta>
</office:document-meta>
</file>