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 - 2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1954 METŲ HAGOS KONVENCIJOS DĖL KULTŪROS VERTYBIŲ APSAUGOS GINKLUOTO KONFLIKTO METU 1999 METŲ ANTROJO PROTOKOLO RATIFIKAVIMO</text:p>
      <text:p text:style-name="P11"/>
      <text:p text:style-name="P12"/>
      <text:p text:style-name="P13"/>
      <text:p text:style-name="P14"/>
      <text:p text:style-name="P15">2001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Protokolo ratifikavimas</text:span></text:p>
      <text:p text:style-name="P23">Lietuvos Respublikos Seimas, vadovaudamasis Lietuvos Respublikos Konstitucijos 67 straipsnio 16 punktu ir 138 straipsnio 1 dalies 6 punktu bei atsižvelgdamas į Respublikos Prezidento 2001 m. rugsėjo 28 d. dekretą Nr.1498, ratifikuoja 1954 metų Hagos konvencijos dėl kultūros vertybių apsaugos ginkluoto konflikto metu 1999 metų Antrąjį protokolą.</text:p>
      <text:p text:style-name="Normal"/>
      <text:p text:style-name="Normal"/>
      <text:p text:style-name="Normal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>Seimo Švietimo, mokslo ir<text:s/>kultūros komite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9T10:25:00Z</meta:creation-date>
    <dc:date>2017-04-19T10:25:00Z</dc:date>
    <meta:print-date>2001-10-23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72" meta:row-count="32" meta:non-whitespace-character-count="675"/>
  </office:meta>
</office:document-meta>
</file>