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text-align="center" fo:margin-left="4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 fo:line-height="150%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2958in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2958in"/>
    </style:style>
    <style:style style:name="P57" style:parent-style-name="Normal" style:family="paragraph">
      <style:paragraph-properties fo:text-align="justify" fo:line-height="150%" fo:text-indent="0.2958in"/>
    </style:style>
    <style:style style:name="P58" style:parent-style-name="Normal" style:family="paragraph">
      <style:paragraph-properties fo:text-align="justify" fo:line-height="150%" fo:text-indent="0.2958in"/>
    </style:style>
    <style:style style:name="P59" style:parent-style-name="Normal" style:family="paragraph">
      <style:paragraph-properties fo:text-align="justify" fo:line-height="150%" fo:text-indent="0.2958in"/>
    </style:style>
    <style:style style:name="P60" style:parent-style-name="Normal" style:family="paragraph">
      <style:paragraph-properties fo:text-align="justify" fo:line-height="150%" fo:text-indent="0.2958in"/>
    </style:style>
    <style:style style:name="P61" style:parent-style-name="Normal" style:family="paragraph">
      <style:paragraph-properties fo:text-align="justify" fo:line-height="150%" fo:text-indent="0.2958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super 62.5%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2958in"/>
    </style:style>
    <style:style style:name="T68" style:parent-style-name="DefaultParagraphFont" style:family="text">
      <style:text-properties style:text-position="super 62.5%"/>
    </style:style>
    <style:style style:name="P69" style:parent-style-name="Normal" style:family="paragraph">
      <style:paragraph-properties fo:text-align="justify" fo:line-height="150%" fo:text-indent="0.2958in"/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2958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text-position="super 62.5%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2958in"/>
    </style:style>
    <style:style style:name="P77" style:parent-style-name="Normal" style:family="paragraph">
      <style:paragraph-properties fo:text-align="justify" fo:line-height="150%" fo:text-indent="0.2958in"/>
    </style:style>
    <style:style style:name="P78" style:parent-style-name="Normal" style:family="paragraph">
      <style:paragraph-properties fo:text-align="justify" fo:line-height="150%" fo:text-indent="0.2958in"/>
    </style:style>
    <style:style style:name="P79" style:parent-style-name="Normal" style:family="paragraph">
      <style:paragraph-properties fo:text-align="justify" fo:line-height="150%" fo:text-indent="0.2958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2958in"/>
    </style:style>
    <style:style style:name="T86" style:parent-style-name="DefaultParagraphFont" style:family="text">
      <style:text-properties style:text-position="super 62.5%"/>
    </style:style>
    <style:style style:name="P87" style:parent-style-name="Normal" style:family="paragraph">
      <style:paragraph-properties fo:text-align="justify" fo:line-height="150%" fo:text-indent="0.2958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style:text-position="super 62.5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2958in"/>
    </style:style>
    <style:style style:name="P95" style:parent-style-name="Normal" style:family="paragraph">
      <style:paragraph-properties fo:text-align="justify" fo:line-height="150%" fo:text-indent="0.2958in"/>
    </style:style>
    <style:style style:name="P96" style:parent-style-name="Normal" style:family="paragraph">
      <style:paragraph-properties fo:text-align="justify" fo:line-height="150%" fo:text-indent="0.2958in"/>
    </style:style>
    <style:style style:name="P97" style:parent-style-name="Normal" style:family="paragraph">
      <style:paragraph-properties fo:text-align="justify" fo:line-height="150%" fo:text-indent="0.2958in"/>
    </style:style>
    <style:style style:name="P98" style:parent-style-name="Normal" style:family="paragraph">
      <style:paragraph-properties fo:text-align="justify" fo:line-height="150%" fo:text-indent="0.2958in"/>
    </style:style>
    <style:style style:name="P99" style:parent-style-name="Normal" style:family="paragraph">
      <style:paragraph-properties fo:text-align="justify" fo:line-height="150%" fo:text-indent="0.2958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2958in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fo:text-align="justify" fo:line-height="150%" fo:text-indent="0.2958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2958in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text-position="super 62.5%"/>
    </style:style>
    <style:style style:name="T229" style:parent-style-name="DefaultParagraphFont" style:family="text">
      <style:text-properties style:text-position="super 62.5%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style:text-position="super 62.5%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style:text-position="super 62.5%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style:text-position="super 62.5%"/>
    </style:style>
    <style:style style:name="T239" style:parent-style-name="DefaultParagraphFont" style:family="text">
      <style:text-properties style:text-position="super 62.5%"/>
    </style:style>
    <style:style style:name="T240" style:parent-style-name="DefaultParagraphFont" style:family="text">
      <style:text-properties style:text-position="super 62.5%"/>
    </style:style>
    <style:style style:name="T241" style:parent-style-name="DefaultParagraphFont" style:family="text">
      <style:text-properties style:text-position="super 62.5%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P253" style:parent-style-name="Normal" style:family="paragraph">
      <style:paragraph-properties fo:text-align="justify" fo:line-height="150%" fo:text-indent="0.2958in"/>
    </style:style>
    <style:style style:name="P254" style:parent-style-name="Normal" style:family="paragraph">
      <style:paragraph-properties fo:text-align="justify" fo:line-height="150%" fo:text-indent="0.2958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style:text-position="super 62.5%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justify" fo:line-height="150%" fo:text-indent="0.2958in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P264" style:parent-style-name="Normal" style:family="paragraph">
      <style:paragraph-properties fo:text-align="justify" fo:line-height="150%" fo:text-indent="0.2958in"/>
    </style:style>
    <style:style style:name="P265" style:parent-style-name="Normal" style:family="paragraph">
      <style:paragraph-properties fo:text-align="justify" fo:line-height="150%" fo:text-indent="0.2958in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T271" style:parent-style-name="DefaultParagraphFont" style:family="text">
      <style:text-properties style:text-position="super 62.5%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T285" style:parent-style-name="DefaultParagraphFont" style:family="text">
      <style:text-properties style:text-position="super 62.5%"/>
    </style:style>
    <style:style style:name="T286" style:parent-style-name="DefaultParagraphFont" style:family="text">
      <style:text-properties style:text-position="super 62.5%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P299" style:parent-style-name="Normal" style:family="paragraph">
      <style:paragraph-properties fo:text-align="justify" fo:line-height="150%" fo:text-indent="0.2958in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P306" style:parent-style-name="Normal" style:family="paragraph">
      <style:paragraph-properties fo:text-align="justify" fo:line-height="150%" fo:text-indent="0.3138in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P309" style:parent-style-name="Normal" style:family="paragraph">
      <style:paragraph-properties fo:text-align="justify" fo:line-height="150%" fo:text-indent="0.3138in"/>
    </style:style>
    <style:style style:name="T310" style:parent-style-name="DefaultParagraphFont" style:family="text">
      <style:text-properties style:text-position="super 62.5%"/>
    </style:style>
    <style:style style:name="P311" style:parent-style-name="Normal" style:family="paragraph">
      <style:paragraph-properties fo:text-align="justify" fo:line-height="150%" fo:text-indent="0.3138in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P314" style:parent-style-name="Normal" style:family="paragraph">
      <style:paragraph-properties fo:text-align="justify" fo:line-height="150%" fo:text-indent="0.3138in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P327" style:parent-style-name="Normal" style:family="paragraph">
      <style:paragraph-properties fo:text-align="justify" fo:line-height="150%" fo:text-indent="0.3138in"/>
    </style:style>
    <style:style style:name="T328" style:parent-style-name="DefaultParagraphFont" style:family="text">
      <style:text-properties style:text-position="super 62.5%"/>
    </style:style>
    <style:style style:name="P329" style:parent-style-name="Normal" style:family="paragraph">
      <style:paragraph-properties fo:text-align="justify" fo:line-height="150%" fo:text-indent="0.3138in"/>
    </style:style>
    <style:style style:name="T330" style:parent-style-name="DefaultParagraphFont" style:family="text">
      <style:text-properties style:text-position="super 62.5%"/>
    </style:style>
    <style:style style:name="T331" style:parent-style-name="DefaultParagraphFont" style:family="text">
      <style:text-properties style:text-position="super 62.5%"/>
    </style:style>
    <style:style style:name="P332" style:parent-style-name="Normal" style:family="paragraph">
      <style:paragraph-properties fo:text-align="justify" fo:line-height="150%" fo:text-indent="0.3138in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P338" style:parent-style-name="Normal" style:family="paragraph">
      <style:paragraph-properties fo:text-align="justify" fo:line-height="150%" fo:text-indent="0.3138in"/>
    </style:style>
    <style:style style:name="T339" style:parent-style-name="DefaultParagraphFont" style:family="text">
      <style:text-properties style:text-position="super 62.5%"/>
    </style:style>
    <style:style style:name="T340" style:parent-style-name="DefaultParagraphFont" style:family="text">
      <style:text-properties style:text-position="super 62.5%"/>
    </style:style>
    <style:style style:name="P341" style:parent-style-name="Normal" style:family="paragraph">
      <style:paragraph-properties fo:text-align="justify" fo:line-height="150%" fo:text-indent="0.3138in"/>
    </style:style>
    <style:style style:name="T342" style:parent-style-name="DefaultParagraphFont" style:family="text">
      <style:text-properties style:text-position="super 62.5%"/>
    </style:style>
    <style:style style:name="P343" style:parent-style-name="Normal" style:family="paragraph">
      <style:paragraph-properties fo:text-align="justify" fo:line-height="150%" fo:text-indent="0.3138in"/>
    </style:style>
    <style:style style:name="T344" style:parent-style-name="DefaultParagraphFont" style:family="text">
      <style:text-properties style:text-position="super 62.5%"/>
    </style:style>
    <style:style style:name="P345" style:parent-style-name="Normal" style:family="paragraph">
      <style:paragraph-properties fo:text-align="justify" fo:line-height="150%" fo:text-indent="0.3138in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P349" style:parent-style-name="Normal" style:family="paragraph">
      <style:paragraph-properties fo:text-align="justify" fo:line-height="150%" fo:text-indent="0.3138in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style:text-position="super 62.5%"/>
    </style:style>
    <style:style style:name="P352" style:parent-style-name="Normal" style:family="paragraph">
      <style:paragraph-properties fo:text-align="justify" fo:line-height="150%" fo:text-indent="0.3138in"/>
    </style:style>
    <style:style style:name="T353" style:parent-style-name="DefaultParagraphFont" style:family="text">
      <style:text-properties style:text-position="super 62.5%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P356" style:parent-style-name="Normal" style:family="paragraph">
      <style:paragraph-properties fo:text-align="justify" fo:line-height="150%" fo:text-indent="0.3138in"/>
    </style:style>
    <style:style style:name="T357" style:parent-style-name="DefaultParagraphFont" style:family="text">
      <style:text-properties style:text-position="super 62.5%"/>
    </style:style>
    <style:style style:name="P358" style:parent-style-name="Normal" style:family="paragraph">
      <style:paragraph-properties fo:text-align="justify" fo:line-height="150%" fo:text-indent="0.3138in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T362" style:parent-style-name="DefaultParagraphFont" style:family="text">
      <style:text-properties style:text-position="super 62.5%"/>
    </style:style>
    <style:style style:name="P363" style:parent-style-name="Normal" style:family="paragraph">
      <style:paragraph-properties fo:text-align="justify" fo:line-height="150%" fo:text-indent="0.3138in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P370" style:parent-style-name="Normal" style:family="paragraph">
      <style:paragraph-properties fo:text-align="justify" fo:line-height="150%" fo:text-indent="0.3138in"/>
    </style:style>
    <style:style style:name="T371" style:parent-style-name="DefaultParagraphFont" style:family="text">
      <style:text-properties style:text-position="super 62.5%"/>
    </style:style>
    <style:style style:name="T372" style:parent-style-name="DefaultParagraphFont" style:family="text">
      <style:text-properties style:text-position="super 62.5%"/>
    </style:style>
    <style:style style:name="P373" style:parent-style-name="Normal" style:family="paragraph">
      <style:paragraph-properties fo:text-align="justify" fo:line-height="150%" fo:text-indent="0.3138in"/>
    </style:style>
    <style:style style:name="T374" style:parent-style-name="DefaultParagraphFont" style:family="text">
      <style:text-properties style:text-position="super 62.5%"/>
    </style:style>
    <style:style style:name="P375" style:parent-style-name="Normal" style:family="paragraph">
      <style:paragraph-properties fo:text-align="justify" fo:line-height="150%" fo:text-indent="0.3138in"/>
    </style:style>
    <style:style style:name="T376" style:parent-style-name="DefaultParagraphFont" style:family="text">
      <style:text-properties style:text-position="super 62.5%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P379" style:parent-style-name="Normal" style:family="paragraph">
      <style:paragraph-properties fo:text-align="justify" fo:line-height="150%" fo:text-indent="0.3138in"/>
    </style:style>
    <style:style style:name="T380" style:parent-style-name="DefaultParagraphFont" style:family="text">
      <style:text-properties style:text-position="super 62.5%"/>
    </style:style>
    <style:style style:name="T381" style:parent-style-name="DefaultParagraphFont" style:family="text">
      <style:text-properties style:text-position="super 62.5%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P385" style:parent-style-name="Normal" style:family="paragraph">
      <style:paragraph-properties fo:text-align="justify" fo:line-height="150%" fo:text-indent="0.3138in"/>
    </style:style>
    <style:style style:name="T386" style:parent-style-name="DefaultParagraphFont" style:family="text">
      <style:text-properties style:text-position="super 62.5%"/>
    </style:style>
    <style:style style:name="P387" style:parent-style-name="Normal" style:family="paragraph">
      <style:paragraph-properties fo:text-align="justify" fo:line-height="150%" fo:text-indent="0.3138in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P390" style:parent-style-name="Normal" style:family="paragraph">
      <style:paragraph-properties fo:text-align="justify" fo:line-height="150%" fo:text-indent="0.3138in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P395" style:parent-style-name="Normal" style:family="paragraph">
      <style:paragraph-properties fo:text-align="justify" fo:line-height="150%" fo:text-indent="0.3138in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P398" style:parent-style-name="Normal" style:family="paragraph">
      <style:paragraph-properties fo:text-align="justify" fo:line-height="150%" fo:text-indent="0.3138in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P401" style:parent-style-name="Normal" style:family="paragraph">
      <style:paragraph-properties fo:text-align="justify" fo:line-height="150%" fo:text-indent="0.3138in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T407" style:parent-style-name="DefaultParagraphFont" style:family="text">
      <style:text-properties style:text-position="super 62.5%"/>
    </style:style>
    <style:style style:name="P408" style:parent-style-name="Normal" style:family="paragraph">
      <style:paragraph-properties fo:text-align="justify" fo:line-height="150%" fo:text-indent="0.3138in"/>
    </style:style>
    <style:style style:name="T409" style:parent-style-name="DefaultParagraphFont" style:family="text">
      <style:text-properties style:text-position="super 62.5%"/>
    </style:style>
    <style:style style:name="P410" style:parent-style-name="Normal" style:family="paragraph">
      <style:paragraph-properties fo:text-align="justify" fo:line-height="150%" fo:text-indent="0.3138in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P416" style:parent-style-name="Normal" style:family="paragraph">
      <style:paragraph-properties fo:text-align="justify" fo:line-height="150%" fo:text-indent="0.3138in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P419" style:parent-style-name="Normal" style:family="paragraph">
      <style:paragraph-properties fo:text-align="justify" fo:line-height="150%" fo:text-indent="0.3138in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P422" style:parent-style-name="Normal" style:family="paragraph">
      <style:paragraph-properties fo:text-align="justify" fo:line-height="150%" fo:text-indent="0.3138in"/>
    </style:style>
    <style:style style:name="T423" style:parent-style-name="DefaultParagraphFont" style:family="text">
      <style:text-properties style:text-position="super 62.5%"/>
    </style:style>
    <style:style style:name="P424" style:parent-style-name="Normal" style:family="paragraph">
      <style:paragraph-properties fo:text-align="justify" fo:line-height="150%" fo:text-indent="0.3138in"/>
    </style:style>
    <style:style style:name="T425" style:parent-style-name="DefaultParagraphFont" style:family="text">
      <style:text-properties style:text-position="super 62.5%"/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T428" style:parent-style-name="DefaultParagraphFont" style:family="text">
      <style:text-properties style:text-position="super 62.5%"/>
    </style:style>
    <style:style style:name="T429" style:parent-style-name="DefaultParagraphFont" style:family="text">
      <style:text-properties style:text-position="super 62.5%"/>
    </style:style>
    <style:style style:name="T430" style:parent-style-name="DefaultParagraphFont" style:family="text">
      <style:text-properties style:text-position="super 62.5%"/>
    </style:style>
    <style:style style:name="T431" style:parent-style-name="DefaultParagraphFont" style:family="text">
      <style:text-properties style:text-position="super 62.5%"/>
    </style:style>
    <style:style style:name="T432" style:parent-style-name="DefaultParagraphFont" style:family="text">
      <style:text-properties style:text-position="super 62.5%"/>
    </style:style>
    <style:style style:name="P433" style:parent-style-name="Normal" style:family="paragraph">
      <style:paragraph-properties fo:text-align="justify" fo:line-height="150%" fo:text-indent="0.3138in"/>
    </style:style>
    <style:style style:name="T434" style:parent-style-name="DefaultParagraphFont" style:family="text">
      <style:text-properties style:text-position="super 62.5%"/>
    </style:style>
    <style:style style:name="T435" style:parent-style-name="DefaultParagraphFont" style:family="text">
      <style:text-properties style:text-position="super 62.5%"/>
    </style:style>
    <style:style style:name="T436" style:parent-style-name="DefaultParagraphFont" style:family="text">
      <style:text-properties style:text-position="super 62.5%"/>
    </style:style>
    <style:style style:name="T437" style:parent-style-name="DefaultParagraphFont" style:family="text">
      <style:text-properties style:text-position="super 62.5%"/>
    </style:style>
    <style:style style:name="T438" style:parent-style-name="DefaultParagraphFont" style:family="text">
      <style:text-properties style:text-position="super 62.5%"/>
    </style:style>
    <style:style style:name="T439" style:parent-style-name="DefaultParagraphFont" style:family="text">
      <style:text-properties style:text-position="super 62.5%"/>
    </style:style>
    <style:style style:name="T440" style:parent-style-name="DefaultParagraphFont" style:family="text">
      <style:text-properties style:text-position="super 62.5%"/>
    </style:style>
    <style:style style:name="T441" style:parent-style-name="DefaultParagraphFont" style:family="text">
      <style:text-properties style:text-position="super 62.5%"/>
    </style:style>
    <style:style style:name="P442" style:parent-style-name="Normal" style:family="paragraph">
      <style:paragraph-properties fo:text-align="justify" fo:line-height="150%" fo:text-indent="0.3138in"/>
    </style:style>
    <style:style style:name="T443" style:parent-style-name="DefaultParagraphFont" style:family="text">
      <style:text-properties style:text-position="super 62.5%"/>
    </style:style>
    <style:style style:name="P444" style:parent-style-name="Normal" style:family="paragraph">
      <style:paragraph-properties fo:text-align="justify" fo:line-height="150%" fo:text-indent="0.3138in"/>
    </style:style>
    <style:style style:name="T445" style:parent-style-name="DefaultParagraphFont" style:family="text">
      <style:text-properties style:text-position="super 62.5%"/>
    </style:style>
    <style:style style:name="T446" style:parent-style-name="DefaultParagraphFont" style:family="text">
      <style:text-properties style:text-position="super 62.5%"/>
    </style:style>
    <style:style style:name="T447" style:parent-style-name="DefaultParagraphFont" style:family="text">
      <style:text-properties style:text-position="super 62.5%"/>
    </style:style>
    <style:style style:name="T448" style:parent-style-name="DefaultParagraphFont" style:family="text">
      <style:text-properties style:text-position="super 62.5%"/>
    </style:style>
    <style:style style:name="T449" style:parent-style-name="DefaultParagraphFont" style:family="text">
      <style:text-properties style:text-position="super 62.5%"/>
    </style:style>
    <style:style style:name="P450" style:parent-style-name="Normal" style:family="paragraph">
      <style:paragraph-properties fo:text-align="justify" fo:line-height="150%" fo:text-indent="0.3138in"/>
    </style:style>
    <style:style style:name="T451" style:parent-style-name="DefaultParagraphFont" style:family="text">
      <style:text-properties style:text-position="super 62.5%"/>
    </style:style>
    <style:style style:name="P452" style:parent-style-name="Normal" style:family="paragraph">
      <style:paragraph-properties fo:text-align="justify" fo:line-height="150%" fo:text-indent="0.3138in"/>
    </style:style>
    <style:style style:name="T453" style:parent-style-name="DefaultParagraphFont" style:family="text">
      <style:text-properties style:text-position="super 62.5%"/>
    </style:style>
    <style:style style:name="T454" style:parent-style-name="DefaultParagraphFont" style:family="text">
      <style:text-properties style:text-position="super 62.5%"/>
    </style:style>
    <style:style style:name="T455" style:parent-style-name="DefaultParagraphFont" style:family="text">
      <style:text-properties style:text-position="super 62.5%"/>
    </style:style>
    <style:style style:name="P456" style:parent-style-name="Normal" style:family="paragraph">
      <style:paragraph-properties fo:text-align="justify" fo:line-height="150%" fo:text-indent="0.3138in"/>
    </style:style>
    <style:style style:name="T457" style:parent-style-name="DefaultParagraphFont" style:family="text">
      <style:text-properties style:text-position="super 62.5%"/>
    </style:style>
    <style:style style:name="T458" style:parent-style-name="DefaultParagraphFont" style:family="text">
      <style:text-properties style:text-position="super 62.5%"/>
    </style:style>
    <style:style style:name="P459" style:parent-style-name="Normal" style:family="paragraph">
      <style:paragraph-properties fo:text-align="justify" fo:line-height="150%" fo:text-indent="0.3138in"/>
    </style:style>
    <style:style style:name="T460" style:parent-style-name="DefaultParagraphFont" style:family="text">
      <style:text-properties style:text-position="super 62.5%"/>
    </style:style>
    <style:style style:name="T461" style:parent-style-name="DefaultParagraphFont" style:family="text">
      <style:text-properties style:text-position="super 62.5%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T464" style:parent-style-name="DefaultParagraphFont" style:family="text">
      <style:text-properties style:text-position="super 62.5%"/>
    </style:style>
    <style:style style:name="T465" style:parent-style-name="DefaultParagraphFont" style:family="text">
      <style:text-properties style:text-position="super 62.5%"/>
    </style:style>
    <style:style style:name="T466" style:parent-style-name="DefaultParagraphFont" style:family="text">
      <style:text-properties style:text-position="super 62.5%"/>
    </style:style>
    <style:style style:name="T467" style:parent-style-name="DefaultParagraphFont" style:family="text">
      <style:text-properties style:text-position="super 62.5%"/>
    </style:style>
    <style:style style:name="T468" style:parent-style-name="DefaultParagraphFont" style:family="text">
      <style:text-properties style:text-position="super 62.5%"/>
    </style:style>
    <style:style style:name="T469" style:parent-style-name="DefaultParagraphFont" style:family="text">
      <style:text-properties style:text-position="super 62.5%"/>
    </style:style>
    <style:style style:name="T470" style:parent-style-name="DefaultParagraphFont" style:family="text">
      <style:text-properties style:text-position="super 62.5%"/>
    </style:style>
    <style:style style:name="T471" style:parent-style-name="DefaultParagraphFont" style:family="text">
      <style:text-properties style:text-position="super 62.5%"/>
    </style:style>
    <style:style style:name="T472" style:parent-style-name="DefaultParagraphFont" style:family="text">
      <style:text-properties style:text-position="super 62.5%"/>
    </style:style>
    <style:style style:name="T473" style:parent-style-name="DefaultParagraphFont" style:family="text">
      <style:text-properties style:text-position="super 62.5%"/>
    </style:style>
    <style:style style:name="T474" style:parent-style-name="DefaultParagraphFont" style:family="text">
      <style:text-properties style:text-position="super 62.5%"/>
    </style:style>
    <style:style style:name="P475" style:parent-style-name="Normal" style:family="paragraph">
      <style:paragraph-properties fo:text-align="justify" fo:line-height="150%" fo:text-indent="0.3138in"/>
    </style:style>
    <style:style style:name="T476" style:parent-style-name="DefaultParagraphFont" style:family="text">
      <style:text-properties style:text-position="super 62.5%"/>
    </style:style>
    <style:style style:name="P477" style:parent-style-name="Normal" style:family="paragraph">
      <style:paragraph-properties fo:text-align="justify" fo:line-height="150%" fo:text-indent="0.3138in"/>
    </style:style>
    <style:style style:name="T478" style:parent-style-name="DefaultParagraphFont" style:family="text">
      <style:text-properties style:text-position="super 62.5%"/>
    </style:style>
    <style:style style:name="P479" style:parent-style-name="Normal" style:family="paragraph">
      <style:paragraph-properties fo:text-align="justify" fo:line-height="150%" fo:text-indent="0.3138in"/>
    </style:style>
    <style:style style:name="T480" style:parent-style-name="DefaultParagraphFont" style:family="text">
      <style:text-properties style:text-position="super 62.5%"/>
    </style:style>
    <style:style style:name="P481" style:parent-style-name="Normal" style:family="paragraph">
      <style:paragraph-properties fo:text-align="justify" fo:line-height="150%" fo:text-indent="0.3138in"/>
    </style:style>
    <style:style style:name="T482" style:parent-style-name="DefaultParagraphFont" style:family="text">
      <style:text-properties style:text-position="super 62.5%"/>
    </style:style>
    <style:style style:name="P483" style:parent-style-name="Normal" style:family="paragraph">
      <style:paragraph-properties fo:text-align="justify" fo:line-height="150%" fo:text-indent="0.3138in"/>
    </style:style>
    <style:style style:name="T484" style:parent-style-name="DefaultParagraphFont" style:family="text">
      <style:text-properties style:text-position="super 62.5%"/>
    </style:style>
    <style:style style:name="T485" style:parent-style-name="DefaultParagraphFont" style:family="text">
      <style:text-properties style:text-position="super 62.5%"/>
    </style:style>
    <style:style style:name="T486" style:parent-style-name="DefaultParagraphFont" style:family="text">
      <style:text-properties style:text-position="super 62.5%"/>
    </style:style>
    <style:style style:name="T487" style:parent-style-name="DefaultParagraphFont" style:family="text">
      <style:text-properties style:text-position="super 62.5%"/>
    </style:style>
    <style:style style:name="T488" style:parent-style-name="DefaultParagraphFont" style:family="text">
      <style:text-properties style:text-position="super 62.5%"/>
    </style:style>
    <style:style style:name="P489" style:parent-style-name="Normal" style:family="paragraph">
      <style:paragraph-properties fo:text-align="justify" fo:line-height="150%" fo:text-indent="0.3138in"/>
    </style:style>
    <style:style style:name="T490" style:parent-style-name="DefaultParagraphFont" style:family="text">
      <style:text-properties style:text-position="super 62.5%"/>
    </style:style>
    <style:style style:name="T491" style:parent-style-name="DefaultParagraphFont" style:family="text">
      <style:text-properties style:text-position="super 62.5%"/>
    </style:style>
    <style:style style:name="T492" style:parent-style-name="DefaultParagraphFont" style:family="text">
      <style:text-properties style:text-position="super 62.5%"/>
    </style:style>
    <style:style style:name="T493" style:parent-style-name="DefaultParagraphFont" style:family="text">
      <style:text-properties style:text-position="super 62.5%"/>
    </style:style>
    <style:style style:name="T494" style:parent-style-name="DefaultParagraphFont" style:family="text">
      <style:text-properties style:text-position="super 62.5%"/>
    </style:style>
    <style:style style:name="P495" style:parent-style-name="Normal" style:family="paragraph">
      <style:paragraph-properties fo:text-align="justify" fo:line-height="150%" fo:text-indent="0.3138in"/>
    </style:style>
    <style:style style:name="P496" style:parent-style-name="Normal" style:family="paragraph">
      <style:paragraph-properties fo:text-align="justify" fo:line-height="150%" fo:text-indent="0.3138in"/>
    </style:style>
    <style:style style:name="T497" style:parent-style-name="DefaultParagraphFont" style:family="text">
      <style:text-properties style:text-position="super 62.5%"/>
    </style:style>
    <style:style style:name="T498" style:parent-style-name="DefaultParagraphFont" style:family="text">
      <style:text-properties style:text-position="super 62.5%"/>
    </style:style>
    <style:style style:name="P499" style:parent-style-name="Normal" style:family="paragraph">
      <style:paragraph-properties fo:text-align="justify" fo:line-height="150%" fo:text-indent="0.3138in"/>
    </style:style>
    <style:style style:name="T500" style:parent-style-name="DefaultParagraphFont" style:family="text">
      <style:text-properties style:text-position="super 62.5%"/>
    </style:style>
    <style:style style:name="P501" style:parent-style-name="Normal" style:family="paragraph">
      <style:paragraph-properties fo:text-align="justify" fo:line-height="150%" fo:text-indent="0.3138in"/>
    </style:style>
    <style:style style:name="P502" style:parent-style-name="Normal" style:family="paragraph">
      <style:paragraph-properties fo:text-align="justify" fo:line-height="150%" fo:text-indent="0.3138in"/>
    </style:style>
    <style:style style:name="P503" style:parent-style-name="Normal" style:family="paragraph">
      <style:paragraph-properties fo:text-align="justify" fo:line-height="150%" fo:text-indent="0.3138in"/>
    </style:style>
    <style:style style:name="T504" style:parent-style-name="DefaultParagraphFont" style:family="text">
      <style:text-properties style:text-position="super 62.5%"/>
    </style:style>
    <style:style style:name="P505" style:parent-style-name="Normal" style:family="paragraph">
      <style:paragraph-properties fo:text-align="justify" fo:line-height="150%" fo:text-indent="0.3138in"/>
    </style:style>
    <style:style style:name="T506" style:parent-style-name="DefaultParagraphFont" style:family="text">
      <style:text-properties style:text-position="super 62.5%"/>
    </style:style>
    <style:style style:name="T507" style:parent-style-name="DefaultParagraphFont" style:family="text">
      <style:text-properties style:text-position="super 62.5%"/>
    </style:style>
    <style:style style:name="P508" style:parent-style-name="Normal" style:family="paragraph">
      <style:paragraph-properties fo:text-align="justify" fo:line-height="150%" fo:text-indent="0.3138in"/>
    </style:style>
    <style:style style:name="T509" style:parent-style-name="DefaultParagraphFont" style:family="text">
      <style:text-properties style:text-position="super 62.5%"/>
    </style:style>
    <style:style style:name="P510" style:parent-style-name="Normal" style:family="paragraph">
      <style:paragraph-properties fo:text-align="justify" fo:line-height="150%" fo:text-indent="0.3138in"/>
    </style:style>
    <style:style style:name="T511" style:parent-style-name="DefaultParagraphFont" style:family="text">
      <style:text-properties style:text-position="super 62.5%"/>
    </style:style>
    <style:style style:name="P512" style:parent-style-name="Normal" style:family="paragraph">
      <style:paragraph-properties fo:text-align="justify" fo:line-height="150%" fo:text-indent="0.2958in"/>
    </style:style>
    <style:style style:name="T513" style:parent-style-name="DefaultParagraphFont" style:family="text">
      <style:text-properties style:text-position="super 62.5%"/>
    </style:style>
    <style:style style:name="T514" style:parent-style-name="DefaultParagraphFont" style:family="text">
      <style:text-properties style:text-position="super 62.5%"/>
    </style:style>
    <style:style style:name="P515" style:parent-style-name="Normal" style:family="paragraph">
      <style:paragraph-properties fo:text-align="justify" fo:line-height="150%" fo:text-indent="0.2958in"/>
    </style:style>
    <style:style style:name="T516" style:parent-style-name="DefaultParagraphFont" style:family="text">
      <style:text-properties style:text-position="super 62.5%"/>
    </style:style>
    <style:style style:name="T517" style:parent-style-name="DefaultParagraphFont" style:family="text">
      <style:text-properties style:text-position="super 62.5%"/>
    </style:style>
    <style:style style:name="T518" style:parent-style-name="DefaultParagraphFont" style:family="text">
      <style:text-properties style:text-position="super 62.5%"/>
    </style:style>
    <style:style style:name="P519" style:parent-style-name="Normal" style:family="paragraph">
      <style:paragraph-properties fo:text-align="justify" fo:line-height="150%" fo:text-indent="0.3388in"/>
    </style:style>
    <style:style style:name="T520" style:parent-style-name="DefaultParagraphFont" style:family="text">
      <style:text-properties style:text-position="super 62.5%"/>
    </style:style>
    <style:style style:name="T521" style:parent-style-name="DefaultParagraphFont" style:family="text">
      <style:text-properties style:text-position="super 62.5%"/>
    </style:style>
    <style:style style:name="T522" style:parent-style-name="DefaultParagraphFont" style:family="text">
      <style:text-properties style:text-position="super 62.5%"/>
    </style:style>
    <style:style style:name="T523" style:parent-style-name="DefaultParagraphFont" style:family="text">
      <style:text-properties style:text-position="super 62.5%"/>
    </style:style>
    <style:style style:name="T524" style:parent-style-name="DefaultParagraphFont" style:family="text">
      <style:text-properties style:text-position="super 62.5%"/>
    </style:style>
    <style:style style:name="T525" style:parent-style-name="DefaultParagraphFont" style:family="text">
      <style:text-properties style:text-position="super 62.5%"/>
    </style:style>
    <style:style style:name="T526" style:parent-style-name="DefaultParagraphFont" style:family="text">
      <style:text-properties style:text-position="super 62.5%"/>
    </style:style>
    <style:style style:name="T527" style:parent-style-name="DefaultParagraphFont" style:family="text">
      <style:text-properties style:text-position="super 62.5%"/>
    </style:style>
    <style:style style:name="T528" style:parent-style-name="DefaultParagraphFont" style:family="text">
      <style:text-properties style:text-position="super 62.5%"/>
    </style:style>
    <style:style style:name="T529" style:parent-style-name="DefaultParagraphFont" style:family="text">
      <style:text-properties style:text-position="super 62.5%"/>
    </style:style>
    <style:style style:name="T530" style:parent-style-name="DefaultParagraphFont" style:family="text">
      <style:text-properties style:text-position="super 62.5%"/>
    </style:style>
    <style:style style:name="T531" style:parent-style-name="DefaultParagraphFont" style:family="text">
      <style:text-properties style:text-position="super 62.5%"/>
    </style:style>
    <style:style style:name="T532" style:parent-style-name="DefaultParagraphFont" style:family="text">
      <style:text-properties style:text-position="super 62.5%"/>
    </style:style>
    <style:style style:name="T533" style:parent-style-name="DefaultParagraphFont" style:family="text">
      <style:text-properties style:text-position="super 62.5%"/>
    </style:style>
    <style:style style:name="T534" style:parent-style-name="DefaultParagraphFont" style:family="text">
      <style:text-properties style:text-position="super 62.5%"/>
    </style:style>
    <style:style style:name="T535" style:parent-style-name="DefaultParagraphFont" style:family="text">
      <style:text-properties style:text-position="super 62.5%"/>
    </style:style>
    <style:style style:name="T536" style:parent-style-name="DefaultParagraphFont" style:family="text">
      <style:text-properties style:text-position="super 62.5%"/>
    </style:style>
    <style:style style:name="T537" style:parent-style-name="DefaultParagraphFont" style:family="text">
      <style:text-properties style:text-position="super 62.5%"/>
    </style:style>
    <style:style style:name="T538" style:parent-style-name="DefaultParagraphFont" style:family="text">
      <style:text-properties style:text-position="super 62.5%"/>
    </style:style>
    <style:style style:name="P539" style:parent-style-name="Normal" style:family="paragraph">
      <style:paragraph-properties fo:text-align="justify" fo:line-height="150%" fo:text-indent="0.2958in"/>
      <style:text-properties fo:font-weight="bold" style:font-weight-asian="bold"/>
    </style:style>
    <style:style style:name="P540" style:parent-style-name="Normal" style:family="paragraph">
      <style:paragraph-properties fo:text-align="justify" fo:line-height="150%" fo:text-indent="0.2958in"/>
    </style:style>
    <style:style style:name="P541" style:parent-style-name="Normal" style:family="paragraph">
      <style:paragraph-properties fo:text-align="justify" fo:line-height="150%" fo:text-indent="0.2958in"/>
    </style:style>
    <style:style style:name="T542" style:parent-style-name="DefaultParagraphFont" style:family="text">
      <style:text-properties fo:font-style="italic" style:font-style-asian="italic"/>
    </style:style>
    <style:style style:name="P543" style:parent-style-name="Normal" style:family="paragraph">
      <style:paragraph-properties fo:text-align="justify" fo:line-height="150%"/>
    </style:style>
    <style:style style:name="P544" style:parent-style-name="Normal" style:family="paragraph">
      <style:paragraph-properties fo:text-align="justify" fo:line-height="150%"/>
    </style:style>
    <style:style style:name="P545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>Projektas -2</text:p>
      <text:p text:style-name="P10"/>
      <text:p text:style-name="P11"/>
      <text:p text:style-name="P12"/>
      <text:p text:style-name="P13">LIETUVOS RESPUBLIKOS</text:p>
      <text:p text:style-name="P14">ADMINISTRACINIŲ TEISĖS PAŽEIDIMŲ KODEKSO<text:s/></text:p>
      <text:p text:style-name="P15"><text:span text:style-name="T16">181, 224, 259</text:span><text:span text:style-name="T17">1</text:span><text:span text:style-name="T18"><text:s/>STRAIPSNIŲ PAKEITIMO IR PAPILDYMO BEI KODEKSO<text:s/></text:span></text:p>
      <text:p text:style-name="P19"><text:span text:style-name="T20">PAPILDYMO 181</text:span><text:span text:style-name="T21">1</text:span><text:span text:style-name="T22"><text:s/>IR 181</text:span><text:span text:style-name="T23">2</text:span><text:span text:style-name="T24"><text:s/>STRAIPSNIAIS<text:s/></text:span></text:p>
      <text:p text:style-name="P25">ĮSTATYMAS</text:p>
      <text:p text:style-name="P26"/>
      <text:p text:style-name="P27"/>
      <text:p text:style-name="P28">2001 m. <text:s text:c="31"/>d. Nr.</text:p>
      <text:p text:style-name="P29">Vilnius</text:p>
      <text:p text:style-name="P30"/>
      <text:p text:style-name="P31">(Žin.,1985, Nr.1-1, Nr.33-370; 2000, Nr.<text:a xlink:href="https://www.e-tar.lt/portal/legalAct.html?documentId=TAIS.96820" office:target-frame-name="_blank" xlink:show="new"><text:span text:style-name="T32">22-552</text:span></text:a>, Nr.<text:a xlink:href="https://www.e-tar.lt/portal/legalAct.html?documentId=TAIS.98888" office:target-frame-name="_blank" xlink:show="new"><text:span text:style-name="T33">32-888</text:span></text:a>, Nr.<text:a xlink:href="https://www.e-tar.lt/portal/legalAct.html?documentId=TAIS.100821" office:target-frame-name="_blank" xlink:show="new"><text:span text:style-name="T34">41-1164</text:span></text:a>, Nr.<text:a xlink:href="https://www.e-tar.lt/portal/legalAct.html?documentId=TAIS.104206" office:target-frame-name="_blank" xlink:show="new"><text:span text:style-name="T35">54-1557</text:span></text:a>, 1558, Nr.<text:a xlink:href="https://www.e-tar.lt/portal/legalAct.html?documentId=TAIS.104675" office:target-frame-name="_blank" xlink:show="new"><text:span text:style-name="T36">56-1645</text:span></text:a>, Nr.<text:s/><text:a xlink:href="https://www.e-tar.lt/portal/legalAct.html?documentId=TAIS.106079" office:target-frame-name="_blank" xlink:show="new"><text:span text:style-name="T37">64-1913</text:span></text:a>, Nr.<text:a xlink:href="https://www.e-tar.lt/portal/legalAct.html?documentId=TAIS.109431" office:target-frame-name="_blank" xlink:show="new"><text:span text:style-name="T38">81-2443</text:span></text:a>, Nr.<text:a xlink:href="https://www.e-tar.lt/portal/legalAct.html?documentId=TAIS.111560" office:target-frame-name="_blank" xlink:show="new"><text:span text:style-name="T39">89-2745</text:span></text:a>, Nr.<text:a xlink:href="https://www.e-tar.lt/portal/legalAct.html?documentId=TAIS.111850" office:target-frame-name="_blank" xlink:show="new"><text:span text:style-name="T40">92-2871</text:span></text:a>, 2884, Nr.<text:a xlink:href="https://www.e-tar.lt/portal/legalAct.html?documentId=TAIS.116650" office:target-frame-name="_blank" xlink:show="new"><text:span text:style-name="T41">113-3610</text:span></text:a>; 2001, Nr.<text:a xlink:href="https://www.e-tar.lt/portal/legalAct.html?documentId=TAIS.126768" office:target-frame-name="_blank" xlink:show="new"><text:span text:style-name="T42">25-826</text:span></text:a>, Nr.<text:a xlink:href="https://www.e-tar.lt/portal/legalAct.html?documentId=TAIS.131417" office:target-frame-name="_blank" xlink:show="new"><text:span text:style-name="T43">39-1328</text:span></text:a>)</text:p>
      <text:p text:style-name="P44"/>
      <text:p text:style-name="P45"><text:span text:style-name="T46">1</text:span><text:span text:style-name="T47"><text:s/>straipsnis.<text:s/></text:span><text:span text:style-name="T48">181 straipsnio<text:s/></text:span><text:span text:style-name="T49">pakeitimas</text:span></text:p>
      <text:p text:style-name="P50">Pakeisti 181 straipsnį ir jį išdėstyti taip:</text:p>
      <text:p text:style-name="P51"><text:span text:style-name="T52">“</text:span><text:span text:style-name="T53">181</text:span><text:span text:style-name="T54"><text:s/>straipsnis.<text:s/></text:span><text:span text:style-name="T55">Tėvų valdžios nepanaudojimas arba panaudojimas priešingai vaiko interesams</text:span></text:p>
      <text:p text:style-name="P56">Tėvų valdžios nepanaudojimas arba panaudojimas priešingai vaiko interesams –<text:s/></text:p>
      <text:p text:style-name="P57">užtraukia įspėjimą<text:s/>tėvams.</text:p>
      <text:p text:style-name="P58">Tokia pat veika, padaryta tėvų, baustų administracine nuobauda už šio straipsnio pirmojoje dalyje numatytą pažeidimą, –<text:s/></text:p>
      <text:p text:style-name="P59">užtraukia baudą tėvams iki keturių šimtų litų.”</text:p>
      <text:p text:style-name="P60"/>
      <text:p text:style-name="P61"><text:span text:style-name="T62">2</text:span><text:span text:style-name="T63"><text:s/>straipsnis.<text:s/></text:span><text:span text:style-name="T64">Kodekso papildymas 181</text:span><text:span text:style-name="T65">1</text:span><text:span text:style-name="T66"><text:s/>straipsniu</text:span></text:p>
      <text:p text:style-name="P67">Papildyti Kodeksą 181<text:span text:style-name="T68">1</text:span><text:s/>straipsniu:</text:p>
      <text:p text:style-name="P69"/>
      <text:p text:style-name="P70"><text:span text:style-name="T71">“</text:span><text:span text:style-name="T72">181</text:span><text:span text:style-name="T73">1</text:span><text:span text:style-name="T74"><text:s/>straipsnis.<text:s/></text:span><text:span text:style-name="T75">Vaiko globėjo (rūpintojo) pareigų nevykdymas arba vykdymas priešingai vaiko interesams</text:span></text:p>
      <text:p text:style-name="P76">Vaiko globėjui (rūpintojui) nustatytų pareigų nevykdymas arba vykdymas priešingai vaiko interesams –<text:s/></text:p>
      <text:p text:style-name="P77">užtraukia įspėjimą<text:s/>arba baudą globėjui (rūpintojui) iki dviejų šimtų litų.”</text:p>
      <text:p text:style-name="P78"/>
      <text:p text:style-name="P79"><text:span text:style-name="T80">3</text:span><text:span text:style-name="T81"><text:s/>straipsnis.<text:s/></text:span><text:span text:style-name="T82">Kodekso papildymas 181</text:span><text:span text:style-name="T83">2</text:span><text:span text:style-name="T84"><text:s/>straipsniu</text:span></text:p>
      <text:p text:style-name="P85">Papildyti Kodeksą 181<text:span text:style-name="T86">2</text:span><text:s/>straipsniu:</text:p>
      <text:p text:style-name="P87"><text:span text:style-name="T88">“</text:span><text:span text:style-name="T89">181</text:span><text:span text:style-name="T90">2</text:span><text:span text:style-name="T91"><text:s/>straipsnis.<text:s/></text:span><text:span text:style-name="T92">Melagingos informacijos suteikimas, kliudymas vaikui nustatyti globą (rūpybą) i</text:span><text:span text:style-name="T93">r informacijos nepranešimas</text:span></text:p>
      <text:p text:style-name="P94">Melagingos informacijos apie nepilnamečius, likusius be tėvų globos, taip pat apie būtinumą ginti jų teises ir interesus suteikimas savivaldybės vaiko teisių apsaugos tarnybai, kliudymas vaikui nustatyti globą (rūpybą) –<text:s/></text:p>
      <text:p text:style-name="P95">užtraukia baudą mokymo, auklėjimo, sveikatos priežiūros ir kitų institucijų bei įstaigų, kurių žinioje yra vaikas, vadovams ir kitiems pareigūnams nuo vieno šimto iki penkių šimtų litų.</text:p>
      <text:p text:style-name="P96">Nepranešimas savivaldybės vaiko teisių apsaugos tarnybai, policijai ar<text:s/>prokuratūrai apie tėvų, kitų teisėtų atstovų ir kitų asmenų daromus vaiko teisių pažeidimus –<text:s/></text:p>
      <text:p text:style-name="P97">užtraukia įspėjimą arba baudą mokymo, auklėjimo, sveikatos priežiūros ir kitų institucijų bei įstaigų, kurių žinioje yra vaikas, vadovams, kitiems pareigūnams<text:s/>ir asmenims nuo vieno šimto iki keturių šimtų litų.”</text:p>
      <text:p text:style-name="P98"/>
      <text:p text:style-name="P99"><text:span text:style-name="T100">4</text:span><text:span text:style-name="T101"><text:s/>straipsnis.<text:s/></text:span><text:span text:style-name="T102">224 straipsnio papildymas</text:span></text:p>
      <text:p text:style-name="P103">224 straipsnyje po skaičiaus “181” įrašyti skaičius “181<text:span text:style-name="T104">1</text:span>, 181<text:span text:style-name="T105">2</text:span>” ir šį straipsnį išdėstyti taip:</text:p>
      <text:p text:style-name="P106"><text:span text:style-name="T107">“</text:span><text:span text:style-name="T108">224</text:span><text:span text:style-name="T109"><text:s/>straipsnis.<text:s/></text:span><text:span text:style-name="T110">Rajonų (miestų) apylinkių<text:s/></text:span><text:span text:style-name="T111">teismai (apylinkių teismų teisėjai)</text:span><text:s/></text:p>
      <text:p text:style-name="P112">Rajonų <text:s/>(miestų) <text:s/>apylinkių <text:s/>teismai (apylinkių teismų teisėjai) nagrinėja <text:s/>šio <text:s/>kodekso <text:s/>41<text:span text:style-name="T113">2</text:span>, <text:s/>41<text:span text:style-name="T114">3</text:span><text:s text:c="2"/>straipsniuose, <text:s/>41<text:span text:style-name="T115">4</text:span><text:s/>straipsnio antrojoje, <text:s text:c="2"/>trečiojoje <text:s text:c="2"/>ir <text:s/>ketvirtojoje <text:s/>dalyse, <text:s/>41<text:span text:style-name="T116">5</text:span><text:s text:c="2"/>straipsnio antrojoje <text:s/>dalyje, <text:s/>43, 43<text:span text:style-name="T117">1</text:span>, 43<text:span text:style-name="T118">2</text:span>, 43<text:span text:style-name="T119">3</text:span>, 43<text:span text:style-name="T120">4</text:span>, 43<text:span text:style-name="T121">5</text:span>, 44, 44<text:span text:style-name="T122">1</text:span>, 44<text:span text:style-name="T123">2</text:span>, 45, <text:s/>50, <text:s/>50<text:span text:style-name="T124">1</text:span>, 50<text:span text:style-name="T125">2</text:span>, 50<text:span text:style-name="T126">3</text:span>, 50<text:span text:style-name="T127">5</text:span>, 50<text:span text:style-name="T128">6</text:span><text:s/>straipsniuose, 51<text:span text:style-name="T129">2<text:s/></text:span>straipsnio trečiojoje <text:s/>dalyje, <text:s/>51<text:span text:style-name="T130">5</text:span><text:s text:c="2"/>straipsnio <text:s/>trečiojoje dalyje, 51<text:span text:style-name="T131">8</text:span>, 51<text:span text:style-name="T132">9</text:span>, 53<text:span text:style-name="T133">1</text:span><text:s text:c="3"/>straipsniuose, 56 straipsnio septintojoje, aštuntojoje, devintojoje, dešimtojoje, vienuoliktojoje, <text:s text:c="3"/>dvyliktojoje <text:s text:c="2"/>ir tryliktojoje <text:s text:c="2"/>dalyse, <text:s text:c="2"/>62 <text:s text:c="2"/>straipsnio <text:s/>trečiojoje, <text:s/>penktojoje <text:s/>ir šeštojoje <text:s/>dalyse, <text:s/>87<text:span text:style-name="T134">6</text:span><text:s text:c="2"/>straipsnio <text:s/>antrojoje ir trečiojoje dalyse, 94<text:span text:style-name="T135">1</text:span>, <text:s/>99<text:span text:style-name="T136">4</text:span>, <text:s/>99<text:span text:style-name="T137">7</text:span><text:s text:c="2"/>straipsniuose, 111 straipsnio aštuntojoje dalyje, 116<text:span text:style-name="T138">1</text:span><text:s/>straipsnio pirmojoje dalyje, 116<text:span text:style-name="T139">2</text:span><text:s/>straipsnio antrojoje dalyje, 117<text:span text:style-name="T140">1</text:span>, <text:s/>119<text:span text:style-name="T141">2</text:span>, <text:s/>137<text:span text:style-name="T142">1</text:span>, <text:s/>138<text:span text:style-name="T143">1</text:span>, <text:s/>152, <text:s/>153, 153<text:span text:style-name="T144">1</text:span>, 153<text:span text:style-name="T145">2</text:span>, 153<text:span text:style-name="T146">3</text:span>, 153<text:span text:style-name="T147">4</text:span><text:s/>straipsniuose, <text:s/>159 <text:s/>straipsnio <text:s/>antrojoje <text:s/>dalyje, <text:s/>159<text:span text:style-name="T148">1</text:span><text:s/>straipsnio antrojoje <text:s/>dalyje, <text:s/>159<text:span text:style-name="T149">2</text:span><text:s text:c="2"/>straipsnio antrojoje dalyje, 163<text:span text:style-name="T150">1</text:span>, 163<text:span text:style-name="T151">2</text:span>, 163<text:span text:style-name="T152">11</text:span>, <text:s text:c="2"/>164, <text:s/>165<text:span text:style-name="T153">2</text:span><text:s text:c="2"/>straipsniuose, <text:s/>171 <text:s/>straipsnio <text:s/>pirmojoje <text:s/>ir antrojoje dalyse, 171<text:span text:style-name="T154">1</text:span><text:s/>straipsnio antrojoje dalyje, 171<text:span text:style-name="T155">2</text:span><text:s/>straipsnio antrojoje <text:s/>dalyje, <text:s/>171<text:span text:style-name="T156">4</text:span>, 172<text:span text:style-name="T157">2</text:span>, 172<text:span text:style-name="T158">3</text:span>, 172<text:span text:style-name="T159">4</text:span>, 172<text:span text:style-name="T160">6</text:span>, 172<text:span text:style-name="T161">7</text:span>, 172<text:span text:style-name="T162">11</text:span>, 172<text:span text:style-name="T163">12</text:span>, <text:s/>172<text:span text:style-name="T164">14</text:span>, <text:s/>172<text:span text:style-name="T165">15</text:span>, <text:s/>172<text:span text:style-name="T166">17</text:span>, <text:s/>172<text:span text:style-name="T167">19</text:span>, <text:s/><text:soft-page-break/>172<text:span text:style-name="T168">21</text:span>, <text:s/>172<text:span text:style-name="T169">23</text:span>, 172<text:span text:style-name="T170">24</text:span>, 172<text:span text:style-name="T171">25</text:span>, <text:s/>172<text:span text:style-name="T172">26</text:span>, <text:s/>173 <text:s/>straipsniuose, <text:s/>173<text:span text:style-name="T173">2</text:span><text:s text:c="2"/>straipsnio antrojoje ir trečiojoje <text:s/>dalyse, 173<text:span text:style-name="T174">3</text:span>, 173<text:span text:style-name="T175">4</text:span>, 173<text:span text:style-name="T176">6</text:span>, 173<text:span text:style-name="T177">7</text:span>, 173<text:span text:style-name="T178">9</text:span>, 173<text:span text:style-name="T179">12</text:span>, 173<text:span text:style-name="T180">13</text:span><text:s/>straipsniuose, <text:s text:c="2"/>173<text:span text:style-name="T181">14</text:span><text:s text:c="3"/>straipsnio <text:s text:c="2"/>aštuntojoje <text:s text:c="2"/>dalyje, <text:s text:c="2"/>173<text:span text:style-name="T182">15</text:span><text:s/>straipsnyje, <text:s/>173<text:span text:style-name="T183">16</text:span><text:s text:c="2"/>straipsnio <text:s/>trečiojoje dalyje, 173<text:span text:style-name="T184">17</text:span>, 173<text:span text:style-name="T185">18</text:span>, 174, 175 straipsniuose, 178 straipsnio trečiojoje ir ketvirtojoje dalyse, 180, 181, 181<text:span text:style-name="T186">1</text:span>, 181<text:span text:style-name="T187">2</text:span><text:s/>straipsniuose, 182 straipsnio antrojoje dalyje, 182<text:span text:style-name="T188">1</text:span><text:s/>straipsnio antrojoje <text:s/>dalyje, 183 straipsnio trečiojoje dalyje, 184, 185<text:span text:style-name="T189">3</text:span>, 186, 186<text:span text:style-name="T190">1</text:span><text:s text:c="2"/>- <text:s/>186<text:span text:style-name="T191">6</text:span><text:s text:c="2"/>straipsniuose, 187 straipsnio pirmojoje ir antrojoje dalyse, <text:s/>187<text:span text:style-name="T192">1</text:span>, <text:s/>187<text:span text:style-name="T193">2</text:span>, <text:s/>187<text:span text:style-name="T194">3</text:span>, <text:s/>187<text:span text:style-name="T195">4</text:span>, <text:s/>187<text:span text:style-name="T196">6</text:span><text:s text:c="2"/>187<text:span text:style-name="T197">7</text:span>, 187<text:span text:style-name="T198">9</text:span>, 187<text:span text:style-name="T199">10</text:span>, 188<text:span text:style-name="T200">1</text:span>, <text:s/>188<text:span text:style-name="T201">2</text:span>, 188<text:span text:style-name="T202">4</text:span>, 188<text:span text:style-name="T203">5</text:span><text:s/>straipsniuose, 188<text:span text:style-name="T204">6</text:span><text:s/>straipsnio antrojoje dalyje, <text:s/>188<text:span text:style-name="T205">7</text:span><text:s text:c="2"/>straipsnio <text:s/>pirmojoje <text:s/>dalyje, <text:s/>188<text:span text:style-name="T206">8</text:span>, 188<text:span text:style-name="T207">9</text:span>, 188<text:span text:style-name="T208">10</text:span>, 188<text:span text:style-name="T209">11</text:span>, <text:s text:c="2"/>188<text:span text:style-name="T210">14</text:span>, <text:s/>188<text:span text:style-name="T211">15</text:span><text:s text:c="2"/>straipsniuose, <text:s/>189<text:span text:style-name="T212">1</text:span><text:s text:c="2"/>straipsnyje <text:s/>- <text:s/>dėl pareigūnų <text:s/>padarytų <text:s/>pažeidimų, <text:s/>189<text:span text:style-name="T213">2</text:span><text:s text:c="2"/>straipsnio <text:s/>antrojoje dalyje, 189<text:span text:style-name="T214">3</text:span><text:s text:c="3"/>straipsnio <text:s text:c="2"/>antrojoje <text:s text:c="2"/>dalyje, <text:s text:c="2"/>189<text:span text:style-name="T215">4<text:s/></text:span><text:s/>straipsnyje, <text:s/>189<text:span text:style-name="T216">5</text:span><text:s/>straipsnio <text:s/>antrojoje <text:s/>dalyje, <text:s/>189<text:span text:style-name="T217">6</text:span><text:s text:c="2"/>straipsnyje, <text:s/>189<text:span text:style-name="T218">7</text:span><text:s/>straipsnio ketvirtojoje <text:s/>dalyje, <text:s/>189<text:span text:style-name="T219">8</text:span>, <text:s/>189<text:span text:style-name="T220">9</text:span>, <text:s/>189<text:span text:style-name="T221">10</text:span>, 189<text:span text:style-name="T222">11</text:span>, 189<text:span text:style-name="T223">13</text:span>, 189<text:span text:style-name="T224">14</text:span><text:s/>straipsniuose, <text:s/>191 straipsnio pirmojoje dalyje, 192<text:span text:style-name="T225">1</text:span>, 193<text:span text:style-name="T226">2</text:span>, 193<text:span text:style-name="T227">3</text:span>, 201<text:span text:style-name="T228">1</text:span>, <text:s/>202, <text:s/>202<text:span text:style-name="T229">1</text:span>, 207, 207<text:span text:style-name="T230">1</text:span>, 207<text:span text:style-name="T231">2</text:span>, 207<text:span text:style-name="T232">3</text:span>, 207<text:span text:style-name="T233">4</text:span>, 207<text:span text:style-name="T234">5</text:span>, 208, 209 straipsniuose, <text:s/>209<text:span text:style-name="T235">1</text:span><text:s text:c="2"/>straipsnio <text:s/>antrojoje dalyje, 209<text:span text:style-name="T236">2</text:span><text:s/>straipsnio antrojoje <text:s text:c="2"/>ir <text:s text:c="2"/>trečiojoje <text:s text:c="2"/>dalyse, <text:s text:c="2"/>209<text:span text:style-name="T237">3</text:span><text:s text:c="2"/>straipsnio <text:s/>antrojoje, trečiojoje, <text:s/>ketvirtojoje, <text:s/>septintojoje ir aštuntojoje dalyse, 209<text:span text:style-name="T238">4</text:span><text:s/>straipsnio <text:s text:c="2"/>antrojoje, <text:s text:c="2"/>trečiojoje <text:s text:c="2"/>ir <text:s/>ketvirtojoje <text:s/>dalyse, <text:s/>210 straipsnio <text:s text:c="2"/>pirmojoje, <text:s text:c="2"/>antrojoje <text:s text:c="2"/>ir <text:s text:c="2"/>trečiojoje <text:s text:c="2"/>dalyse, <text:s text:c="2"/>214 straipsnyje, <text:s/>214<text:span text:style-name="T239">1</text:span><text:s text:c="2"/>straipsnio <text:s/>pirmojoje, antrojoje ir ketvirtojoje dalyse, <text:s/>214<text:span text:style-name="T240">3</text:span>, <text:s/>214<text:span text:style-name="T241">6</text:span>, <text:s/>214<text:span text:style-name="T242">7</text:span>, 214<text:span text:style-name="T243">8</text:span>, 214<text:span text:style-name="T244">9</text:span>, 214<text:span text:style-name="T245">10</text:span>, 214<text:span text:style-name="T246">12</text:span>, 214<text:span text:style-name="T247">13</text:span>, 214<text:span text:style-name="T248">14</text:span><text:s text:c="2"/>- <text:s/>214<text:span text:style-name="T249">17</text:span>, <text:s/>214<text:span text:style-name="T250">18</text:span>, <text:s/>215<text:span text:style-name="T251">1</text:span><text:s text:c="2"/>- <text:s/>215<text:span text:style-name="T252">3</text:span><text:s text:c="2"/>straipsniuose <text:s/>numatytų administracinių<text:s/>teisės pažeidimų bylas.”</text:p>
      <text:p text:style-name="P253"/>
      <text:p text:style-name="P254"><text:span text:style-name="T255">5</text:span><text:span text:style-name="T256"><text:s/>straipsnis.<text:s/></text:span><text:span text:style-name="T257">259</text:span><text:span text:style-name="T258">1</text:span><text:span text:style-name="T259"><text:s/>straipsnio 1 dalies 1 ir 2 punktų papildymas</text:span></text:p>
      <text:p text:style-name="P260">1. 259<text:span text:style-name="T261">1</text:span><text:s/>straipsnio 1 dalies 1 punkto antrojoje pastraipoje vietoj skaičiaus ir žodžio “181 straipsniai” įrašyti skaičius ir žodžius “181, 181<text:span text:style-name="T262">1</text:span><text:s/>straipsniai, 181<text:span text:style-name="T263">2<text:s/></text:span>straipsnio antroji dalis”, papildyti punktą penkiasdešimt aštuntąja pastraipa ir šį punktą išdėstyti taip:<text:s/></text:p>
      <text:p text:style-name="P264">“1) tam įgalioti:</text:p>
      <text:p text:style-name="P265">vidaus <text:s/>reikalų <text:s/>ir <text:s/>policijos <text:s/>pareigūnai <text:s/>(41<text:span text:style-name="T266">3</text:span>, 44, 44<text:span text:style-name="T267">1</text:span>, 50, 50<text:span text:style-name="T268">2</text:span>, <text:s text:c="2"/>50<text:span text:style-name="T269">3</text:span>, <text:s text:c="2"/>110 <text:s/>straipsniai, <text:s/>143 <text:s/>straipsnis <text:s/>- <text:s/>dėl <text:s/>pažeidimų automobilių <text:s/>transporte, <text:s/>153<text:span text:style-name="T270">1</text:span>, <text:s/>160-162, <text:s/>163<text:span text:style-name="T271">1</text:span>, 163<text:span text:style-name="T272">2</text:span>, 163<text:span text:style-name="T273">11</text:span>,<text:span text:style-name="T274"><text:s/></text:span>64 straipsniai, <text:s text:c="2"/>171 <text:s text:c="2"/>straipsnio <text:s text:c="2"/>pirmoji <text:s/>ir <text:s/>antroji <text:s/>dalys, <text:s/>171<text:span text:style-name="T275">1</text:span><text:s/>straipsnio <text:s/>antroji <text:s/>dalis, <text:s/>171<text:span text:style-name="T276">2</text:span><text:s text:c="2"/>straipsnio <text:s/>antroji dalis, 171<text:span text:style-name="T277">4</text:span>, 172<text:span text:style-name="T278">11</text:span>, <text:s text:c="2"/>173, <text:s text:c="2"/>173<text:span text:style-name="T279">3</text:span>, <text:s text:c="2"/>173<text:span text:style-name="T280">6</text:span>,<text:s/><text:s text:c="2"/>173<text:span text:style-name="T281">7</text:span>, <text:s/>173<text:span text:style-name="T282">9</text:span>, <text:s/>173<text:span text:style-name="T283">13</text:span>, 173<text:span text:style-name="T284">18</text:span>, 174, <text:s/>175 straipsniai, <text:s/>178 <text:s/>straipsnio <text:s/>trečioji ir ketvirtoji dalys, 180, 181, 181<text:span text:style-name="T285">1</text:span><text:s/>straipsniai, 181<text:span text:style-name="T286">2<text:s/></text:span>straipsnio antroji dalis, <text:s/>182 <text:s/>straipsnio antroji dalis, 182<text:span text:style-name="T287">1</text:span><text:s/>straipsnio antroji dalis, <text:s/>183 <text:s/>straipsnio <text:s/>trečioji <text:s/>dalis, 184, 185, 185<text:span text:style-name="T288">1</text:span><text:s/>186, 186<text:span text:style-name="T289">5</text:span><text:s/>straipsniai, <text:s/>187 <text:s/>straipsnio <text:s/>pirmoji ir antroji dalys, 187<text:span text:style-name="T290">4</text:span>, 188 –<text:s/><text:soft-page-break/>188<text:span text:style-name="T291">2</text:span>, <text:s/>188<text:span text:style-name="T292">5</text:span><text:s text:c="2"/>straipsniai, <text:s/>188-7 <text:s/>straipsnio pirmoji dalis, 188<text:span text:style-name="T293">11</text:span>, 188<text:span text:style-name="T294">15</text:span>, <text:s text:c="2"/>189<text:span text:style-name="T295">9</text:span>, <text:s text:c="2"/>191, <text:s/>193<text:span text:style-name="T296">2</text:span>, <text:s/>193<text:span text:style-name="T297">3</text:span>, <text:s/>202, <text:s/>207 <text:s/>straipsniai, <text:s/>210 straipsnio <text:s/>trečioji <text:s/>dalis, 211, 214 straipsniai, 214<text:span text:style-name="T298">8</text:span><text:s/>straipsnis - dėl <text:s/>įstatymų <text:s/>uždraustos <text:s/>informacijos ir informacijos apie įstatymų uždraustą ar neteisėtą veiklą skleidimo);</text:p>
      <text:p text:style-name="P299">Aplinkos <text:s/>ministerijos <text:s/>organų <text:s/>pareigūnai <text:s/>(45, 49 straipsniai, 51<text:span text:style-name="T300">2</text:span><text:s/>straipsnio trečioji dalis, 51<text:span text:style-name="T301">5</text:span><text:s/>straipsnio trečioji dalis, 51<text:span text:style-name="T302">8</text:span>, 51<text:span text:style-name="T303">9</text:span><text:s text:c="2"/>straipsniai, 56 straipsnio septintoji, aštuntoji, devintoji, dešimtoji, <text:s text:c="2"/>vienuoliktoji, <text:s text:c="2"/>dvyliktoji <text:s text:c="2"/>ir <text:s/>tryliktoji <text:s/>dalys, <text:s/>62 straipsnio trečioji, penktoji ir šeštoji dalys, <text:s/>87<text:span text:style-name="T304">6</text:span><text:s/>straipsnio antroji ir trečioji dalys, 162 ir 189<text:span text:style-name="T305">9</text:span><text:s/>straipsniai);<text:s/></text:p>
      <text:p text:style-name="P306">Finansų <text:s/>ministerijos <text:s/>ir jos tam įgalioti pareigūnai (172<text:span text:style-name="T307">17</text:span><text:s/>ir 173<text:span text:style-name="T308">15</text:span><text:s/>straipsniai);<text:s/></text:p>
      <text:p text:style-name="P309">Krašto apsaugos ministerijos pareigūnai (189<text:span text:style-name="T310">9</text:span><text:s/>straipsnis);<text:s/></text:p>
      <text:p text:style-name="P311">Kultūros <text:s/>ministerijos <text:s/>Kultūros <text:s/>vertybių apsaugos departamento pareigūnai (188<text:span text:style-name="T312">4</text:span><text:s/>straipsnis, 214<text:span text:style-name="T313">1</text:span><text:s/>straipsnio ketvirtoji dalis - dėl išorinės <text:s text:c="2"/>reklamos <text:s text:c="2"/>nekilnojamosiose <text:s text:c="2"/>kultūros <text:s text:c="2"/>vertybėse <text:s/>ir <text:s/>jų teritorijose įrengimo reikalavimų ir draudimų pažeidimų);<text:s/></text:p>
      <text:p text:style-name="P314">Susisiekimo <text:s/>ministerijos <text:s/>ir <text:s/>jos <text:s/>tam <text:s/>įgalioti <text:s/>asmenys (50<text:span text:style-name="T315">3</text:span><text:s/>straipsnis <text:s/>- <text:s/>dėl <text:s/>turto <text:s/>sunaikinimo <text:s/>ar sugadinimo transporte, 111 straipsnio <text:s/>aštuntoji <text:s/>dalis, <text:s/>116<text:span text:style-name="T316">1</text:span><text:s text:c="2"/>straipsnio pirmoji dalis, 116<text:span text:style-name="T317">2</text:span><text:s/>straipsnio antroji dalis, 117<text:span text:style-name="T318">1</text:span>, 119<text:span text:style-name="T319">2</text:span>, 137<text:span text:style-name="T320">1</text:span>, 138<text:span text:style-name="T321">1</text:span><text:s/>straipsniai, 143 straipsnis - dėl automobilių transporte padarytų pažeidimų, 151, 152, 153, <text:s text:c="2"/>153<text:span text:style-name="T322">2</text:span>, <text:s/>153<text:span text:style-name="T323">3</text:span>, <text:s/>153<text:span text:style-name="T324">4</text:span>, <text:s/>154, <text:s/>155, <text:s/>165<text:span text:style-name="T325">2</text:span><text:s text:c="2"/>straipsniai, <text:s/>185<text:span text:style-name="T326">1</text:span><text:s/>straipsnio antroji dalis);<text:s/></text:p>
      <text:p text:style-name="P327">Sveikatos <text:s/>apsaugos <text:s/>ministerijos <text:s/>organų <text:s/>pareigūnai (44<text:span text:style-name="T328">2</text:span>, 186 straipsniai);<text:s/></text:p>
      <text:p text:style-name="P329">Švietimo <text:s/>ir <text:s/>mokslo <text:s/>ministerijos <text:s/>įgalioti <text:s/>pareigūnai <text:s/>(185<text:span text:style-name="T330">1</text:span><text:s/>straipsnio antroji dalis, 214<text:span text:style-name="T331">9</text:span>, 215 straipsniai);<text:s/></text:p>
      <text:p text:style-name="P332">Ūkio <text:s/>ministerijos ir jos tam įgalioti pareigūnai (172<text:span text:style-name="T333">2</text:span>, 172<text:span text:style-name="T334">6</text:span>, 172<text:span text:style-name="T335">23</text:span>, 172<text:span text:style-name="T336">24</text:span>, 189<text:span text:style-name="T337">9</text:span><text:s/>straipsniai);<text:s/></text:p>
      <text:p text:style-name="P338">Žemės ūkio ministerijos ir jos tam įgalioti pareigūnai (59, 103, 104, 172<text:span text:style-name="T339">19</text:span>, 172<text:span text:style-name="T340">21</text:span><text:s/>straipsniai);<text:s/></text:p>
      <text:p text:style-name="P341">Lietuvos archyvų departamento pareigūnai (188<text:span text:style-name="T342">10</text:span><text:s/>straipsnis);<text:s/></text:p>
      <text:p text:style-name="P343">Revizijų <text:s text:c="2"/>departamento <text:s text:c="2"/>prie <text:s text:c="2"/>Finansų <text:s/>ministerijos, <text:s/>Tardymo departamento <text:s/>prie Vidaus reikalų ministerijos Revizijų tarnybos arba kitų <text:s text:c="2"/>prie <text:s/>šių <text:s/>ministerijų <text:s/>įsteigtų <text:s/>padalinių <text:s/>revizijų<text:s/><text:s/>tarnybų pareigūnai (188<text:span text:style-name="T344">8</text:span><text:s/>straipsnis);<text:s/></text:p>
      <text:p text:style-name="P345">Statistikos <text:s/>departamento <text:s/>prie Lietuvos Respublikos Vyriausybės pareigūnai (172<text:span text:style-name="T346">2</text:span>, 172<text:span text:style-name="T347">6</text:span>, 173<text:span text:style-name="T348">17</text:span><text:s/>straipsniai);<text:s/></text:p>
      <text:p text:style-name="P349">Valstybės <text:s/>įmonės <text:s/>Valstybės turto fondo administracijos vadovas arba jo įgalioti asmenys (215<text:span text:style-name="T350">1</text:span><text:s/>– 215<text:span text:style-name="T351">3</text:span><text:s/>straipsniai);<text:s/></text:p>
      <text:p text:style-name="P352">Valstybinės tabako ir alkoholio kontrolės tarnybos prie Lietuvos Respublikos <text:s text:c="2"/>Vyriausybės <text:s text:c="2"/>pareigūnai <text:s text:c="2"/>(173<text:span text:style-name="T353">12</text:span><text:s text:c="3"/>straipsnis, <text:s/>185<text:span text:style-name="T354">1</text:span><text:s/>straipsnio antroji dalis, 185<text:span text:style-name="T355">3</text:span><text:s/>straipsnis, 210 straipsnio pirmoji ir trečioji dalys);<text:s/></text:p>
      <text:p text:style-name="P356">Valstybinės <text:s/>vaistų <text:s/>kontrolės <text:s/>tarnybos prie Sveikatos apsaugos ministerijos įgalioti pareigūnai (44<text:span text:style-name="T357">1</text:span><text:s/>straipsnis);<text:s/></text:p>
      <text:p text:style-name="P358">Valstybinės <text:s/>medicininio <text:s/>audito <text:s/>inspekcijos <text:s/>pareigūnai (43<text:span text:style-name="T359">1</text:span>, 43<text:span text:style-name="T360">2</text:span>, 43<text:span text:style-name="T361">3</text:span>, 43<text:span text:style-name="T362">4</text:span><text:s/>straipsniai);<text:s/></text:p>
      <text:p text:style-name="P363">mokesčių <text:s/>policijos <text:s/>pareigūnai <text:s/>(41<text:span text:style-name="T364">3</text:span>, <text:s/>171<text:span text:style-name="T365">4</text:span>, <text:s/>172<text:span text:style-name="T366">14</text:span>, <text:s/>172<text:span text:style-name="T367">15</text:span>, 173<text:span text:style-name="T368">18</text:span><text:s/>straipsniai, 188<text:span text:style-name="T369">6</text:span><text:s/>straipsnio antroji dalis);<text:s/></text:p>
      <text:p text:style-name="P370">Valstybės kontrolės pareigūnai (193<text:span text:style-name="T371">2</text:span>, 193<text:span text:style-name="T372">3</text:span><text:s/>straipsniai);<text:s/></text:p>
      <text:p text:style-name="P373">Valstybės dokumentų technologinės apsaugos tarnybos prie Finansų ministerijos pareigūnai (189<text:span text:style-name="T374">8</text:span><text:s/>straipsnis);<text:s/></text:p>
      <text:p text:style-name="P375">Lietuvos <text:s/>Respublikos <text:s/>vertybinių <text:s/>popierių komisijos pareigūnai (173<text:span text:style-name="T376">4</text:span><text:s text:c="3"/>straipsnis, <text:s/>173<text:span text:style-name="T377">14</text:span><text:s text:c="3"/>straipsnio <text:s/>aštuntoji <text:s/>dalis, <text:s/>173<text:span text:style-name="T378">16</text:span><text:s/>straipsnio trečioji dalis);<text:s/></text:p>
      <text:p text:style-name="P379">Lietuvos <text:s/>vartotojų kooperatyvų sąjungos organų pareigūnai (163, 163<text:span text:style-name="T380">1</text:span>, <text:s text:c="2"/>163<text:span text:style-name="T381">2</text:span>, <text:s text:c="2"/>163<text:span text:style-name="T382">9</text:span>, <text:s text:c="2"/>163<text:span text:style-name="T383">13</text:span>, <text:s text:c="2"/>164, <text:s/>173<text:span text:style-name="T384">6</text:span><text:s text:c="2"/>straipsniai<text:s text:c="2"/>- <text:s/>dėl kooperatinėse įmonėse padarytų pažeidimų);<text:s/></text:p>
      <text:p text:style-name="P385">Energetikos <text:s text:c="2"/>valstybinės <text:s/>inspekcijos <text:s/>prie <text:s/>Ūkio <text:s/>ministerijos pareigūnai (99<text:span text:style-name="T386">4</text:span><text:s/>straipsnis);<text:s/></text:p>
      <text:p text:style-name="P387">Valstybinės <text:s/>atominės <text:s/>energetikos saugos inspekcijos pareigūnai (94<text:span text:style-name="T388">1</text:span>, 189<text:span text:style-name="T389">9</text:span><text:s/>straipsniai);<text:s/></text:p>
      <text:p text:style-name="P390">Valstybinės <text:s text:c="3"/>darbo <text:s text:c="3"/>inspekcijos <text:s text:c="2"/>pareigūnai <text:s text:c="2"/>(41<text:span text:style-name="T391">2</text:span>, <text:s text:c="2"/>41<text:span text:style-name="T392">3</text:span><text:s/>straipsniai, <text:s/>41<text:span text:style-name="T393">4</text:span><text:s text:c="2"/>straipsnio antroji, trečioji ir ketvirtoji dalys, 41<text:span text:style-name="T394">5</text:span><text:s/>straipsnio antroji dalis);<text:s/></text:p>
      <text:p text:style-name="P395">Valstybinės <text:s/>duomenų <text:s/>apsaugos <text:s/>inspekcijos pareigūnai (214<text:span text:style-name="T396">14</text:span><text:s/>– 214<text:span text:style-name="T397">17</text:span><text:s/>straipsniai);<text:s/></text:p>
      <text:p text:style-name="P398">Lietuvos <text:s text:c="3"/>geologijos <text:s text:c="3"/>tarnybos <text:s text:c="3"/>pareigūnai <text:s text:c="2"/>(51<text:span text:style-name="T399">8</text:span>, <text:s text:c="2"/>53<text:span text:style-name="T400">1</text:span><text:s/>straipsniai);<text:s/></text:p>
      <text:p text:style-name="P401">Valstybinės <text:s/>maisto <text:s/>ir <text:s/>veterinarijos <text:s/>tarnybos <text:s/>pareigūnai (43 straipsnis, <text:s/>161 <text:s/>straipsnis <text:s/>- <text:s/>dėl <text:s/>miestų <text:s/>ir <text:s/>gyvenamųjų vietovių tvarkymo <text:s/>ir <text:s/>švaros <text:s/>taisyklių <text:s/>pažeidimo, <text:s/>162, <text:s/>163, 163<text:span text:style-name="T402">1</text:span>, 163<text:span text:style-name="T403">9</text:span>, 163<text:span text:style-name="T404">13</text:span><text:s text:c="2"/>straipsniai, 185<text:span text:style-name="T405">1</text:span><text:s/>straipsnio antroji dalis, 214<text:span text:style-name="T406">1</text:span><text:s/>straipsnio ketvirtoji <text:s/>dalis (išskyrus išorinės reklamos įrengimo reikalavimų ir draudimų <text:s/>pažeidimus), <text:s/>214<text:span text:style-name="T407">8</text:span><text:s text:c="2"/>straipsnis <text:s/>- <text:s/>dėl <text:s/>reklamos skleidimo reikalavimų pažeidimų);<text:s/></text:p>
      <text:p text:style-name="P408">Valstybinės <text:s/>kainų ir energetikos kontrolės komisijos pareigūnai (99<text:span text:style-name="T409">7</text:span><text:s/>straipsnis);<text:s/></text:p>
      <text:p text:style-name="P410">Valstybinės <text:s text:c="2"/>ne <text:s text:c="2"/>maisto <text:s text:c="2"/>produktų <text:s text:c="2"/>inspekcijos <text:s text:c="2"/>prie <text:s text:c="2"/>Ūkio ministerijos <text:s/>pareigūnai (163, 163<text:span text:style-name="T411">1</text:span>, 163<text:span text:style-name="T412">9</text:span>, 189<text:span text:style-name="T413">6</text:span><text:s/>straipsniai, 214<text:span text:style-name="T414">1</text:span><text:s/>straipsnio <text:s/>ketvirtoji <text:s/>dalis <text:s/>(išskyrus <text:s/>išorinės <text:s/>reklamos įrengimo reikalavimų <text:s/>ir draudimų pažeidimus), 214<text:span text:style-name="T415">8</text:span><text:s/>straipsnis - dėl reklamos skleidimo reikalavimų pažeidimų);<text:s/></text:p>
      <text:p text:style-name="P416">Lietuvos <text:s/>metrologijos <text:s/>inspekcijos pareigūnai (189<text:span text:style-name="T417">7</text:span><text:s/>straipsnio ketvirtoji dalis, 189<text:span text:style-name="T418">10</text:span><text:s/>straipsnis);<text:s/></text:p>
      <text:p text:style-name="P419">Valstybinės <text:s text:c="3"/>paminklosaugos <text:s text:c="2"/>komisijos <text:s text:c="2"/>kontrolės <text:s text:c="2"/>tarnybos pareigūnai <text:s/>(188<text:span text:style-name="T420">9</text:span><text:s text:c="2"/>straipsnis, 214<text:span text:style-name="T421">1</text:span><text:s/>straipsnio trečioji dalis - dėl išorinės reklamos įrengimo reikalavimų ir draudimų pažeidimų);<text:s/></text:p>
      <text:p text:style-name="P422">kultūros įstaigų pareigūnai (214 straipsnio pirmoji dalis, 214<text:span text:style-name="T423">7</text:span><text:s/>straipsnis);<text:s/></text:p>
      <text:p text:style-name="P424">muitinės <text:s/>pareigūnai <text:s/>(171<text:span text:style-name="T425">4</text:span>, <text:s/>189<text:span text:style-name="T426">9</text:span>, <text:s/>193<text:span text:style-name="T427">2</text:span>, <text:s/>193<text:span text:style-name="T428">3</text:span>, <text:s/>208, <text:s/>209 straipsniai, 209<text:span text:style-name="T429">1</text:span><text:s/>straipsnio antroji dalis, 209<text:span text:style-name="T430">2</text:span><text:s/>straipsnio antroji ir <text:s/>trečioji <text:s/>dalys, <text:s/>209<text:span text:style-name="T431">3</text:span><text:s/>straipsnio antroji, trečioji, ketvirtoji, septintoji <text:s/>ir aštuntoji dalys, 209<text:span text:style-name="T432">4</text:span><text:s/>straipsnio antroji, trečioji ir ketvirtoji dalys, 210 straipsnio pirmoji, antroji ir trečioji dalys);<text:s/></text:p>
      <text:p text:style-name="P433">teritorijų <text:s text:c="2"/>planavimo <text:s text:c="2"/>ir <text:s text:c="2"/>statybos <text:s text:c="2"/>valstybinės <text:s/>priežiūros institucijų pareigūnai (158 straipsnis, 159 straipsnio antroji dalis, 159<text:span text:style-name="T434">1</text:span><text:s text:c="2"/>straipsnio <text:s/>antroji dalis, 159<text:span text:style-name="T435">2</text:span><text:s/>straipsnio antroji dalis, 160 straipsnis, <text:s/>189<text:span text:style-name="T436">1</text:span><text:s text:c="2"/>straipsnis <text:s/>- <text:s/>dėl <text:s/>pareigūnų padarytų pažeidimų, 189<text:span text:style-name="T437">2</text:span><text:s text:c="2"/>straipsnio <text:s/>antroji <text:s/>dalis, <text:s/>189<text:span text:style-name="T438">3</text:span><text:s text:c="2"/>straipsnio <text:s/>antroji dalis, 189<text:span text:style-name="T439">4</text:span>, <text:s/>189<text:span text:style-name="T440">13</text:span><text:s/>straipsniai, o 189<text:span text:style-name="T441">13</text:span><text:s/>straipsnis - dėl leidimo statyti<text:s/>ar griauti statinius normatyviniuose statybos dokumentuose nustatytos išdavimo <text:s/>tvarkos <text:s/>pažeidimo <text:s/>tik Valstybinės teritorijų planavimo ir statybos inspekcijos prie Aplinkos ministerijos pareigūnai);<text:s/></text:p>
      <text:p text:style-name="P442">valstybinės <text:s/>priešgaisrinės <text:s/>priežiūros <text:s/>organų pareigūnai (186, 192<text:span text:style-name="T443">1</text:span>, 211 straipsniai);<text:s/></text:p>
      <text:p text:style-name="P444">valstybinės radiacinės saugos priežiūros ir kontrolės pareigūnai (43<text:span text:style-name="T445">5</text:span><text:s text:c="2"/>straipsnis, <text:s/>51<text:span text:style-name="T446">5</text:span><text:s text:c="2"/>straipsnio <text:s/>trečioji dalis, 173 straipsnis, 189<text:span text:style-name="T447">1</text:span><text:s/>straipsnis - dėl pareigūnų padarytų pažeidimų, 189<text:span text:style-name="T448">2</text:span><text:s/>straipsnio antroji <text:s/>dalis, <text:s/>189<text:span text:style-name="T449">3</text:span><text:s text:c="2"/>straipsnio <text:s/>antroji <text:s/>dalis, <text:s/>kai <text:s/>pažeidžiami higienos <text:s/>norminiai <text:s/>ar <text:s/>kiti <text:s/>teisės aktai, reguliuojantys gyventojų radiacinę saugą, 211 straipsnis);<text:s/></text:p>
      <text:p text:style-name="P450">oficialiąją <text:s text:c="2"/>statistiką <text:s text:c="2"/>tvarkančių <text:s text:c="2"/>institucijų <text:s/>ir <text:s/>įstaigų pareigūnai (173<text:span text:style-name="T451">2</text:span><text:s/>straipsnio antroji ir trečioji dalys);<text:s/></text:p>
      <text:p text:style-name="P452">valstybiniai miškų pareigūnai ir valstybiniai saugomų teritorijų pareigūnai <text:s text:c="2"/>(45, <text:s/>49, <text:s/>51<text:span text:style-name="T453">9</text:span><text:s text:c="2"/>straipsniai, <text:s/>62 <text:s/>straipsnio <text:s/>trečioji, penktoji <text:s/>ir <text:s/>šeštoji dalys, 162 straipsnis, 189<text:span text:style-name="T454">5</text:span><text:s/>straipsnio antroji dalis, <text:s/>214<text:span text:style-name="T455">1</text:span><text:s text:c="2"/>straipsnio <text:s/>ketvirtoji <text:s/>dalis <text:s/>- dėl išorinės reklamos saugomose teritorijose įrengimo reikalavimų ir draudimų pažeidimų);<text:s/></text:p>
      <text:p text:style-name="P456">valstybinio <text:s/>socialinio <text:s/>draudimo fondo įstaigų pareigūnai (41<text:span text:style-name="T457">3</text:span><text:s/>straipsnis, 188<text:span text:style-name="T458">6</text:span><text:s/>straipsnio antroji dalis);<text:s/></text:p>
      <text:p text:style-name="P459">valstybinės <text:s/>mokesčių <text:s/>inspekcijos <text:s/>pareigūnai (41<text:span text:style-name="T460">3</text:span><text:s/>straipsnis, 41<text:span text:style-name="T461">4</text:span><text:s/>straipsnio antroji, trečioji ir ketvirtoji dalys, 163<text:span text:style-name="T462">2</text:span>, 163<text:span text:style-name="T463">11</text:span>, 164 <text:s/>straipsniai, <text:s/>171<text:span text:style-name="T464">1</text:span><text:s text:c="2"/>straipsnio <text:s/>antroji dalis, 171<text:span text:style-name="T465">2</text:span><text:s/>straipsnio antroji dalis, 171<text:span text:style-name="T466">4</text:span>, 172<text:span text:style-name="T467">3</text:span>, 172<text:span text:style-name="T468">11</text:span>, 172<text:span text:style-name="T469">12</text:span>, 172<text:span text:style-name="T470">21</text:span><text:s/>straipsniai, 173, 173<text:span text:style-name="T471">6</text:span>, 173<text:span text:style-name="T472">9</text:span>, 193<text:span text:style-name="T473">2</text:span>,<text:s/>193<text:span text:style-name="T474">3</text:span>, 211 straipsniai);<text:s/></text:p>
      <text:p text:style-name="P475">žurnalistų etikos inspektorius (214<text:span text:style-name="T476">6</text:span><text:s/>straipsnis);<text:s/></text:p>
      <text:p text:style-name="P477">Seimo kontrolieriai (187<text:span text:style-name="T478">3</text:span><text:s/>straipsnis);<text:s/></text:p>
      <text:p text:style-name="P479">Seimo laikinosios tyrimo komisijos nariai (187<text:span text:style-name="T480">7</text:span><text:s/>straipsnis);<text:s/></text:p>
      <text:p text:style-name="P481">savivaldybės <text:s/>kontrolierius, <text:s/>jo <text:s/>pavaduotojas <text:s/>ar <text:s/>savivaldybės kontrolieriaus tarnybos kontrolierius (188<text:span text:style-name="T482">12</text:span><text:s/>straipsnis);<text:s/></text:p>
      <text:p text:style-name="P483">Vyriausiosios <text:s/>rinkimų <text:s/>komisijos <text:s/>pirmininkas ir šios komisijos nariai, <text:s/>miestų, <text:s/>rajonų, <text:s/>apygardų, <text:s/>apylinkių <text:s/>rinkimų <text:s/>komisijų ar referendumo <text:s/>komisijų <text:s/>pirmininkai <text:s/>ir <text:s/>šių <text:s/>komisijų <text:s/>nariai (207<text:span text:style-name="T484">1</text:span>, 207<text:span text:style-name="T485">2</text:span>, 207<text:span text:style-name="T486">3</text:span>, 207<text:span text:style-name="T487">4</text:span>, 207<text:span text:style-name="T488">5</text:span><text:s/>straipsniai);<text:s/></text:p>
      <text:p text:style-name="P489">Valstybės <text:s text:c="2"/>saugumo <text:s text:c="2"/>departamento <text:s/>pareigūnai <text:s/>(187 <text:s/>straipsnio antroji dalis, 187<text:span text:style-name="T490">6</text:span>, 187<text:span text:style-name="T491">9</text:span>, 214<text:span text:style-name="T492">12</text:span>, 214<text:span text:style-name="T493">13</text:span>, 214<text:span text:style-name="T494">18</text:span><text:s/>straipsniai);<text:s/></text:p>
      <text:p text:style-name="P495">Specialiųjų <text:s/>tyrimų <text:s/>tarnybos pareigūnai (187 straipsnio antroji dalis);<text:s/></text:p>
      <text:p text:style-name="P496">Lietuvos banko pareigūnai (172<text:span text:style-name="T497">4</text:span>, 172<text:span text:style-name="T498">7</text:span><text:s/>straipsniai);<text:s/></text:p>
      <text:p text:style-name="P499">Lietuvos <text:s/>Respublikos <text:s/>ginklų <text:s/>fondo <text:s/>prie <text:s/>Lietuvos Respublikos Vyriausybės pareigūnai (188<text:span text:style-name="T500">14</text:span><text:s/>straipsnis);<text:s/></text:p>
      <text:p text:style-name="P501">apskričių <text:s/>viršininkų administracijų Žemės tvarkymo departamentų pareigūnai <text:s/>(45 straipsnis - dėl<text:s/>savavališko žemės užėmimo ir vengimo ją grąžinti);<text:s/></text:p>
      <text:p text:style-name="P502">apskričių <text:s/>viršininkų administracijų Žemės tvarkymo departamentų rajonų <text:s/>(miestų) <text:s/>Žemėtvarkos <text:s/>skyrių pareigūnai (45 straipsnis - dėl savavališko žemės užėmimo ir vengimo ją grąžinti);<text:s/></text:p>
      <text:p text:style-name="P503">apskričių <text:s/>viršininkų <text:s/>administracijų <text:s/>pareigūnai <text:s/>ir apskrities viršininko <text:s text:c="2"/>tam <text:s text:c="2"/>įgalioti <text:s text:c="2"/>valstybės <text:s text:c="2"/>tarnautojai <text:s text:c="2"/>(59, <text:s text:c="2"/>172<text:span text:style-name="T504">26</text:span><text:s/>straipsniai);<text:s/></text:p>
      <text:p text:style-name="P505">Lietuvos <text:s/>Respublikos <text:s/>konkurencijos tarybos įgalioti pareigūnai (189<text:span text:style-name="T506">11</text:span><text:s/>straipsnis, 214<text:span text:style-name="T507">1</text:span><text:s/>straipsnio pirmoji ir antroji dalys);<text:s/></text:p>
      <text:p text:style-name="P508">vaiko teisių apsaugos kontrolierius (187<text:span text:style-name="T509">10</text:span><text:s/>straipsnis);<text:s/></text:p>
      <text:p text:style-name="P510">Nacionalinės <text:s/>vartotojų <text:s/>teisių apsaugos tarybos ir jos įgaliotų valstybės įstaigų pareigūnai (189<text:span text:style-name="T511">14</text:span><text:s/>straipsnis);</text:p>
      <text:p text:style-name="P512">savivaldybių vaiko teisių apsaugos tarnybų pareigūnai ar jų tam<text:s/>įgalioti valstybės tarnautojai (181, 181<text:span text:style-name="T513">1</text:span>, 181<text:span text:style-name="T514">2</text:span><text:s/>straipsniai);”.</text:p>
      <text:p text:style-name="P515">2. 259<text:span text:style-name="T516">1</text:span><text:s/>straipsnio 1 dalies 2 punkte vietoj skaičiaus ir žodžio “181 straipsnis” įrašyti skaičius ir žodį “181, 181<text:span text:style-name="T517">1</text:span>, 181<text:span text:style-name="T518">2<text:s/></text:span>straipsniai” ir šį punktą išdėstyti taip:<text:s/></text:p>
      <text:p text:style-name="P519">“2) <text:s/>vietos <text:s/>savivaldos <text:s/>vykdomųjų institucijų ir jų tam įgalioti pareigūnai <text:s/>(42<text:span text:style-name="T520">1</text:span>, <text:s/>47, <text:s/>49, <text:s/>59, <text:s/>78, 103, 104, 110 straipsniai, 136 straipsnio <text:s/>trečioji <text:s/>dalis, <text:s/>137 straipsnis, 142 straipsnio pirmoji, antroji, <text:s/>ketvirtoji, <text:s/>penktoji, <text:s/>šeštoji ir septintoji dalys, 142<text:span text:style-name="T521">1</text:span>, 142<text:span text:style-name="T522">2</text:span>, <text:s/>142<text:span text:style-name="T523">3</text:span>, <text:s/>158, 160 – 162<text:span text:style-name="T524">1</text:span>, 163, 163<text:span text:style-name="T525">1</text:span>, 163<text:span text:style-name="T526">9</text:span>, 164 straipsniai, 172 <text:s/>straipsnis <text:s/>- <text:s/>dėl pažeidimų, susijusių su vertimusi automobilių transporto <text:s/>verslu, <text:s/>172<text:span text:style-name="T527">2</text:span>, 172<text:span text:style-name="T528">6</text:span><text:s/>straipsniai, 178 straipsnio pirmoji ir <text:s/>antroji <text:s/>dalys, 181, 181<text:span text:style-name="T529">1</text:span>, 181<text:span text:style-name="T530">2</text:span><text:s/>straipsniai, 183 straipsnio pirmoji ir antroji dalys, <text:s/>185, 185<text:span text:style-name="T531">1</text:span>, 188<text:span text:style-name="T532">1</text:span>, 188<text:span text:style-name="T533">2</text:span>, 201<text:span text:style-name="T534">1</text:span><text:s/>straipsniai, 214<text:span text:style-name="T535">1</text:span><text:s/>straipsnio trečioji <text:s/>ir <text:s/>ketvirtoji <text:s/>dalys <text:s/>- <text:s/>dėl <text:s/>išorinės <text:s/>reklamos <text:s/>įrengimo reikalavimų <text:s text:c="2"/>ir <text:s/>draudimų <text:s/>pažeidimų, <text:s/>214<text:span text:style-name="T536">9</text:span>, <text:s/>215, <text:s/>215<text:span text:style-name="T537">1</text:span><text:s text:c="2"/>- <text:s/>215<text:span text:style-name="T538">3</text:span><text:s/>straipsniai);”.</text:p>
      <text:p text:style-name="P539"/>
      <text:p text:style-name="P540"/>
      <text:p text:style-name="P541"><text:span text:style-name="T542">Skelbiu šį Lietuvos Respublikos Seimo priimtą įstatymą</text:span></text:p>
      <text:p text:style-name="P543"/>
      <text:p text:style-name="P544">RESPUBLIKOS PREZIDENTAS</text:p>
      <text:p text:style-name="P545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6895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19T09:27:00Z</meta:creation-date>
    <dc:date>2017-04-19T09:27:00Z</dc:date>
    <meta:print-date>2001-10-22T12:54:00Z</meta:print-date>
    <meta:template xlink:href="Normal.dotm" xlink:type="simple"/>
    <meta:editing-cycles>2</meta:editing-cycles>
    <meta:editing-duration>PT0S</meta:editing-duration>
    <meta:document-statistic meta:page-count="8" meta:paragraph-count="371" meta:word-count="2105" meta:character-count="17845" meta:row-count="460" meta:non-whitespace-character-count="16111"/>
  </office:meta>
</office:document-meta>
</file>