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line-height="150%" fo:text-indent="0.0395in"/>
      <style:text-properties fo:font-size="11pt" style:font-size-asian="11pt"/>
    </style:style>
    <style:style style:name="P25" style:parent-style-name="Normal" style:family="paragraph">
      <style:paragraph-properties fo:text-align="center" fo:line-height="150%"/>
      <style:text-properties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fo:text-align="justify" fo:text-indent="0.043in"/>
    </style:style>
    <style:style style:name="TableColumn41" style:family="table-column">
      <style:table-column-properties style:column-width="2.8312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2.4368in" style:use-optimal-column-width="false"/>
    </style:style>
    <style:style style:name="Table40" style:family="table">
      <style:table-properties style:width="6.843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Times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name="Times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office:automatic-styles>
  <office:body>
    <office:text text:use-soft-page-breaks="true">
      <text:p text:style-name="P1"/>
      <text:p text:style-name="P6">Projektas Nr. IXP-</text:p>
      <text:p text:style-name="P7"/>
      <text:p text:style-name="P8"/>
      <text:p text:style-name="P9"/>
      <text:p text:style-name="P10"/>
      <text:p text:style-name="P11"/>
      <text:p text:style-name="P12"/>
      <text:p text:style-name="P13">LIETUVOS RESPUBLIKOS</text:p>
      <text:p text:style-name="P14">VALSTYBINIŲ SOCIALINIO DRAUDIMO PENSIJŲ ĮSTATYMO 56 STRAIPSNIO ĮSTATYMO PAKEITIMO IR PAPILDYMO <text:s/></text:p>
      <text:section text:name="Sect1" text:style-name="S1">
        <text:p text:style-name="P15"/>
        <text:p text:style-name="P16"/>
        <text:p text:style-name="P17"/>
        <text:p text:style-name="P18">ĮSTATYMAS</text:p>
        <text:p text:style-name="P19"/>
        <text:p text:style-name="P20">2001 m. spalio <text:s text:c="3"/>d. Nr. IX-</text:p>
        <text:p text:style-name="P21">Vilnius</text:p>
      </text:section>
      <text:section text:name="Sect2" text:style-name="S2">
        <text:p text:style-name="P22"/>
        <text:p text:style-name="P23"/>
        <text:p text:style-name="P24">(Žin. 1994, Nr.101-2017; 1996, Nr.68-1636; 1998, Nr.98-2707; 2000, Nr.89-2751)</text:p>
        <text:p text:style-name="P25"/>
        <text:p text:style-name="P26"><text:span text:style-name="T27">1</text:span><text:span text:style-name="T28"><text:s/>straipsnis.<text:s/></text:span><text:span text:style-name="T29">56 straipsnio 8 dalies pakeitimas ir papildymas</text:span></text:p>
        <text:p text:style-name="P30">56 straipsnio 8 dalyje po žodžių “pensijos amžius” išbraukti žodžius “už kiek mėnesių kompensaciją išmokėti priklauso” ir įrašyti žodžius “ir mokama iki jiems sukaks senatvės pensijos amžius”. Visą šią dalį išdėstyti taip:</text:p>
        <text:p text:style-name="P31">“8. Asmenims, išskyrus šio straipsnio<text:s/>trečiojoje dalyje ir ketvirtosios dalies 4 punkte nurodytuosius, turintiems teisę gauti visą kompensaciją arba jos dalį, kompensacija pradedama mokėti likus tiek mėnesių iki jiems sukaks šio įstatymo nustatytas senatvės pensijos amžius, ir mokama iki jiems<text:s/>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text:s/>neturi viršyti šiam asmeniui priklausančių mėnesio kompensacijų skaičiaus.”</text:p>
        <text:p text:style-name="P32"/>
        <text:p text:style-name="P33">RESPUBLIKOS PREZIDENTAS</text:p>
        <text:p text:style-name="P34"/>
        <text:p text:style-name="P35"/>
        <text:p text:style-name="P36"/>
        <text:p text:style-name="Normal"><text:span text:style-name="T37">Projektą teikia:<text:s/></text:span></text:p>
      </text:section>
      <text:section text:name="Sect3" text:style-name="S3">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Socialinių reikalų ir darbo komiteto pirmininkas</text:p>
              <text:p text:style-name="P46"/>
            </table:table-cell>
            <table:table-cell table:style-name="TableCell47">
              <text:p text:style-name="P48"/>
            </table:table-cell>
            <table:table-cell table:style-name="TableCell49">
              <text:p text:style-name="Normal">Algirdas Sysas</text:p>
            </table:table-cell>
          </table:table-row>
        </table:table>
        <text:p text:style-name="Normal"/>
        <text:p text:style-name="P50">2001-10-1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dabidv</meta:initial-creator>
    <dc:creator>adlibuser</dc:creator>
    <meta:creation-date>2017-04-19T09:20:00Z</meta:creation-date>
    <dc:date>2017-04-19T09:20:00Z</dc:date>
    <meta:print-date>2001-05-14T13:56:00Z</meta:print-date>
    <meta:template xlink:href="Normal.dotm" xlink:type="simple"/>
    <meta:editing-cycles>2</meta:editing-cycles>
    <meta:editing-duration>PT0S</meta:editing-duration>
    <meta:document-statistic meta:page-count="2" meta:paragraph-count="30" meta:word-count="240" meta:character-count="1565" meta:row-count="67" meta:non-whitespace-character-count="1355"/>
  </office:meta>
</office:document-meta>
</file>