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 fo:line-height="150%"/>
      <style:text-properties fo:font-weight="bold" style:font-weight-asian="bold"/>
    </style:style>
    <style:style style:name="P4" style:parent-style-name="Normal" style:family="paragraph">
      <style:paragraph-properties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text-align="center" fo:line-height="150%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justify" fo:line-height="150%" fo:text-indent="0.5in"/>
    </style:style>
    <style:style style:name="P12" style:parent-style-name="Normal" style:family="paragraph">
      <style:paragraph-properties fo:text-align="justify" fo:line-height="150%" fo:text-indent="0.5in"/>
    </style:style>
    <style:style style:name="P13" style:parent-style-name="Normal" style:family="paragraph">
      <style:paragraph-properties fo:text-align="justify" fo:line-height="150%" fo:text-indent="0.5in"/>
    </style:style>
    <style:style style:name="P14" style:parent-style-name="Normal" style:family="paragraph">
      <style:paragraph-properties fo:text-align="justify" fo:line-height="150%" fo:text-indent="0.543in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P17" style:parent-style-name="Normal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P18" style:parent-style-name="Normal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P28" style:parent-style-name="Normal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P29" style:parent-style-name="Normal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P30" style:parent-style-name="Normal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P31" style:parent-style-name="Normal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P32" style:parent-style-name="Normal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P38" style:parent-style-name="Normal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P39" style:parent-style-name="Normal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><text:span text:style-name="T2">Projektas</text:span></text:p>
      <text:p text:style-name="P3">LIETUVOS RESPUBLIKOS SEIMAS</text:p>
      <text:p text:style-name="P4">R E Z O L I U C I J A</text:p>
      <text:p text:style-name="P5">2001 m.<text:s/><text:tab/><text:tab/>mėn.<text:tab/>d.</text:p>
      <text:p text:style-name="P6">Vilnius</text:p>
      <text:p text:style-name="P7"/>
      <text:p text:style-name="P8"/>
      <text:p text:style-name="P9">Dėl jaunimo nedarbo mažinimo</text:p>
      <text:p text:style-name="P10"/>
      <text:p text:style-name="P11">2001 m. spalio 11 d. Seime įvyko konferencija “Jaunimo nedarbo mažinimas”. Šioje konferencijoje buvo priimta rezoliucija.<text:s/></text:p>
      <text:p text:style-name="P12">Seimas<text:s/>pritaria tokiai rezoliucijai ir siūlo:</text:p>
      <text:p text:style-name="P13"/>
      <text:p text:style-name="P14"><text:span text:style-name="T15">Švietimo ir mokslo ministerijai</text:span>:<text:s/></text:p>
      <text:p text:style-name="P16">1)<text:tab/>įteisinti praktiką kaip mokymosi programos dalį. Praktikas turėtų <text:s/>reglamentuoti trišalė sutartis, kurią pasirašytų studentas, darbdavys ir mokymo įstaiga. Sutartyje būtų nurodyta <text:s/>praktikos trukmė, užmokestis bei atliekami darbai;</text:p>
      <text:p text:style-name="P17">2)<text:tab/>darbdavys privalėtų fiksuoti socialinio draudimo pažymėjime įmokas bei atliktos praktikos faktą. Darbo užmokesčio dydis turėtų priklausyti nuo darbdavio ir praktikanto susitarimo;</text:p>
      <text:p text:style-name="P18"><text:span text:style-name="T19">3</text:span><text:span text:style-name="T20">)</text:span><text:span text:style-name="T21"><text:tab/></text:span>mokymo įstaiga, pasirašydama trišalę sutartį, pripažintų praktikoje įgytus įgūdžius bei patvirtintų praktikanto ryšį su mokymo įstaiga.<text:s/></text:p>
      <text:p text:style-name="P22">4)<text:tab/>vakarinėse pamaininėse jaunimo klasėse atidaryti penktąsias– devintąsias klases.</text:p>
      <text:p text:style-name="P23"/>
      <text:p text:style-name="P24"><text:span text:style-name="T25">Socialinės apsaugos ir darbo mini</text:span><text:span text:style-name="T26">sterijai:</text:span></text:p>
      <text:p text:style-name="P27">1)<text:tab/>teisiškai reglamentuoti jaunimo, kurį darbdavys moko atlikti tam tikrą darbą, minimalaus atlyginimo dalį, mokesčių lengvatas;</text:p>
      <text:p text:style-name="P28">2)<text:tab/>sukurti gamybinės stažuotės sistemą, įskaitant ir socialinių profesijų atstovų stažuotes;</text:p>
      <text:p text:style-name="P29">3)<text:tab/>tam, kad<text:s/>nekvalifikuotas, darbo įgūdžių neturintis jaunimas būtų įtrauktas į užimtumo programas, sukurti sistemą, kurioje kaip partneriai galėtų dalyvauti nevyriausybinės organizacijos .</text:p>
      <text:p text:style-name="P30">4)<text:tab/>plačiau taikyti lanksčias darbo organizavimo priemones, įteisinti ne visos darbo dienos sąvoką;</text:p>
      <text:p text:style-name="P31">5)<text:tab/>numatyti lėšų socialinei reklamai: praktikų ar kitų galimybių gauti profesinių įgūdžių populiarinimui, informacijos skleidimui, darbdavių informavimui;</text:p>
      <text:p text:style-name="P32">6)<text:tab/>ypatingą dėmesį skirti darbo ieškančiam neįgaliam jaunimui.</text:p>
      <text:p text:style-name="P33"/>
      <text:p text:style-name="P34"><text:span text:style-name="T35">Ūkio</text:span><text:span text:style-name="T36"><text:s/>ministerijai, Lietuvos Respublikos apskritims ir savivaldybėms</text:span>:</text:p>
      <text:p text:style-name="P37">1)<text:tab/>kurti strategijas, kaip jaunimas galėtų lengviau pradėti savo verslą;</text:p>
      <text:p text:style-name="P38">2)<text:tab/>remti tolesnę verslo inkubatorių bei technologinių parkų plėtrą;</text:p>
      <text:p text:style-name="P39">3)<text:tab/>įtraukti jaunimo organizacijų<text:s/>atstovus į smulkaus ir vidutinio verslo tarybą.</text:p>
      <text:p text:style-name="P40"/>
      <text:p text:style-name="P41">Švietimo ir mokslo, Socialinės apsaugos ir darbo bei Ūkio ministerijas prašome sukurti darbo grupes minėtoms problemoms spręsti. Kad sprendimai būtų kokybiški ir atitiktų visuomenės poreikius bei įstatymų suderinamumą, prašome į darbo grupes įtraukti ir Lietuvos jaunimo organizacijas, aukštųjų mokyklų atstovus, studentų sąjungas bei nevyriausybines organizacijas.</text:p>
      <text:p text:style-name="P42"/>
      <text:p text:style-name="P43"/>
      <text:p text:style-name="P44"/>
      <text:p text:style-name="P45">Teikia:</text:p>
      <text:p text:style-name="P46"/>
      <text:p text:style-name="P47">LRS Verslo ir užimtumo komisijos pirmininkė<text:tab/><text:tab/>Birutė Vėsaitė</text:p>
      <text:p text:style-name="P48"/>
      <text:p text:style-name="P49"/>
      <text:p text:style-name="P50">LRS Jaunimo ir sporto reikalų pirmininkas<text:tab/><text:tab/><text:tab/>Eligiju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onferencijos “Jaunimo nedarbo mažinimas rezoliucija (Projektas)</dc:title>
    <meta:initial-creator>**</meta:initial-creator>
    <dc:creator>adlibuser</dc:creator>
    <meta:creation-date>2017-04-19T10:34:00Z</meta:creation-date>
    <dc:date>2017-04-19T10:34:00Z</dc:date>
    <meta:print-date>2001-10-18T12:36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43" meta:character-count="2572" meta:row-count="90" meta:non-whitespace-character-count="2253"/>
  </office:meta>
</office:document-meta>
</file>