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paragraph-properties fo:line-height="150%" fo:text-indent="0.5in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line-height="150%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3" style:parent-style-name="Normal" style:family="paragraph">
      <style:paragraph-properties fo:line-height="150%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4" style:parent-style-name="Normal" style:family="paragraph">
      <style:paragraph-properties fo:line-height="150%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5" style:parent-style-name="Normal" style:family="paragraph">
      <style:paragraph-properties fo:line-height="150%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6" style:parent-style-name="Normal" style:family="paragraph">
      <style:paragraph-properties fo:line-height="150%"/>
      <style:text-properties fo:font-size="11pt" style:font-size-asian="11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S1" style:family="section">
      <style:section-properties fo:margin-left="0in" fo:margin-right="0in" style:writing-mode="lr-tb">
        <style:columns fo:column-count="2">
          <style:column style:rel-width="4153*" fo:start-indent="0in" fo:end-indent="0.25in"/>
          <style:column style:rel-width="4153*" fo:start-indent="0.25in" fo:end-indent="0in"/>
        </style:columns>
      </style:section-properties>
    </style:style>
    <style:style style:name="P29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30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31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32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33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34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35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36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37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38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39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40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41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42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43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44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45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46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47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48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49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50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51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52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53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54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0" draw:name="Picture 2" text:anchor-type="paragraph" svg:x="2.55in" svg:y="0.1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4">LIETUVOS RESPUBLIKOS SEIMAS</text:p>
      <text:p text:style-name="P5"/>
      <text:p text:style-name="P6"/>
      <text:p text:style-name="P7">REZOLIUCIJA</text:p>
      <text:p text:style-name="P8"/>
      <text:p text:style-name="P9">DĖL LIETUVOS RESPUBLIKOS VYRIAUSYBĖS 2001 m. SPALIO 4 d. NUTARIMO NR. 1194</text:p>
      <text:p text:style-name="P10"/>
      <text:p text:style-name="P11">2001 m. spalio <text:s text:c="2"/>d. Nr.</text:p>
      <text:p text:style-name="P12">Vilnius</text:p>
      <text:p text:style-name="P13"/>
      <text:p text:style-name="P14"/>
      <text:p text:style-name="P15"/>
      <text:p text:style-name="P16"><text:span text:style-name="T17">Lietuvos Respublikos Vyriausybė 2001 m. spalio 4 d. priėmė nutarimą Nr. 1194, kuris iš esmės<text:s/></text:span><text:span text:style-name="T18">pakeitė vieningą parlamentinių partijų susitarimą dėl AB “Lietuvos dujos” privatizavimo būdo. Todėl, Lietuvos Respublikos Seimas, įvertindamas Vyriausybės patvirtinto AB “Lietuvos dujos” privatizavimo būdo pasekmes Lietuvos ūkio raidai bei perspektyvas, si</text:span><text:span text:style-name="T19">ūlo Lietuvos Respublikos Vyriausybei:</text:span></text:p>
      <text:p text:style-name="P20"><text:span text:style-name="T21">Pakeisti 2001 m. spalio 4 d. nutarimą Nr. 1194, nustatant tokį AB “Lietuvos dujos” (toliau – bendrovės) privatizavimo būdą, kai viešo konkurso būdu:</text:span></text:p>
      <text:p text:style-name="P22">-<text:tab/>34 procentai bendrovės akcijų parduodami Europinės ir transatlantinės integracijos kriterijus atitinkančiam strateginiam investuotojui;</text:p>
      <text:p text:style-name="P23">-<text:tab/>9 procentai bendrovės akcijų parduodami Lietuvos investuotojams (per Lietuvos vertybinių popierių biržą);</text:p>
      <text:p text:style-name="P24">-<text:tab/>25 procentai bendrovės akcijų parduodamu gamtinių dujų tiekėjui.</text:p>
      <text:p text:style-name="P25">-<text:tab/></text:p>
      <text:p text:style-name="P26">SEIMO PIRMININKAS<text:s/><text:tab/><text:tab/><text:tab/><text:tab/><text:tab/>ARTŪRAS PAULAUSKAS</text:p>
      <text:p text:style-name="P27"/>
      <text:p text:style-name="Normal">Teikia:</text:p>
      <text:p text:style-name="Normal"/>
      <text:p text:style-name="P28">1.<text:tab/></text:p>
      <text:section text:name="Sect1" text:style-name="S1">
        <text:p text:style-name="P29">1.<text:tab/>Rolandas Paksas</text:p>
        <text:p text:style-name="P30">2.<text:tab/>Eligijus Masiulis</text:p>
        <text:p text:style-name="P31">3.<text:tab/>Raimundas Palaitis</text:p>
        <text:p text:style-name="P32">4.<text:tab/>Algirdas Gricius</text:p>
        <text:p text:style-name="P33">5.<text:tab/>Jonas<text:s/>Čekuolis</text:p>
        <text:p text:style-name="P34">6.<text:tab/>Klemensas Rimšelis</text:p>
        <text:p text:style-name="P35">7.<text:tab/>Jonas Lionginas</text:p>
        <text:p text:style-name="P36">8.<text:tab/>Egidijus Skarbalius</text:p>
        <text:p text:style-name="P37">9.<text:tab/>Dailis Barakauskas</text:p>
        <text:p text:style-name="P38">10.<text:tab/>Saulius Lapėnas</text:p>
        <text:p text:style-name="P39">11.<text:tab/>Jūratė Juozaitienė</text:p>
        <text:p text:style-name="P40">12.<text:tab/>Viktor Uspaskich</text:p>
        <text:p text:style-name="P41">13.<text:tab/>Dalia Kutraitė – Giedraitienė</text:p>
        <text:p text:style-name="P42">14.<text:tab/>Jonas Jučas</text:p>
        <text:p text:style-name="P43">15.<text:tab/>Dalia Teišerskytė</text:p>
        <text:p text:style-name="P44">16.<text:tab/>Algimantas Matulevičius</text:p>
        <text:p text:style-name="P45">17.<text:tab/>Kęstutis Glaveckas</text:p>
        <text:p text:style-name="P46">18.<text:tab/>Pranas Vilkas</text:p>
        <text:p text:style-name="P47">19.<text:tab/>Domininkas Velička</text:p>
        <text:p text:style-name="P48">20.<text:tab/>Artūras Vazbys</text:p>
        <text:p text:style-name="P49">21.<text:tab/>Egidijus Vareikis</text:p>
        <text:p text:style-name="P50">22.<text:tab/>Algis Kašėta</text:p>
        <text:p text:style-name="P51">23.<text:tab/>Henrikas Žukauskas</text:p>
        <text:p text:style-name="P52">24.<text:tab/>Vitas Matuzas</text:p>
        <text:p text:style-name="P53">25.<text:tab/>Artūras Melianas</text:p>
        <text:p text:style-name="P54">26.<text:tab/>Vytautas Lapėn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Masi</meta:initial-creator>
    <dc:creator>adlibuser</dc:creator>
    <meta:creation-date>2017-04-19T10:23:00Z</meta:creation-date>
    <dc:date>2017-04-19T10:23:00Z</dc:date>
    <meta:template xlink:href="Normal.dotm" xlink:type="simple"/>
    <meta:editing-cycles>2</meta:editing-cycles>
    <meta:editing-duration>PT0S</meta:editing-duration>
    <meta:document-statistic meta:page-count="2" meta:paragraph-count="75" meta:word-count="231" meta:character-count="1658" meta:row-count="115" meta:non-whitespace-character-count="1502"/>
  </office:meta>
</office:document-meta>
</file>