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style="italic" style:font-style-asian="italic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justify" fo:line-height="150%" fo:text-indent="0.5in"/>
    </style:style>
    <style:style style:name="P12" style:parent-style-name="Normal" style:family="paragraph">
      <style:paragraph-properties fo:text-align="justify" fo:line-height="150%" fo:text-indent="0.5in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indent="0.9736in"/>
    </style:style>
    <style:style style:name="P23" style:parent-style-name="Normal" style:family="paragraph">
      <style:paragraph-properties fo:text-indent="0.9736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/>
    </style:style>
    <style:style style:name="TableColumn27" style:family="table-column">
      <style:table-column-properties style:column-width="3.7173in" style:use-optimal-column-width="false"/>
    </style:style>
    <style:style style:name="TableColumn28" style:family="table-column">
      <style:table-column-properties style:column-width="2.2006in" style:use-optimal-column-width="false"/>
    </style:style>
    <style:style style:name="Table26" style:family="table">
      <style:table-properties style:width="5.918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keep-with-next="always" fo:text-align="cente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justify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</style:style>
    <style:style style:name="P269" style:parent-style-name="Normal" style:family="paragraph">
      <style:paragraph-properties fo:text-align="justify"/>
    </style:style>
    <style:style style:name="P270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Normal"/>
      <text:p text:style-name="P3">LIETUVOS RESPUBLIKOS SEIMAS</text:p>
      <text:p text:style-name="P4"/>
      <text:p text:style-name="P5">REZOLIUCIJA</text:p>
      <text:p text:style-name="P6"/>
      <text:p text:style-name="P7">DĖL LIETUVOS RESPUBLIKOS VYRIAUSYBĖS NUTARIMO NR. 1194<text:s/></text:p>
      <text:p text:style-name="P8">“DĖL LIETUVOS RESPUBLIKOS VYRIAUSYBĖS 2000 M. KOVO 2 D. NUTARIMO NR. 246 „DĖL AKCINĖS BENDROVĖS „LIETUVOS DUJOS“ PAGRINDINIŲ PRIVATIZAVIMO BEI<text:s/>PERTVARKYMO NUOSTATŲ PATVIRTINIMO“ DALINIO PAKEITIMO”</text:p>
      <text:p text:style-name="P9"/>
      <text:p text:style-name="P10">Vilnius, 2001 m. spalio <text:s text:c="2"/>d.</text:p>
      <text:p text:style-name="Normal"/>
      <text:p text:style-name="Normal"/>
      <text:p text:style-name="P11">Lietuvos Respublikos Vyriausybė 2001 m. spalio 4 d. priėmė nutarimą Nr. 1194, kuriame yra abejotinų nuostatų.</text:p>
      <text:p text:style-name="P12">Apsvarstęs kilusius klausimus, Lietuvos Respublikos Seimas<text:s/>siūlo Lietuvos Respublikos Vyriausybei:</text:p>
      <text:p text:style-name="P13">1. Nuostatą dėl valdymo sutarties su strateginiu investuotoju patikslinti taip, kad vietoj neapibrėžtos nuostatos "gali būti sudaryta akcininkų sutartis" Nutarimas teigtų (6 str. 2.6 p.) nedviprasmiškai skaidriai "<text:span text:style-name="T14">sudaroma</text:span><text:s/>akcininkų sutartis";</text:p>
      <text:p text:style-name="P15">2. Nuostatą dėl dujų tiekėjo prievolės vienašališkai nustatyti ("nurodyti") kainos formulę pakeisti nuostata labiau apsaugančia Lietuvos vartotojų interesus, kad gamtinių dujų kainos formulė, atsižvelgus į tiekėjų siūlymus, yra<text:s/><text:span text:style-name="T16">dvišalio arba trišalio susitarimo</text:span><text:s/>objektas.</text:p>
      <text:p text:style-name="P17">3. Nuostatą dėl dujų tiekėjo ilgalaikio įsipareigojimo patenkinti ne mažiau 70 procentų Lietuvos Respublikos reikmių susieti<text:s/><text:span text:style-name="T18">su kaina</text:span>, kad toks didelis dujų kiekis nebūtų Lietuvos perkamas brangiau,<text:s/>negu<text:s/><text:span text:style-name="T19">galima būtų<text:s/></text:span>gauti kitur, iš kitų tiekėjų, likusiai (o gal ir visai) procentinei reikmei tenkinti<text:s/><text:span text:style-name="T20">mažesne kaina</text:span>.</text:p>
      <text:p text:style-name="P21">4. Įvesti nuostatą, kad dujų tiekėjas, įsigyjantis akcijų “Lietuvos dujų” įmonėje, <text:s/>įsipareigotų dujas tiekti “Lietuvos dujų” įmonei tiesiogiai be tarpininkų.</text:p>
      <text:p text:style-name="Normal"/>
      <text:p text:style-name="Normal"/>
      <text:p text:style-name="Normal">SEIMO PIRMININKAS<text:tab/><text:tab/><text:tab/><text:tab/><text:s text:c="8"/>ARTŪRAS PAULAUSKAS</text:p>
      <text:p text:style-name="Normal">Teikia:</text:p>
      <text:p text:style-name="Normal">Seimo nariai <text:s text:c="2"/>Eligijus Masiulis</text:p>
      <text:p text:style-name="P22">Andrius Kubilius</text:p>
      <text:p text:style-name="P23">Algis Kašėta</text:p>
      <text:p text:style-name="Normal"/>
      <text:p text:style-name="Normal">2001-10-12</text:p>
      <text:soft-page-break/>
      <text:p text:style-name="P24">Mes, žemiau pasirašę Seimo nariai, remdamiesi Seimo Statuto <text:s/>92 <text:s text:c="2"/>straipsniu prašome į artimiausio Seimo posėdžio darbotvarkę įtraukti Rezoliucijos “DĖL LIETUVOS RESPUBLIKOS VYRIAUSYBĖS NUTARIMO NR. 1194 “DĖL LIETUVOS RESPUBLIKOS VYRIAUSYBĖS 2000 M. KOVO 2<text:s/>D. NUTARIMO NR. 246 „DĖL AKCINĖS BENDROVĖS „LIETUVOS DUJOS“ PAGRINDINIŲ PRIVATIZAVIMO BEI PERTVARKYMO NUOSTATŲ PATVIRTINIMO“ DALINIO PAKEITIMO” projekto ( <text:s text:c="4"/>) svarstymą.</text:p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Vardas, pavardė</text:p>
          </table:table-cell>
          <table:table-cell table:style-name="TableCell32">
            <text:p text:style-name="P33">Parašas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</table:table>
      <text:p text:style-name="P269"/>
      <text:p text:style-name="P270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GeKuri</meta:initial-creator>
    <dc:creator>adlibuser</dc:creator>
    <meta:creation-date>2017-04-19T10:21:00Z</meta:creation-date>
    <dc:date>2017-04-19T10:21:00Z</dc:date>
    <meta:print-date>2001-10-16T07:51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292" meta:character-count="2267" meta:row-count="77" meta:non-whitespace-character-count="2005"/>
  </office:meta>
</office:document-meta>
</file>