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line-height="150%" fo:text-indent="0.5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200%" fo:text-indent="0.5in"/>
    </style:style>
    <style:style style:name="P35" style:parent-style-name="Normal" style:family="paragraph">
      <style:paragraph-properties fo:text-align="justify" fo:line-height="20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200%" fo:text-indent="0.5in"/>
    </style:style>
    <style:style style:name="P40" style:parent-style-name="Normal" style:family="paragraph">
      <style:paragraph-properties fo:text-align="justify" fo:line-height="20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200%" fo:text-indent="0.5in"/>
    </style:style>
    <style:style style:name="P43" style:parent-style-name="Normal" style:family="paragraph">
      <style:paragraph-properties fo:text-align="justify" fo:line-height="200%" fo:text-indent="1in"/>
    </style:style>
    <style:style style:name="P44" style:parent-style-name="Normal" style:family="paragraph">
      <style:paragraph-properties fo:text-align="justify" fo:line-height="20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200%" fo:text-indent="0.5in"/>
    </style:style>
    <style:style style:name="P49" style:parent-style-name="Normal" style:family="paragraph">
      <style:paragraph-properties fo:text-align="justify" fo:line-height="200%" fo:text-indent="0.5in"/>
    </style:style>
    <style:style style:name="P50" style:parent-style-name="Normal" style:family="paragraph">
      <style:paragraph-properties fo:text-align="justify" fo:line-height="20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7" style:parent-style-name="Normal" style:family="paragraph">
      <style:paragraph-properties fo:text-align="justify"/>
    </style:style>
    <style:style style:name="TableColumn59" style:family="table-column">
      <style:table-column-properties style:column-width="2.831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2.4368in" style:use-optimal-column-width="false"/>
    </style:style>
    <style:style style:name="Table58" style:family="table">
      <style:table-properties style:width="6.84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 Nr. IXP-783(2)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VALSTYBĖS TURTO PERDAVIMO SAVIVALDYBIŲ NUOSAVYBĖN 3, <text:s/>4 IR 5 STRAIPSNIŲ PAPILDYMO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1 m. spali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>(Žin., 1998, Nr.<text:a xlink:href="https://www.e-tar.lt/portal/legalAct.html?documentId=TAIS.47523" office:target-frame-name="_blank" xlink:show="new"><text:span text:style-name="T25">6-113</text:span></text:a><text:s/>)</text:p>
        <text:p text:style-name="P26"/>
        <text:p text:style-name="P27"><text:span text:style-name="T28">1</text:span><text:span text:style-name="T29"><text:s/>straipsnis.<text:s/></text:span><text:span text:style-name="T30">3 straipsnio papildymas <text:s/>5 dali</text:span><text:span text:style-name="T31">mi</text:span></text:p>
        <text:p text:style-name="P32">Papildyti 3 straipsnį 5 dalimi:</text:p>
        <text:p text:style-name="P33">“5. Savivaldybių nuosavybėn perduodami apskričių viršininkų, kitų valstybės institucijų, miškų urėdijų, valstybinių parkų administracijų valdomi valstybei nuosavybės teise priklausantys vietiniai keliai.”<text:s/></text:p>
        <text:p text:style-name="P34"/>
        <text:p text:style-name="P35"><text:span text:style-name="T36">2</text:span><text:span text:style-name="T37"><text:s/>straipsnis.<text:s/></text:span><text:span text:style-name="T38">4 straipsnio 2 dalies 4 punkto ir 6 dalies papildymas</text:span></text:p>
        <text:p text:style-name="P39">1. 4 straipsnio 2 dalies <text:s/>4 punkte po žodžio “punktuose” įrašyti žodžius ir skaičių “bei 5 dalyje” ir šį punktą išdėstyti taip:</text:p>
        <text:p text:style-name="P40">“4) 3 straipsnio 3 dalies 1, 2, 3 ir 4 punktuose bei 5<text:s/>dalyje išvardytas turtas - pagal perdavimo-priėmimo aktus, kuriuose nurodomas objekto pavadinimas, adresas (vieta), nekilnojamojo turto techninės inventorizacijos data, balansinė ir likutinė vertė.”</text:p>
        <text:p text:style-name="P41">2. 4 straipsnio 6 dalyje po žodžio “punktuose” įrašyti žodžius ir skaičių “bei 5 dalyje” ir šią dalį išdėstyti taip:</text:p>
        <text:p text:style-name="P42">“6. Šio įstatymo 3 straipsnio 3 dalies 2, 3 ir 4 punktuose bei 5 dalyje nurodyti objektai perduodami neatsižvelgiant į tai, kada atlikta jų techninė inventorizacija. Techninės inventorizacijos duomenys tikslinami po turto perdavimo. Jeigu techninė inventorizacija iš viso nebuvo atlikta, turtas inventorizuojamas prieš jo perdavimą savivaldybių nuosavybėn.”</text:p>
        <text:p text:style-name="P43"/>
        <text:p text:style-name="P44"><text:span text:style-name="T45">3</text:span><text:span text:style-name="T46"><text:s/>straipsnis.<text:s/></text:span><text:span text:style-name="T47">5 straipsnio papildymas 3 dalimi</text:span></text:p>
        <text:p text:style-name="P48">Papildyti 5 straipsnį 3<text:s/>dalimi:</text:p>
        <text:p text:style-name="P49">“3. Turtui, perduotam savivaldybių nuosavybėn pagal 3 straipsnio 5 dalies nuostatą, priežiūrai reikalingos lėšos tikslinamos kiekvienų metų valstybės biudžeto ir savivaldybių biudžetų rodiklių patvirtinimo įstatyme.”</text:p>
        <text:p text:style-name="P50"/>
        <text:p text:style-name="P51"/>
        <text:p text:style-name="P52"/>
        <text:p text:style-name="P53">RESPUBLIKOS PREZIDENTAS</text:p>
        <text:p text:style-name="P54"/>
        <text:p text:style-name="Normal"><text:span text:style-name="T55">Projektą teikia:<text:s/></text:span></text:p>
      </text:section>
      <text:section text:name="Sect3" text:style-name="S3">
        <text:p text:style-name="P56"/>
        <text:p text:style-name="P57">Valstybės valdymo ir savivaldybių komitetas</text:p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Normal">Komiteto pirmininkas</text:p>
            </table:table-cell>
            <table:table-cell table:style-name="TableCell64">
              <text:p text:style-name="P65"/>
            </table:table-cell>
            <table:table-cell table:style-name="TableCell66">
              <text:p text:style-name="Normal">Petras Papovas</text:p>
            </table:table-cell>
          </table:table-row>
        </table:table>
        <text:p text:style-name="Normal"/>
        <text:p text:style-name="P67">2001-10-1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9T10:20:00Z</meta:creation-date>
    <dc:date>2017-04-19T10:20:00Z</dc:date>
    <meta:print-date>2001-10-15T13:3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7" meta:character-count="1998" meta:row-count="51" meta:non-whitespace-character-count="1709"/>
  </office:meta>
</office:document-meta>
</file>