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keep-with-next="always" fo:text-align="justify" fo:line-height="150%" fo:text-indent="6in"/>
    </style:style>
    <style:style style:name="P10" style:parent-style-name="Normal" style:family="paragraph">
      <style:paragraph-properties fo:text-align="center" fo:line-height="150%"/>
      <style:text-properties fo:font-weight="bold" style:font-weight-asian="bold"/>
    </style:style>
    <style:style style:name="P11" style:parent-style-name="Normal" style:family="paragraph">
      <style:paragraph-properties fo:text-align="center" fo:line-height="150%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text-properties fo:font-size="10pt" style:font-size-asian="10pt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paragraph-properties fo:text-align="center" fo:line-height="150%"/>
      <style:text-properties fo:font-weight="bold" style:font-weight-asian="bold"/>
    </style:style>
    <style:style style:name="P18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19" style:parent-style-name="Normal" style:family="paragraph">
      <style:text-properties fo:font-size="10pt" style:font-size-asian="10pt"/>
    </style:style>
    <style:style style:name="P20" style:parent-style-name="Normal" style:family="paragraph">
      <style:text-properties fo:font-size="10pt" style:font-size-asian="10pt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line-height="150%" fo:text-indent="0.5in"/>
    </style:style>
    <style:style style:name="P24" style:parent-style-name="Normal" style:family="paragraph">
      <style:paragraph-properties fo:line-height="150%" fo:text-indent="0.5in"/>
    </style:style>
    <style:style style:name="P25" style:parent-style-name="Normal" style:family="paragraph">
      <style:paragraph-properties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C0C0C0"/>
    </style:style>
    <style:style style:name="P35" style:parent-style-name="Normal" style:family="paragraph">
      <style:paragraph-properties fo:text-align="justify" fo:line-height="150%" fo:margin-left="0.75in" fo:text-indent="-0.25in">
        <style:tab-stops>
          <style:tab-stop style:type="left" style:position="0in"/>
        </style:tab-stops>
      </style:paragraph-properties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C0C0C0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  <style:text-properties fo:font-size="10pt" style:font-size-asian="10pt"/>
    </style:style>
    <style:style style:name="P42" style:parent-style-name="Normal" style:family="paragraph">
      <style:text-properties fo:font-size="10pt" style:font-size-asian="10pt"/>
    </style:style>
    <style:style style:name="P43" style:parent-style-name="Normal" style:family="paragraph">
      <style:paragraph-properties fo:keep-with-next="always" fo:text-align="justify"/>
    </style:style>
    <style:style style:name="P44" style:parent-style-name="Normal" style:family="paragraph">
      <style:paragraph-properties fo:keep-with-next="always" fo:text-align="justify"/>
    </style:style>
  </office:automatic-styles>
  <office:body>
    <office:text text:use-soft-page-breaks="true">
      <text:p text:style-name="P1"/>
      <text:p text:style-name="P9">Projektas</text:p>
      <text:p text:style-name="P10">LIETUVOS RESPUBLIKOS SEIMAS</text:p>
      <text:p text:style-name="P11">R E Z O L I U C I J A</text:p>
      <text:p text:style-name="P12">DĖL 2002, 2003 IR 2004 METŲ NACIONALINIO BIUDŽETO</text:p>
      <text:p text:style-name="P13">PROGNOZUOJAMŲ RODIKLIŲ</text:p>
      <text:p text:style-name="P14"/>
      <text:p text:style-name="P15"/>
      <text:p text:style-name="P16"/>
      <text:p text:style-name="P17">2001 m.<text:s/><text:tab/><text:tab/>mėn.<text:tab/>d.</text:p>
      <text:p text:style-name="P18">Vilnius</text:p>
      <text:p text:style-name="P19"/>
      <text:p text:style-name="P20"/>
      <text:p text:style-name="P21">Lietuvos Respublikos Seimas, pritardamas Lietuvos Respublikos Vyriausybės pateiktiems<text:s/>2002, 2003 ir 2004 metų nacionalinio biudžeto prognozuojamiems rodikliams:</text:p>
      <text:p text:style-name="P22">1. Nustatato tokias prognozuojamas 2002, 2003 ir 2004 metų nacionalinio biudžeto pajamas:</text:p>
      <text:p text:style-name="P23">2002 metų – 10189 mln. litų;</text:p>
      <text:p text:style-name="P24">2003 metų – 10784 mln. litų;</text:p>
      <text:p text:style-name="P25">2004 metų – 11542 mln. litų.</text:p>
      <text:p text:style-name="P26">2. Vadovaudamasis Lietuvos Respublikos savivaldybių biudžetų pajamų nustatymo metodikos įstatymo pakeitimo įstatymo projektu, nustato visų savivaldybių biudžetų išlaidas:</text:p>
      <text:p text:style-name="P27">2002 metų – 3416 mln. litų;</text:p>
      <text:p text:style-name="P28">2003 metų – 3678 mln. litų;</text:p>
      <text:p text:style-name="P29">2004 metų – 3805 mln.<text:s/>litų.</text:p>
      <text:p text:style-name="P30">3. Nustato prognozuojamas valstybės biudžeto išlaidas (be dotacijų savivaldybių biudžetams):</text:p>
      <text:p text:style-name="P31">2002 metų – 7905 mln. litų;</text:p>
      <text:p text:style-name="P32">2003 metų – 7866 mln. litų;</text:p>
      <text:p text:style-name="P33">2004 metų – 8139<text:span text:style-name="T34"><text:s/></text:span>mln. litų.</text:p>
      <text:p text:style-name="P35">4.<text:tab/>Nustato prognozuojamus pasirašomų valstybės garantijų limitus:</text:p>
      <text:p text:style-name="P36">2002 metų – 100 mln. litų;</text:p>
      <text:p text:style-name="P37">2003 metų – 100 mln. litų;</text:p>
      <text:p text:style-name="P38">2004 metų – <text:s text:c="2"/>50<text:span text:style-name="T39"><text:s/></text:span>mln. litų.</text:p>
      <text:p text:style-name="P40"/>
      <text:p text:style-name="P41"/>
      <text:p text:style-name="P42"/>
      <text:p text:style-name="Normal"/>
      <text:p text:style-name="P43">LIETUVOS RESPUBLIKOS</text:p>
      <text:p text:style-name="P44">SEIMO PIRMININ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2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0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tg" fo:country="TJ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tg" fo:country="TJ"/>
    </style:style>
    <style:style style:name="P6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8pt" style:font-size-asian="8pt" fo:language="tg" fo:country="TJ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tg" fo:country="TJ"/>
    </style:style>
    <style:style style:name="P8" style:parent-style-name="Normal" style:family="paragraph">
      <style:paragraph-properties fo:text-align="end" fo:margin-right="0.3937in">
        <style:tab-stops>
          <style:tab-stop style:type="center" style:position="3in"/>
          <style:tab-stop style:type="right" style:position="6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>rezol2002.doc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rezol2000.doc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Čia renkamas tekstas</dc:title>
    <meta:initial-creator>LR_FM</meta:initial-creator>
    <dc:creator>adlibuser</dc:creator>
    <meta:creation-date>2017-04-19T10:21:00Z</meta:creation-date>
    <dc:date>2017-04-19T10:21:00Z</dc:date>
    <meta:print-date>2001-10-15T07:0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42" meta:character-count="1139" meta:row-count="26" meta:non-whitespace-character-count="1006"/>
  </office:meta>
</office:document-meta>
</file>