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keep-with-next="always" fo:text-align="end"/>
      <style:text-properties fo:font-weight="bold" style:font-weight-asian="bol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text:span text:style-name="T3">-3</text:span></text:p>
      <text:p text:style-name="P4"/>
      <text:p text:style-name="P5"/>
      <text:p text:style-name="Normal"/>
      <text:p text:style-name="P6">LIETUVOS RESPUBLIKOS</text:p>
      <text:p text:style-name="P7">SEIMO ANTIKORUPCIJOS KOMISIJOS<text:s/></text:p>
      <text:p text:style-name="P8">ĮSTATYMAS<text:s/></text:p>
      <text:p text:style-name="P9"/>
      <text:p text:style-name="P10">2001 m. <text:s text:c="16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Įstatymo paskirtis</text:span></text:p>
      <text:p text:style-name="P18">1. Šis Įstatymas reglamentuoja nuolatinės Seimo Antikorupcijos komisijos (toliau – Komisijos) uždavinius, įgaliojimus, darbo tvarką ir kitus su Komisijos veikla susijusius klausimus.<text:s/></text:p>
      <text:p text:style-name="P19">2. Šiame Įstatyme nenumatytus Komisijos sudarymo ir darbo tvarkos klausimus reglamentuoja Seimo statutas.</text:p>
      <text:p text:style-name="P20"/>
      <text:p text:style-name="P21"><text:span text:style-name="T22">2</text:span><text:span text:style-name="T23"><text:s/>straipsnis.<text:s/></text:span><text:span text:style-name="T24">Komisijos uždaviniai</text:span></text:p>
      <text:p text:style-name="P25">Komisijos uždaviniai:</text:p>
      <text:p text:style-name="P26">1) nagrinėti korupcijos ir su ja susijusius reiškinius bei atvejus, priimti sprendimus nagrinėjamais klausimais ir kontroliuoti, kaip institucijos juos<text:s/>vykdo;</text:p>
      <text:p text:style-name="P27">2) analizuoti valstybės ir savivaldybių institucijų, įstaigų ir įmonių sprendimus, sudarančius sąlygas korupcijai bei nusikaltimams ir kitiems teisės pažeidimams ūkio ir finansų sistemose, siekti, kad tokie sprendimai būtų panaikinti;</text:p>
      <text:p text:style-name="P28">3) teikti pasiūlymus Seimui, Vyriausybei ir kitoms institucijoms dėl teisės aktų priėmimo ir tobulinimo, korupcijos, ekonominių ir finansinių nusikaltimų bei kitų teisės pažeidimų prevencijos ir užkardymo.</text:p>
      <text:p text:style-name="P29"/>
      <text:p text:style-name="P30"><text:span text:style-name="T31">3</text:span><text:span text:style-name="T32"><text:s/>straipsnis.<text:s/></text:span><text:span text:style-name="T33">Komisijos teisės</text:span></text:p>
      <text:p text:style-name="P34">1. Komisija<text:s/>turi teisę:</text:p>
      <text:p text:style-name="P35">1) gauti reikalingą informaciją iš ministerijų, Generalinės prokuratūros prie Lietuvos Aukščiausiojo Teismo, Valstybės kontrolės, Specialiųjų tyrimų tarnybos, Valstybės saugumo departamento bei kitų valstybės ir savivaldybių institucijų, įmonių, įstaigų ir organizacijų;<text:s/></text:p>
      <text:p text:style-name="P36">2) siūlyti šios dalies 1 punkte nurodytoms institucijoms atlikti patikrinimus ir spręsti klausimus pagal savo kompetenciją;</text:p>
      <text:p text:style-name="P37">3) kviesti į posėdžius valstybės pareigūnus ir tarnautojus, kitus asmenis;</text:p>
      <text:p text:style-name="P38">4) suderinusi<text:s/>su valstybės institucijų vadovais, pasitelkti jų darbuotojus, taip pat kitus specialistus;</text:p>
      <text:p text:style-name="P39">5) įstatymų nustatyta tvarka gauti informaciją, sudarančią tarnybos ar valstybės paslaptį.</text:p>
      <text:p text:style-name="P40">2. Komisija nesikiša į teisėsaugos institucijų ir teismų veiklą,<text:s/>susijusią su jų tiesioginėmis funkcijomis.</text:p>
      <text:p text:style-name="P41">3. Šio Įstatymo nustatyta tvarka sudaryta laikinoji tyrimo grupė taip pat turi Komisijos teises, numatytas šio straipsnio 1 dalyje.</text:p>
      <text:p text:style-name="Normal"/>
      <text:p text:style-name="P42"><text:span text:style-name="T43">4</text:span><text:span text:style-name="T44"><text:s/>straipsnis.<text:s/></text:span><text:span text:style-name="T45">Komisijos narių pareigos</text:span></text:p>
      <text:p text:style-name="P46">1. Komisijos nariai privalo:</text:p>
      <text:p text:style-name="P47">1) saugoti informaciją, kurią sužinojo eidami tarnybines pareigas, jeigu ji sudaro valstybės, tarnybos, komercinę ar kitą įstatymų saugomą paslaptį;</text:p>
      <text:p text:style-name="P48">2) kol Komisija priims sprendimus dėl nagrinėjamo klausimo, neskelbti informacijos apie jo tyrimo<text:s/>eigą, su juo susijusius asmenis ir gautą medžiagą.</text:p>
      <text:p text:style-name="P49">2. Šio straipsnio nuostatos privalomos ir Komisijos pasitelktiems specialistams bei darbuotojams.</text:p>
      <text:p text:style-name="Normal"/>
      <text:p text:style-name="P50"><text:span text:style-name="T51">5</text:span><text:span text:style-name="T52"><text:s/>straipsnis.<text:s/></text:span><text:span text:style-name="T53">Komisijos darbo organizavimas</text:span></text:p>
      <text:p text:style-name="P54">1. Komisijos darbą organizuoja ir jam vadovauja Komisijos pirmininkas ir jo pavaduotojas. Jų rinkimo ir tvirtinimo tvarką bei įgaliojimus nustato Seimo statutas.</text:p>
      <text:p text:style-name="P55">2. Klausimas pradedamas nagrinėti Komisijoje Seimo pavedimu bei gali būti pradėtas nagrinėti Seimo nario iniciatyva, remiantis piliečių<text:s/>skundais, pareigūnų pateikta ar kita gauta informacija apie korupcijos prielaidas ar atvejus.</text:p>
      <text:p text:style-name="P56"/>
      <text:p text:style-name="P57"><text:span text:style-name="T58">6</text:span><text:span text:style-name="T59"><text:s/>straipsnis.<text:s/></text:span><text:span text:style-name="T60">Komisijos darbo tvarka</text:span></text:p>
      <text:p text:style-name="P61">1. Komisijos posėdis laikomas teisėtu, jeigu jame dalyvauja daugiau kaip pusė jos narių.<text:s/></text:p>
      <text:p text:style-name="P62">2. Komisijos posėdžiai paprastai yra vieši. Komisijos sprendimu gali būti rengiami uždari posėdžiai, kuriuose gali dalyvauti tik Komisijos pakviesti asmenys.</text:p>
      <text:p text:style-name="P63">3. Komisijos posėdžiams pirmininkauja Komisijos pirmininkas arba jo pavedimu - pirmininko pavaduotojas.</text:p>
      <text:p text:style-name="P64"/>
      <text:p text:style-name="P65"><text:span text:style-name="T66">7</text:span><text:span text:style-name="T67"><text:s/>s</text:span><text:span text:style-name="T68">traipsnis.<text:s/></text:span><text:span text:style-name="T69">Laikinųjų tyrimo grupių sudarymas</text:span></text:p>
      <text:p text:style-name="P70">1. Komisija iš savo narių gali sudaryti laikinąsias tyrimo grupes konkretiems klausimams nagrinėti. Laikinosios tyrimo grupės vadovu Komisija skiria vieną iš narių. Laikinoji tyrimo grupė<text:span text:style-name="T71"><text:s/></text:span>darbui<text:span text:style-name="T72"><text:s/></text:span>gali pasitelkti valstybės institucijų darbuotojus ir kitus specialistus. Laikinosios tyrimo grupės pasitelktiems specialistams gali būti atlyginama už darbą Seimo statuto nustatyta tvarka.<text:s/></text:p>
      <text:p text:style-name="P73">2. Laikinosios tyrimo grupės parengtos ir Komisijai pateiktos išvados<text:s/>svarstomos Komisijos posėdyje.</text:p>
      <text:p text:style-name="P74"/>
      <text:p text:style-name="P75"><text:span text:style-name="T76">8</text:span><text:span text:style-name="T77"><text:s/>straipsnis.<text:s/></text:span><text:span text:style-name="T78">Komisijos sprendimai</text:span></text:p>
      <text:p text:style-name="P79">1. Komisijos sprendimai priimami Komisijos posėdyje atviru balsavimu paprasta posėdyje dalyvaujančių Komisijos narių balsų dauguma.</text:p>
      <text:p text:style-name="P80">2. Posėdyje išnagrinėjusi klausimą ar<text:s/>apsvarsčiusi laikinosios tyrimo grupės išvadą, Komisija gali priimti šiuos sprendimus:</text:p>
      <text:p text:style-name="P81">1) perduoti medžiagą tirti teisėsaugos institucijoms;</text:p>
      <text:p text:style-name="P82">2) siūlyti skirti tarnybines nuobaudas netinkamai savo pareigas einantiems pareigūnams ir kitiems valstybės tarnautojams;</text:p>
      <text:p text:style-name="P83">3) atkreipti pareigūnų ir kitų valstybės tarnautojų dėmesį į įstatymų nesilaikymą, tarnybinės etikos bei kitus pažeidimus ir reikalauti pašalinti nurodytus trūkumus;</text:p>
      <text:p text:style-name="P84">4) atsisakyti nagrinėti skundą arba nutraukti jo nagrinėjimą.</text:p>
      <text:p text:style-name="P85">3. Komisija priima ir kitus sprendimus, reikalingus šio įstatymo 2 straipsnyje nurodytiems uždaviniams vykdyti.</text:p>
      <text:p text:style-name="P86">4. Komisijos nariai, nesutinkantys su Komisijos sprendimu, turi teisę pareikšti atskirąją nuomonę. Ji pridedama prie sprendimo.</text:p>
      <text:p text:style-name="P87">5. Komisijos sprendimus, pasiūlymus ir rekomendacijas gavusios institucijos privalo juos apsvarstyti ir apie svarstymo rezultatus informuoti Komisiją per vieną mėnesį ar kitą Komisijos nurodytą laiką.</text:p>
      <text:p text:style-name="P88">6. Perdavusi medžiagą tirti teisėsaugos institucijoms, Komisija gali reikalauti informacijos apie tyrimo eigą.<text:s/></text:p>
      <text:p text:style-name="P89">7. Informaciją apie Komisijos sprendimus visuomenės informavimo priemonėms teikia Komisijos pirmininkas arba jo įgaliotas Komisijos narys.</text:p>
      <text:p text:style-name="Normal"/>
      <text:p text:style-name="P90"><text:span text:style-name="T91">9</text:span><text:span text:style-name="T92"><text:s/>straipsnis.<text:s/></text:span><text:span text:style-name="T93">Įstatymo pripažinimas netekusiu galios</text:span></text:p>
      <text:p text:style-name="P94">Įsigaliojus šiam įstatymui, netenka galios 1993 m. birželio 10 d. Lietuvos Respublikos įstatymas Nr. I-181 „Dėl Seimo Ekonominių nusikaltimų tyrimų komisijos reglamento“ (Žin., 1993, Nr.<text:s/><text:a xlink:href="https://www.e-tar.lt/portal/legalAct.html?documentId=TAIS.5493" office:target-frame-name="_blank" xlink:show="new"><text:span text:style-name="T95">25-579</text:span></text:a>).</text:p>
      <text:p text:style-name="P96"/>
      <text:p text:style-name="P97"><text:span text:style-name="T98">10</text:span><text:span text:style-name="T99"><text:s/>straipsnis.<text:s/></text:span><text:span text:style-name="T100">Įstatymo įgyvendinimas</text:span></text:p>
      <text:p text:style-name="P101">Klausimai, pradėti nagrinėti pagal įstatymą “Dėl Seimo ekonominių nusikaltimų tyrimo komisijos reglamento”, baigiami nagrinėti pagal Antikorupcijos komisijos įstatymą.</text:p>
      <text:p text:style-name="P102"/>
      <text:p text:style-name="P103"/>
      <text:p text:style-name="P104">Skelbiu<text:s/>šį Lietuvos Respublikos Seimo priimtą įstatymą.</text:p>
      <text:p text:style-name="P105"/>
      <text:p text:style-name="Normal"/>
      <text:p text:style-name="Normal"/>
      <text:p text:style-name="Normal"/>
      <text:p text:style-name="Normal">RESPUBLIKOS PREZIDENTA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josink</meta:initial-creator>
    <dc:creator>adlibuser</dc:creator>
    <meta:creation-date>2017-04-19T10:57:00Z</meta:creation-date>
    <dc:date>2017-04-19T10:57:00Z</dc:date>
    <meta:print-date>2001-10-09T12:51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747" meta:character-count="6028" meta:row-count="282" meta:non-whitespace-character-count="5375"/>
  </office:meta>
</office:document-meta>
</file>