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 SEIMAS</text:p>
      <text:p text:style-name="P4"/>
      <text:p text:style-name="P5">REZOLIUCIJA</text:p>
      <text:p text:style-name="P6"/>
      <text:p text:style-name="P7">DĖL LIETUVOS RESPUBLIKOS VYRIAUSYBĖS NUTARIMO NR. 1194<text:s/></text:p>
      <text:p text:style-name="P8">KAIP PASIRENGTI AKCINĖS BENDROVĖS "LIETUVOS DUJOS" <text:s/>PRIVATIZAVIMUI</text:p>
      <text:p text:style-name="P9"/>
      <text:p text:style-name="P10">Vilnius, 2001 m. spalio <text:s text:c="2"/>d.</text:p>
      <text:p text:style-name="Normal"/>
      <text:p text:style-name="Normal"/>
      <text:p text:style-name="P11">Lietuvos Respublikos Vyriausybė 2001 m. spalio<text:s/>4 d. priėmė nutarimą Nr. 1194, kuriame yra abejotinų nuostatų.</text:p>
      <text:p text:style-name="P12">Apsvarstęs kilusius klausimus, Lietuvos Respublikos Seimas siūlo Lietuvos Respublikos Vyriausybei:</text:p>
      <text:p text:style-name="P13">1. Nuostatą dėl valdymo sutarties su strateginiu investuotoju patikslinti taip, kad vietoj "gali būti sudaryta akcininkų sutartis" Nutarimas teigtų (6 str. 2.6 p.) nedviprasmiškai skaidriai "<text:span text:style-name="T14">sudaroma</text:span><text:s/>akcininkų sutartis";</text:p>
      <text:p text:style-name="P15">2. Nuostatą dėl dujų tiekėjo vienašališkai nustatomos ("nurodomos") kainos formulės pakeisti nuostata labiau apsaugančia Lietuvos vartotojų interesus, kad gamtinių dujų kainos formulė, atsižvelgus į tiekėjų siūlymus, yra<text:s/><text:span text:style-name="T16">dvišalio arba trišalio susitarimo</text:span><text:s/>objektas.</text:p>
      <text:p text:style-name="P17">3. Nuostatą dėl dujų tiekėjo ilgalaikio įsipareigojimo patenkinti ne mažiau 70 procentų Lietuvos Respublikos reikmių susieti<text:s/><text:span text:style-name="T18">su kaina</text:span>, kad toks didelis dujų kiekis nebūtų Lietuvos perkamas brangiau, negu<text:s/><text:span text:style-name="T19">galima būtų<text:s/></text:span>gauti kitur, iš kitų tiekėjų, likusiai (o gal ir visai) procentinei reikmei tenkinti<text:s/><text:span text:style-name="T20">mažesne kaina</text:span>.</text:p>
      <text:p text:style-name="Normal"/>
      <text:p text:style-name="Normal"/>
      <text:p text:style-name="Normal">SEIMO PIRMININKAS<text:tab/><text:tab/><text:tab/><text:tab/><text:s text:c="8"/>ARTŪRAS PAULAUSKAS</text:p>
      <text:p text:style-name="Normal"/>
      <text:p text:style-name="Normal">Teikia:</text:p>
      <text:p text:style-name="Normal"/>
      <text:p text:style-name="Normal">Seimo narys Vytautas Landsbergis</text:p>
      <text:p text:style-name="Normal"/>
      <text:p text:style-name="Normal">2001-10-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Kuri</meta:initial-creator>
    <dc:creator>adlibuser</dc:creator>
    <meta:creation-date>2017-04-19T10:18:00Z</meta:creation-date>
    <dc:date>2017-04-19T10:18:00Z</dc:date>
    <meta:print-date>2001-10-12T11:3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63" meta:character-count="1312" meta:row-count="131" meta:non-whitespace-character-count="1181"/>
  </office:meta>
</office:document-meta>
</file>