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fo:text-indent="0.043in"/>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margin-left="0.75in" fo:text-indent="-0.25in">
        <style:tab-stops>
          <style:tab-stop style:type="left" style:position="0in"/>
        </style:tab-stops>
      </style:paragraph-properties>
    </style:style>
    <style:style style:name="P30" style:parent-style-name="Normal" style:family="paragraph">
      <style:paragraph-properties fo:text-align="justify" fo:margin-left="0.75in" fo:text-indent="-0.25in">
        <style:tab-stops>
          <style:tab-stop style:type="left" style:position="0in"/>
        </style:tab-stops>
      </style:paragraph-properties>
    </style:style>
    <style:style style:name="P31" style:parent-style-name="Normal" style:family="paragraph">
      <style:paragraph-properties fo:text-align="justify" fo:margin-left="0.75in" fo:text-indent="-0.25in">
        <style:tab-stops>
          <style:tab-stop style:type="left" style:position="0in"/>
        </style:tab-stops>
      </style:paragraph-properties>
    </style:style>
    <style:style style:name="P32" style:parent-style-name="Normal" style:family="paragraph">
      <style:paragraph-properties fo:text-align="justify" fo:margin-left="0.5in">
        <style:tab-stops/>
      </style:paragraph-properties>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margin-left="0.5in">
        <style:tab-stops/>
      </style:paragraph-properties>
    </style:style>
    <style:style style:name="P37" style:parent-style-name="Normal" style:family="paragraph">
      <style:paragraph-properties fo:keep-with-next="always" fo:text-align="justify" fo:margin-left="0.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43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margin-left="0.5in">
        <style:tab-stops/>
      </style:paragraph-properties>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Symbol" style:font-name-asian="Symbol" style:font-name-complex="Symbol"/>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5in"/>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43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margin-left="0.5in">
        <style:tab-stops/>
      </style:paragraph-properties>
    </style:style>
    <style:style style:name="P144" style:parent-style-name="Normal" style:family="paragraph">
      <style:paragraph-properties fo:text-align="justify" fo:margin-left="0.5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keep-with-next="always" fo:text-align="justify" fo:text-indent="0.5in"/>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ab-stops>
          <style:tab-stop style:type="left" style:position="0in"/>
        </style:tab-stops>
      </style:paragraph-properties>
    </style:style>
    <style:style style:name="P155" style:parent-style-name="Normal" style:family="paragraph">
      <style:paragraph-properties fo:keep-with-next="always" fo:text-align="justify" fo:text-indent="0.5in"/>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43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margin-left="0.5in">
        <style:tab-stops/>
      </style:paragraph-properties>
      <style:text-properties fo:font-weight="bold" style:font-weight-asian="bold"/>
    </style:style>
    <style:style style:name="P193" style:parent-style-name="Normal" style:family="paragraph">
      <style:paragraph-properties fo:text-align="justify" fo:text-indent="0.5354in"/>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text-properties fo:font-weight="bold" style:font-weight-asian="bold"/>
    </style:style>
    <style:style style:name="P212" style:parent-style-name="Normal" style:family="paragraph">
      <style:paragraph-properties fo:text-align="justify" fo:text-indent="0.5in">
        <style:tab-stops>
          <style:tab-stop style:type="left" style:position="0in"/>
        </style:tab-stops>
      </style:paragraph-properties>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5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margin-left="0.5in">
        <style:tab-stops/>
      </style:paragraph-properties>
    </style:style>
    <style:style style:name="P220" style:parent-style-name="Normal" style:family="paragraph">
      <style:paragraph-properties fo:text-align="justify" fo:text-indent="0.5in">
        <style:tab-stops>
          <style:tab-stop style:type="left" style:position="0.775in"/>
        </style:tab-stops>
      </style:paragraph-properties>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tyle="italic" style:font-style-asian="italic"/>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43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margin-left="0.5in">
        <style:tab-stops/>
      </style:paragraph-properties>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margin-left="0.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left="0.5in">
        <style:tab-stops/>
      </style:paragraph-properties>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margin-left="0.4923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justify" fo:margin-left="0.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left="0.4923in">
        <style:tab-stops/>
      </style:paragraph-properties>
    </style:style>
    <style:style style:name="P366" style:parent-style-name="Normal" style:family="paragraph">
      <style:paragraph-properties fo:text-align="justify" fo:margin-left="0.4923in" fo:text-indent="0.043in">
        <style:tab-stops/>
      </style:paragraph-properties>
    </style:style>
    <style:style style:name="P367" style:parent-style-name="Normal" style:family="paragraph">
      <style:paragraph-properties fo:text-align="justify" fo:margin-left="0.5in">
        <style:tab-stops/>
      </style:paragraph-properties>
    </style:style>
    <style:style style:name="P368" style:parent-style-name="Normal" style:family="paragraph">
      <style:paragraph-properties fo:text-align="justify" fo:margin-left="0.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margin-left="0.5in">
        <style:tab-stops/>
      </style:paragraph-properties>
      <style:text-properties fo:font-weight="bold" style:font-weight-asian="bold"/>
    </style:style>
    <style:style style:name="P373" style:parent-style-name="Normal" style:family="paragraph">
      <style:paragraph-properties fo:text-align="justify" fo:margin-left="0.5in">
        <style:tab-stops/>
      </style:paragraph-properties>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margin-left="0.5in">
        <style:tab-stops/>
      </style:paragraph-properties>
    </style:style>
    <style:style style:name="P377" style:parent-style-name="Normal" style:family="paragraph">
      <style:paragraph-properties fo:text-align="justify" fo:margin-left="0.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left="0.5in">
        <style:tab-stops/>
      </style:paragraph-properties>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margin-left="0.4923in">
        <style:tab-stops/>
      </style:paragraph-properties>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margin-left="0.5in">
        <style:tab-stops/>
      </style:paragraph-properties>
    </style:style>
    <style:style style:name="P390" style:parent-style-name="Normal" style:family="paragraph">
      <style:paragraph-properties fo:text-align="justify" fo:margin-left="0.5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margin-left="0.5in">
        <style:tab-stops/>
      </style:paragraph-properties>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name="Symbol" style:font-name-asian="Symbol" style:font-name-complex="Symbol"/>
    </style:style>
    <style:style style:name="P401" style:parent-style-name="Normal" style:family="paragraph">
      <style:paragraph-properties fo:text-align="justify" fo:text-indent="0.543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0.5in">
        <style:tab-stops/>
      </style:paragraph-properties>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margin-left="0.5in">
        <style:tab-stops/>
      </style:paragraph-properties>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text-properties fo:font-weight="bold" style:font-weight-asian="bold"/>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text-properties fo:font-style="italic" style:font-style-asian="italic"/>
    </style:style>
    <style:style style:name="P431" style:parent-style-name="Normal" style:family="paragraph">
      <style:paragraph-properties fo:text-align="justify" fo:text-indent="0.5in"/>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margin-left="0.0986in" fo:text-indent="0.3937in">
        <style:tab-stops/>
      </style:paragraph-propertie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margin-left="0.7423in" fo:text-indent="-0.25in">
        <style:tab-stops>
          <style:tab-stop style:type="left" style:position="0in"/>
        </style:tab-stops>
      </style:paragraph-properties>
    </style:style>
    <style:style style:name="P450" style:parent-style-name="Normal" style:family="paragraph">
      <style:paragraph-properties fo:text-align="justify" fo:margin-left="0.7423in" fo:text-indent="-0.25in">
        <style:tab-stops>
          <style:tab-stop style:type="left" style:position="0in"/>
        </style:tab-stops>
      </style:paragraph-propertie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tyle="italic" style:font-style-asian="italic"/>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margin-left="0.5in">
        <style:tab-stops/>
      </style:paragraph-properties>
    </style:style>
    <style:style style:name="P461" style:parent-style-name="Normal" style:family="paragraph">
      <style:paragraph-properties fo:text-align="justify" fo:margin-left="0.5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text-align="justify" fo:margin-left="0.5in">
        <style:tab-stops/>
      </style:paragraph-properties>
    </style:style>
    <style:style style:name="P464" style:parent-style-name="Normal" style:family="paragraph">
      <style:paragraph-properties fo:text-align="justify" fo:margin-left="0.5in">
        <style:tab-stops/>
      </style:paragraph-properties>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in"/>
      <style:text-properties fo:font-weight="bold" style:font-weight-asian="bold"/>
    </style:style>
    <style:style style:name="P479" style:parent-style-name="Normal" style:family="paragraph">
      <style:paragraph-properties fo:text-align="justify" fo:text-indent="0.543in"/>
    </style:style>
    <style:style style:name="P480" style:parent-style-name="Normal" style:family="paragraph">
      <style:paragraph-properties fo:text-align="justify" fo:margin-left="0.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margin-left="0.5in">
        <style:tab-stops/>
      </style:paragraph-properties>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margin-left="0.5in">
        <style:tab-stops/>
      </style:paragraph-properties>
      <style:text-properties fo:font-weight="bold" style:font-weight-asian="bold"/>
    </style:style>
    <style:style style:name="P492" style:parent-style-name="Normal" style:family="paragraph">
      <style:paragraph-properties fo:text-align="justify" fo:text-indent="0.5in"/>
    </style:style>
    <style:style style:name="P493" style:parent-style-name="Normal" style:family="paragraph">
      <style:paragraph-properties fo:text-align="justify" fo:margin-left="0.5in">
        <style:tab-stops/>
      </style:paragraph-properties>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margin-left="0.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margin-left="0.5in">
        <style:tab-stops/>
      </style:paragraph-properties>
      <style:text-properties fo:font-weight="bold" style:font-weight-asian="bold"/>
    </style:style>
    <style:style style:name="P501" style:parent-style-name="Normal" style:family="paragraph">
      <style:paragraph-properties fo:text-align="justify" fo:margin-left="0.5in">
        <style:tab-stops/>
      </style:paragraph-properties>
    </style:style>
    <style:style style:name="P502" style:parent-style-name="Normal" style:family="paragraph">
      <style:paragraph-properties fo:text-align="justify" fo:margin-left="0.5in">
        <style:tab-stops/>
      </style:paragraph-properties>
    </style:style>
    <style:style style:name="P503" style:parent-style-name="Normal" style:family="paragraph">
      <style:paragraph-properties fo:text-align="justify" fo:margin-left="0.5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margin-left="0.5in">
        <style:tab-stops/>
      </style:paragraph-properties>
      <style:text-properties fo:font-weight="bold" style:font-weight-asian="bold"/>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margin-left="0.5in">
        <style:tab-stops/>
      </style:paragraph-properties>
      <style:text-properties fo:font-weight="bold" style:font-weight-asian="bold"/>
    </style:style>
    <style:style style:name="P519" style:parent-style-name="Normal" style:family="paragraph">
      <style:paragraph-properties fo:text-align="justify" fo:text-indent="0.5in"/>
    </style:style>
    <style:style style:name="P520" style:parent-style-name="Normal" style:family="paragraph">
      <style:paragraph-properties fo:text-align="justify" fo:margin-left="0.5in">
        <style:tab-stops/>
      </style:paragraph-properties>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margin-left="0.5in">
        <style:tab-stops/>
      </style:paragraph-properties>
      <style:text-properties fo:font-weight="bold" style:font-weight-asian="bold"/>
    </style:style>
    <style:style style:name="P529" style:parent-style-name="Normal" style:family="paragraph">
      <style:paragraph-properties fo:text-align="justify" fo:text-indent="0.5in"/>
    </style:style>
    <style:style style:name="P530" style:parent-style-name="Normal" style:family="paragraph">
      <style:paragraph-properties fo:text-align="justify" fo:margin-left="0.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43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in"/>
      <style:text-properties fo:font-weight="bold" style:font-weight-asian="bold"/>
    </style:style>
    <style:style style:name="P543" style:parent-style-name="Normal" style:family="paragraph">
      <style:paragraph-properties fo:text-align="justify" fo:text-indent="0.5in"/>
    </style:style>
    <style:style style:name="T544" style:parent-style-name="DefaultParagraphFont" style:family="text">
      <style:text-properties style:font-name="Symbol" style:font-name-asian="Symbol" style:font-name-complex="Symbol"/>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in"/>
      <style:text-properties fo:font-weight="bold" style:font-weight-asian="bold"/>
    </style:style>
    <style:style style:name="P553" style:parent-style-name="Normal" style:family="paragraph">
      <style:paragraph-properties fo:text-align="justify" fo:margin-left="0.5in">
        <style:tab-stops/>
      </style:paragraph-properties>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5in"/>
      <style:text-properties fo:font-weight="bold" style:font-weight-asian="bold"/>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center" fo:text-indent="0.5in"/>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text-indent="0.5in"/>
      <style:text-properties fo:font-weight="bold" style:font-weight-asian="bold"/>
    </style:style>
    <style:style style:name="P580" style:parent-style-name="Normal" style:family="paragraph">
      <style:paragraph-properties fo:text-align="center" fo:text-indent="0.5in"/>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fo:text-indent="0.5in"/>
      <style:text-properties fo:font-weight="bold" style:font-weight-asian="bold"/>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text-properties fo:font-weight="bold" style:font-weight-asian="bold"/>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5in"/>
      <style:text-properties fo:font-weight="bold" style:font-weight-asian="bold"/>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margin-left="0.5in">
        <style:tab-stops/>
      </style:paragraph-properties>
    </style:style>
    <style:style style:name="P61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6.3in"/>
        </style:tab-stops>
      </style:paragraph-propertie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5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5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36"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5in"/>
    </style:style>
    <style:style style:name="T641" style:parent-style-name="DefaultParagraphFont" style:family="text">
      <style:text-properties style:text-position="super 62.5%"/>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6" style:parent-style-name="DefaultParagraphFont" style:family="text">
      <style:text-properties style:text-position="super 62.5%"/>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9" style:parent-style-name="DefaultParagraphFont" style:family="text">
      <style:text-properties style:text-position="super 62.5%"/>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9" style:parent-style-name="DefaultParagraphFont" style:family="text">
      <style:text-properties style:text-position="super 62.5%"/>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indent="0.5in"/>
    </style:style>
    <style:style style:name="T664" style:parent-style-name="DefaultParagraphFont" style:family="text">
      <style:text-properties style:text-position="super 62.5%"/>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7" style:parent-style-name="DefaultParagraphFont" style:family="text">
      <style:text-properties style:text-position="super 62.5%"/>
    </style:style>
    <style:style style:name="T668" style:parent-style-name="DefaultParagraphFont" style:family="text">
      <style:text-properties style:text-position="super 62.5%"/>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indent="0.5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style:style>
    <style:style style:name="P673" style:parent-style-name="Normal" style:family="paragraph">
      <style:paragraph-properties fo:text-align="justify" fo:text-indent="0.5909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4" style:parent-style-name="Normal" style:family="paragraph">
      <style:paragraph-properties fo:text-align="justify" fo:margin-left="0.5in">
        <style:tab-stops/>
      </style:paragraph-properties>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left="1in">
        <style:tab-stops/>
      </style:paragraph-properties>
      <style:text-properties fo:font-style="italic" style:font-style-asian="italic"/>
    </style:style>
    <style:style style:name="P678" style:parent-style-name="Normal" style:family="paragraph">
      <style:paragraph-properties fo:text-align="justify" fo:margin-left="0.5in">
        <style:tab-stops/>
      </style:paragraph-properties>
    </style:style>
  </office:automatic-styles>
  <office:body>
    <office:text text:use-soft-page-breaks="true">
      <text:p text:style-name="P1"/>
      <text:p text:style-name="P2"/>
      <text:p text:style-name="P3">LIETUVOS RESPUBLIKOS</text:p>
      <text:p text:style-name="P4"/>
      <text:p text:style-name="P5">AKCIZŲ ĮSTATYMAS</text:p>
      <text:p text:style-name="P6"/>
      <text:p text:style-name="P7">2001 m. <text:s text:c="12"/>d. Nr. <text:s text:c="141"/></text:p>
      <text:p text:style-name="P8">Vilnius</text:p>
      <text:p text:style-name="P9"/>
      <text:p text:style-name="P10"><text:span text:style-name="T11">I</text:span><text:span text:style-name="T12"><text:s/>SKYRIUS</text:span></text:p>
      <text:p text:style-name="P13"><text:span text:style-name="T14">BENDROSIOS NUOSTATOS</text:span></text:p>
      <text:p text:style-name="P15"/>
      <text:p text:style-name="P16"><text:span text:style-name="T17">1</text:span><text:span text:style-name="T18"><text:s/>straipsnis.<text:s/></text:span><text:span text:style-name="T19">Įstatymo paskirtis</text:span></text:p>
      <text:p text:style-name="P20"/>
      <text:p text:style-name="P21">Įstatymas nustato prekių, kurios pagal šį įstatymą yra akcizų objektas, apmokestinimą akcizais.</text:p>
      <text:p text:style-name="P22"/>
      <text:p text:style-name="P23"><text:span text:style-name="T24">2</text:span><text:span text:style-name="T25"><text:s/>straipsnis.<text:s/></text:span><text:span text:style-name="T26">Akcizų objektas</text:span></text:p>
      <text:p text:style-name="P27"/>
      <text:p text:style-name="P28">1. Akcizais yra apmokestinamos šios prekės, kaip jos apibrėžtos šio Įstatymo 3<text:s/>straipsnyje:</text:p>
      <text:p text:style-name="P29">1)<text:tab/>etilo alkoholis ir alkoholiniai gėrimai;</text:p>
      <text:p text:style-name="P30">2)<text:tab/>apdorotas tabakas;</text:p>
      <text:p text:style-name="P31">3)<text:tab/>kuras.</text:p>
      <text:p text:style-name="P32"/>
      <text:p text:style-name="P33">2. Lietuvos Respublikoje pagamintos šio straipsnio 1 dalyje nurodytos prekės tampa akcizų objektu nuo pagaminimo.<text:s/></text:p>
      <text:p text:style-name="P34"/>
      <text:p text:style-name="P35">3. Importuojamos prekės,<text:s/>nurodytos šio straipsnio 1 dalyje, tampa akcizų objektu, kai dėl jų pagal Lietuvos Respublikos muitinės kodeksą atsiranda importo skola muitinei.</text:p>
      <text:p text:style-name="P36"/>
      <text:p text:style-name="P37"><text:span text:style-name="T38">3</text:span><text:span text:style-name="T39"><text:s/>straipsnis.<text:s/></text:span><text:span text:style-name="T40">Pagrindinės šio Įstatymo sąvokos</text:span></text:p>
      <text:p text:style-name="Normal"/>
      <text:p text:style-name="P41">1.<text:s/><text:span text:style-name="T42">Akcizais apmokestinamų prekių sandėlis –<text:s/></text:span>patalpa<text:s/>(patalpos) ir (arba) teritorija (teritorijos), kuriose šio Įstatymo ir kitų teisės aktų nustatyta tvarka leidžiama laikyti (gaminti, perdirbti, maišyti, <text:s/>saugoti), taip pat į jas atgabenti ar iš jų išgabenti Lietuvos Respublikos muitų teritorijoje laisvai<text:s/>cirkuliuojančias akcizais apmokestinamas prekes, kurioms taikomas <text:s/>akcizų mokėjimo laikino atidėjimo režimas.<text:s/></text:p>
      <text:p text:style-name="P43"/>
      <text:p text:style-name="P44">2<text:span text:style-name="T45">. Akcizais apmokestinamų prekių sandėlio savininkas –<text:s/></text:span>fizinis arba juridinis<text:span text:style-name="T46"><text:s/></text:span>asmuo, kuriam šio Įstatymo ir kitų teisės aktų nustatyta tvarka centrinis mokesčio administratorius yra suteikęs teisę steigti akcizais apmokestinamų prekių sandėlį.</text:p>
      <text:p text:style-name="P47"/>
      <text:p text:style-name="P48">3.<text:span text:style-name="T49"><text:s text:c="2"/>Akcizais apmokestinamų prekių gabenimo dokumentas –</text:span><text:s/>dokumentas, kuris <text:s/>šio Įstatymo ir kitų teisės aktų nustatyta tvarka naudojamas, kai <text:s/>akcizais apmokestinamos prekės gabenamos taikant akcizų mokėjimo laikino atidėjimo režimą.</text:p>
      <text:p text:style-name="P50"/>
      <text:p text:style-name="P51">4.<text:span text:style-name="T52"><text:s/>Akcizais apmokestinamų prekių sandėlio garantija -<text:s/></text:span>Lietuvos Respublikoje įsteigtos ir veikiančios banko įstaigos arba draudimo įmonės, turinčios atitinkamai<text:s/>banko arba draudimo veiklos licenciją, išduotas laidavimo dokumentas, pagal kurį laiduotojas įsipareigoja įvykdyti mokestinę prievolę, susijusią su akcizais apmokestinamų prekių laikymu laikinai atidėjus už jas apskaičiuotų akcizų mokėjimą, jeigu akcizais<text:s/>apmokestinamų prekių sandėlio savininkas šios prievolės neįvykdys arba įvykdys netinkamai.</text:p>
      <text:p text:style-name="P53"/>
      <text:p text:style-name="P54">5.<text:span text:style-name="T55"><text:s/>Akcizų mokėjimo laikino atidėjimo režimas –<text:s/></text:span>apmokestinimo režimas, kai akcizais apmokestinamos prekės gaminamos, perdirbamos, maišomos, saugomos ir (ar) gabenamos laikinai atidėjus už jas apskaičiuotų akcizų mokėjimą.</text:p>
      <text:p text:style-name="P56"/>
      <text:p text:style-name="P57">6.<text:s/><text:span text:style-name="T58">Alkoholiniai gėrimai</text:span><text:s/>– alus, vynas iš šviežių vynuogių, kiti fermentuoti gėrimai ir tarpiniai produktai, kaip apibrėžta šiame straipsnyje.</text:p>
      <text:p text:style-name="P59"/>
      <text:p text:style-name="P60">7.<text:span text:style-name="T61"><text:s/>Alus</text:span><text:s/>– alkoholinis gėrimas, klasifikuojamas Lietuvos Respublikos kombinuotosios muitų tarifų ir užsienio prekybos statistikos nomenklatūros (toliau – KPN) 22.03 pozicijoje, <text:s/>taip pat bet koks gėrimas, pagamintas maišant alų su nealkoholiniais gėrimais, klasifikuojamas KPN 22.06 pozicijoje. Gėrimas laikomas alumi tik tokiu atveju, jei jo <text:s/>faktinė alkoholio koncentracija, išreikšta tūrio procentais, yra ne mažesnė kaip 0,5 procento tūrio.</text:p>
      <text:p text:style-name="P62"/>
      <text:p text:style-name="P63">8.<text:span text:style-name="T64"><text:s/>Apdorotas tabakas</text:span><text:s text:c="2"/>– cigaretės, cigarai ir cigarilės, rūkomasis tabakas, kaip <text:s/>apibrėžta šiame straipsnyje.</text:p>
      <text:p text:style-name="P65"/>
      <text:p text:style-name="P66">9.<text:s/><text:span text:style-name="T67">Cigarai ir cigarilės-<text:s/></text:span>šie<text:span text:style-name="T68"><text:s/></text:span>produktai:<text:s/></text:p>
      <text:p text:style-name="P69">1) paruošti rūkymui tabako ritinėliai, <text:s/>pagaminti vien iš natūralaus tabako;</text:p>
      <text:p text:style-name="P70">2) paruošti rūkymui tabako ritinėliai, <text:s/>įvynioti į išorinį apvalkalą, pagamintą iš natūralaus tabako; <text:s/></text:p>
      <text:p text:style-name="P71">3) paruošti rūkymu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 <text:s/></text:p>
      <text:p text:style-name="P72">4) paruošti rūkymui tabako ritinėliai, įvynioti į išorinį įprastinės cigaro spalvos apvalkalą, pagamintą iš regeneruoto tabako, jeigu jų vieneto svoris (be filtro ar kandiklio) yra ne mažesnis kaip 2,3 gramo, bent 60 procentų (skaičiuojant pagal svorį) tabako dalelių <text:s/>yra platesnės ir ilgesnės kaip 1,75 mm ir bent trečdalyje (pagal ilgį) ritinėlio apskritimo ilgis yra ne mažesnis kaip 34 mm.</text:p>
      <text:p text:style-name="P73"/>
      <text:p text:style-name="P74">10.<text:s/><text:span text:style-name="T75">Cigaretės</text:span><text:s/>– šie produktai<text:span text:style-name="T76">:</text:span></text:p>
      <text:p text:style-name="P77">1) paruošti rūkymui tabako ritinėliai,<text:s/>nepriskirtini prie <text:s/>cigarų ar cigarilių pagal šio straipsnio 9 dalies nuostatas;<text:s/></text:p>
      <text:p text:style-name="P78">2) tabako ritinėliai, kurie nepramoniniu būdu gali būti įkišti į vamzdelius, pagamintus iš cigarečių popieriaus;</text:p>
      <text:p text:style-name="P79">3) tabako ritinėliai, kurie nepramoniniu būdu gali būti įvynioti į cigarečių popierių.</text:p>
      <text:p text:style-name="P80"/>
      <text:p text:style-name="P81">11.<text:s/><text:span text:style-name="T82">Etilo alkoholis</text:span><text:s/>- <text:s/>visi klasifikuojami KPN 22.07 ir 22.08 pozicijose produktai (išskyrus medikamentus su vaistažolėmis, įregistruotus Valstybiniame vaistų registre), <text:s/>kurių faktinė alkoholio koncentracija, išreikšta tūrio procentais, yra didesnė kaip 1,2 procento tūrio,<text:s/>taip pat visi KPN 22.04, 22.05 ir 22.06 pozicijose klasifikuojami produktai, kurių faktinė alkoholio koncentracija, išreikšta tūrio procentais, yra didesnė kaip 22 procentai tūrio.<text:s/></text:p>
      <text:p text:style-name="P83"/>
      <text:p text:style-name="P84">12.<text:s/><text:span text:style-name="T85">Faktinė alkoholio koncentracija, išreikšta tūrio procentais, –<text:s/></text:span>gryno alkoholio tūrio dalių skaičius 20<text:span text:style-name="T86"></text:span><text:s/>C temperatūroje, tenkantis 100 tūrio dalių produkto toje pačioje temperatūroje.</text:p>
      <text:p text:style-name="P87"/>
      <text:p text:style-name="P88">13.<text:s/><text:span text:style-name="T89">Kiti fermentuoti gėrimai</text:span><text:s/>– neputojantys ir putojantys alkoholiniai gėrimai, kurie atitinka visus šiuos požymius:</text:p>
      <text:p text:style-name="P90">1) klasifikuojami KPN 22.06 pozicijoje (išskyrus gėrimus, kurie pagal šį Įstatymą laikomi alumi);<text:s/></text:p>
      <text:p text:style-name="P91">2) jų faktinė alkoholio koncentracija, išreikšta tūrio procentais, yra didesnė kaip 1,2 procento tūrio, bet ne didesnė kaip 15 procentų tūrio ir yra gauta tik fermentacijos būdu.</text:p>
      <text:p text:style-name="P92"/>
      <text:p text:style-name="P93">14.<text:s/><text:span text:style-name="T94">Kuras –<text:s/></text:span>variklių benzinas, žibalas,<text:span text:style-name="T95"><text:s/></text:span>gazoliai, skystasis kuras (mazutas), skirti naudoti kaip degalai (variklių kuras) naftos dujos ir dujiniai angliavandeniliai, taip pat Lietuvos Respublikos Vyriausybės nustatyti šių produktų pakaitalai (t.y. produktai, kurie numatomi naudoti, parduodami arba yra naudojami kaip degalai (variklių kuras) arba kuras šildymui vietoj nurodytų produktų) ir degalų (variklių kuro) priedai, išskyrus produktus, kurie pagaminti vien iš biologinės kilmės žaliavų, taip pat orimulsiją, kietąjį kurą bei naftos dujas ir dujinius angliavandenilius, skirtus naudoti kaip kurą šildymui.</text:p>
      <text:p text:style-name="P96"/>
      <text:p text:style-name="P97"/>
      <text:p text:style-name="P98">15.<text:s/><text:span text:style-name="T99">Neputojantis vynas iš šviežių vynuogių</text:span><text:s/>– alkoholinis gėrimas, kuris atitinka visus šiuos požymius:</text:p>
      <text:p text:style-name="P100">1) klasifikuojamas KPN 22.04 arba 22.05 pozicijoje;<text:s/></text:p>
      <text:p text:style-name="P101">2) jo faktinė alkoholio koncentracija, išreikšta tūrio procentais, yra didesnė kaip 1,2 procento tūrio, bet ne didesnė kaip 18 procentų tūrio ir yra gauta tik fermentacijos būdu.</text:p>
      <text:p text:style-name="P102"/>
      <text:p text:style-name="P103">16.<text:s/><text:span text:style-name="T104">Putojantis vynas iš šviežių<text:s/></text:span><text:span text:style-name="T105">vynuogių</text:span><text:s/>– alkoholinis gėrimas, kuris atitinka visus šiuos požymius:</text:p>
      <text:p text:style-name="P106">1) klasifikuojamas KPN 2204.10, 2204.21.10 arba 2204.29.10 subpozicijoje arba 22.05 pozicijoje;<text:s/></text:p>
      <text:p text:style-name="P107">2) pateikiamas išpilstytas į butelius su “grybo” pavidalo kamščiais, kurie pritvirtinti raiščiais arba apkaustais, arba yra pateikiamas kitaip, jeigu jo perteklinis slėgis dėl ištirpusio anglies dioksido yra ne mažesnis kaip 3 barai;<text:s/></text:p>
      <text:p text:style-name="P108">3) jo faktinė alkoholio koncentracija, išreikšta tūrio procentais, yra didesnė kaip 1,2 procento tūrio, bet ne didesnė kaip 15 procentų tūrio ir yra gauta tik fermentacijos būdu.</text:p>
      <text:p text:style-name="P109"/>
      <text:p text:style-name="P110">17.<text:s/><text:span text:style-name="T111">Rūkomasis tabakas<text:s/></text:span>– šie produktai:</text:p>
      <text:p text:style-name="P112">1) suplėšytas, supjaustytas ar kitaip susmulkintas ir suspaustas į briketus arba nesuspaustas tabakas, <text:s/>tinkamas rūkyti jo papildomai neapdorojus;</text:p>
      <text:p text:style-name="P113">2) <text:s/>mažmeninei prekybai skirtos tabako liekanos, nepriskirtinos prie šio straipsnio 9-10 dalyse nurodytų produktų, jeigu jos gali būti rūkomos.<text:s/></text:p>
      <text:p text:style-name="P114"/>
      <text:p text:style-name="P115">18.<text:span text:style-name="T116"><text:s/>Tarpiniai produktai</text:span><text:s/>– alkoholiniai gėrimai (įskaitant stiprintuosius pridėjus bet kokį kiekį etilo alkoholio), kurie atitinka visus šiuos požymius:</text:p>
      <text:p text:style-name="P117">1) klasifikuojami KPN 22.04, 22.05 arba 22.06 pozicijoje;<text:s/></text:p>
      <text:p text:style-name="P118">2) jų faktinė alkoholio koncentracija, išreikšta tūrio procentais, yra <text:s/>didesnė kaip 1,2 procento tūrio, bet ne didesnė kaip 22 procentai tūrio;</text:p>
      <text:p text:style-name="P119">3) jie nepriskirtini prie šio straipsnio 7, 13 ar 19 dalyse nurodytų gėrimų.</text:p>
      <text:p text:style-name="P120"/>
      <text:p text:style-name="P121">19.<text:span text:style-name="T122"><text:s/>Vynas iš šviežių vynuogių</text:span><text:s/>– neputojantis ir putojantis vynas iš šviežių vynuogių,<text:s/>kaip apibrėžta šio straipsnio 15 ir 16 dalyse.</text:p>
      <text:p text:style-name="P123"/>
      <text:p text:style-name="P124">20. Produktai, kurių dalį sudaro tabako pakaitalai, bet kurie pagal kitus kriterijus atitinka šio straipsnio 9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25"/>
      <text:p text:style-name="P126">21. Produktai, kurie visiškai ar iš dalies pagaminti iš tabako pakaitalų, bet<text:s/>pagal kitus kriterijus atitinka šio straipsnio 10 arba 17 dalyse nurodytus požymius, laikomi atitinkamai cigaretėmis arba rūkomuoju tabaku. Šios nuostatos netaikomos produktams, kuriuose nėra tabako, jeigu jie skirti medicinos reikmėms.</text:p>
      <text:p text:style-name="P127"/>
      <text:p text:style-name="P128">22. Kitos šiame Įstatyme vartojamos sąvokos suprantamos kaip apibrėžta Mokesčių administravimo įstatyme ir Muitinės kodekse.</text:p>
      <text:p text:style-name="P129"/>
      <text:p text:style-name="P130"><text:span text:style-name="T131">4</text:span><text:span text:style-name="T132"><text:s/>straipsnis.<text:s/></text:span><text:span text:style-name="T133">Akcizais apmokestinamų prekių sandėlio steigimas</text:span></text:p>
      <text:p text:style-name="P134"/>
      <text:p text:style-name="P135">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 sandėlį (sandėlius) privaloma steigti ir patalpose, ir (arba) teritorijose, kuriose vykdoma didmeninė ir (arba) mažmeninė prekyba skirtais naudoti kaip degalai (variklių kuras) naftos dujomis ir dujiniais angliavandeniliais.<text:s/></text:p>
      <text:p text:style-name="P136"/>
      <text:p text:style-name="P137">2. Leidimas steigti<text:s/>akcizais apmokestinamų prekių sandėlį išduodamas Vyriausybės ar jos įgaliotos institucijos nustatyta tvarka. Kiekvienam akcizais apmokestinamų prekių sandėliui išduodamas atskiras leidimas.</text:p>
      <text:p text:style-name="P138"/>
      <text:p text:style-name="P139">3. Leidimą steigti akcizais apmokestinamų prekių sandėlį išduoda ir panaikina centrinis mokesčio administratorius. Leidimas išduodamas neribotam laikui.</text:p>
      <text:p text:style-name="P140"/>
      <text:p text:style-name="P141">4. Leidimas steigti akcizais apmokestinamų prekių sandėlį, kuriame pageidaujama verstis kita nei šio straipsnio 1 dalyje nurodyta veikla, gali būti išduotas:</text:p>
      <text:p text:style-name="P142">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43">2)<text:s/>kitais <text:s/>Vyriausybės nustatytais atvejais.<text:s/></text:p>
      <text:p text:style-name="P144"/>
      <text:p text:style-name="P145">5. Šio straipsnio 1 dalies reikalavimai netaikomi fizinio asmens tik asmeniniam naudojimui (t.y. skirtoms ne parduoti, o tik savo ar šeimos poreikiams) gaminamoms, perdirbamoms ir (arba) maišomoms akcizais apmokestinamoms prekėms. Šio straipsnio 1 dalies reikalavimai taip pat netaikomi <text:s/>žemės ūkio subjektams, kurie gamina mineralinio kuro (variklių benzino ir (arba) gazolių) ir biologinės kilmės žaliavų mišinius, skirtus naudoti žemės ūkio subjekto reikmėms (t.y skirtus ne parduoti, o tik savo poreikiams).</text:p>
      <text:p text:style-name="P146"/>
      <text:p text:style-name="P147"><text:span text:style-name="T148">5</text:span><text:span text:style-name="T149"><text:s/>straipsnis.<text:s/></text:span><text:span text:style-name="T150">Akcizais apmokestinamų prekių sandėlių registravimas</text:span></text:p>
      <text:p text:style-name="P151"/>
      <text:p text:style-name="P152">1. Visus akcizais apmokestinamų prekių sandėlius registruoja centrinis mokesčio administratorius savo nustatyta tvarka.<text:s/></text:p>
      <text:p text:style-name="P153"/>
      <text:p text:style-name="P154">2.<text:tab/>Kiekvienam akcizais apmokestinamų prekių sandėliui suteikiamas atskiras identifikacinis numeris, kuris nurodomas leidime steigti akcizais apmokestinamų prekių sandėlį.<text:s/></text:p>
      <text:p text:style-name="P155"/>
      <text:p text:style-name="P156"><text:span text:style-name="T157">6</text:span><text:span text:style-name="T158"><text:s/>straipsnis.<text:s/></text:span><text:span text:style-name="T159">Akcizais apmokestinamų prekių sandėlio veiklos reikalavimai</text:span></text:p>
      <text:p text:style-name="P160"/>
      <text:p text:style-name="P161">1. Centriniam mokesčio administratoriui priėmus sprendimą išduoti leidimą steigti akcizais apmokestinamų prekių sandėlį, jo savininkas privalo vietos mokesčio administratoriui, kurio veiklos teritorijoje bus šis sandėlis, pateikti akcizais apmokestinamų prekių sandėlio garantiją. Garantijos dydį apskaičiuoja centrinis mokesčio administratorius priimdamas sprendimą išduoti leidimą. Jeigu akcizais apmokestinamų prekių sandėlyje numatoma verstis licencijuojama veikla, šio sandėlio savininkas privalo turėti atitinkamą <text:s/>licenciją (licencijas). Leidimas akcizais<text:s/>apmokestinamų prekių sandėlio savininkui<text:s/><text:soft-page-break/>išduodamas ir sandėlis veiklą pradėti gali tik po to, kai yra pateikta akcizais apmokestinamų prekių sandėlio garantija ir savininkas turi nustatytos formos licenciją (licencijas). Akcizais apmokestinamų prekių sandėlio garantijos dydžio apskaičiavimo ir tikslinimo tvarką, <text:s/>taip pat atvejus, kada nereikalaujama pateikti šios garantijos, nustato Vyriausybė ar jos įgaliota institucija.<text:s/></text:p>
      <text:p text:style-name="P162"/>
      <text:p text:style-name="P163">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64"/>
      <text:p text:style-name="P165">3. <text:s/>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y. prekes, kurios nėra akcizų objektas, taip pat prekes, kurios pagal šį Įstatymą yra akcizų objektas, tačiau už kurias akcizai jau yra sumokėti), nedraudžiama.</text:p>
      <text:p text:style-name="P166"/>
      <text:p text:style-name="P16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168"/>
      <text:p text:style-name="P169">5. Jeigu akcizais apmokestinamų prekių sandėlio savininkas <text:s/>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garantiją, pateikti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text:s/>Vyriausybė.</text:p>
      <text:p text:style-name="P170"/>
      <text:p text:style-name="P171">6. Leidimas steigti akcizais apmokestinamų prekių sandėlį gali būti panaikintas:</text:p>
      <text:p text:style-name="P172">1) akcizais apmokestinamų prekių sandėlio savininko raštišku prašymu;</text:p>
      <text:p text:style-name="P173">2) centrinio mokesčio administratoriaus sprendimu, jeigu akcizais apmokestinamų prekių sandėlio savininkas per centrinio mokesčio administratoriaus nustatytą terminą neištaisė nustatytų trūkumų, dėl kurių šio straipsnio 5 dalyje nustatyta tvarka <text:s/>buvo nustatyti papildomi <text:s/>šio sandėlio veiklos reikalavimai;</text:p>
      <text:p text:style-name="P174">3) centrinio mokesčio administratoriaus sprendimu, jeigu akcizais apmokestinamų prekių sandėlio savininkas netvarko reikalaujamos sandėlyje atliekamų operacijų apskaitos;<text:s/></text:p>
      <text:p text:style-name="P175">4) centrinio mokesčio administratoriaus sprendimu,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text:s/><text:soft-page-break/>nebūtų įmanoma užtikrinti tinkamo akcizais apmokestinamų prekių sandėlio savininko mokestinių prievolių įvykdymo; <text:s/></text:p>
      <text:p text:style-name="P176">5) centrinio mokesčio administratoriaus sprendimu, jeigu akcizais apmokestinamų prekių sandėlyje buvo verčiamasi licencijuojama veikla, o šio sandėlio savininkui atitinkama <text:s/>licencija (licencijos) yra panaikinama;</text:p>
      <text:p text:style-name="P177">6) kitais Vyriausybės nustatytais atvejais.</text:p>
      <text:p text:style-name="P178"/>
      <text:p text:style-name="P179">7. Apie sprendimą panaikinti leidimą steigti akcizais apmokestinamų prekių sandėlį sandėlio savininkui privalo būti pranešta raštu ne vėliau kaip per 5 darbo dienas nuo sprendimo priėmimo dienos.</text:p>
      <text:p text:style-name="P180"/>
      <text:p text:style-name="P181">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text:s/>akcizų mokėjimo laikino atidėjimo režimas, draudžiama. Šis draudimas netaikomas į sandėlį iki nurodyto 1 mėnesio termino pabaigos<text:s/>grąžinamoms akcizais apmokestinamoms prekėms, kurios buvo iš jo išgabentos taikant akcizų mokėjimo laikino atidėjimo režimą. Panaikinus leidimą steigti akcizais apmokestinamų prekių sandėlį, iš jo <text:s/>išgabenti akcizais apmokestinamas prekes taikant akcizų mokėjimo laikino atidėjimo <text:s/>režimą leidžiama iki nurodyto 1 mėnesio termino pabaigos.</text:p>
      <text:p text:style-name="P182"/>
      <text:p text:style-name="P183">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184"/>
      <text:p text:style-name="P185">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86"/>
      <text:p text:style-name="P187"/>
      <text:p text:style-name="P188"><text:span text:style-name="T189">7</text:span><text:span text:style-name="T190"><text:s/>straipsnis.<text:s/></text:span><text:span text:style-name="T191">Akcizų mokėtojai</text:span></text:p>
      <text:p text:style-name="P192"/>
      <text:p text:style-name="P193">Akcizų mokėtojai yra akcizais apmokestinamų prekių<text:s/>sandėlių savininkai ir šių prekių importuotojai, o šio Įstatymo 9 straipsnyje nustatytais atvejais akcizų mokėtojais gali būti ir kiti asmenys.</text:p>
      <text:p text:style-name="P194"/>
      <text:p text:style-name="P195"><text:span text:style-name="T196">8</text:span><text:span text:style-name="T197"><text:s/>straipsnis.<text:s/></text:span><text:span text:style-name="T198">Mokestinis laikotarpis ir akcizų deklaracijos pateikimas</text:span></text:p>
      <text:p text:style-name="Normal"/>
      <text:p text:style-name="P199">1. Akcizų mokestinis laikotarpis yra kalendorinis mėnuo, kuriam pasibaigus, iki kito mėnesio 15 dienos mokėtojas privalo vietos mokesčio administratoriui, 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šio įstatymo 9 straipsnyje nurodytais terminais pateikiama tam vietos mokesčio administratoriui, kurio teritorijoje šis asmuo įregistruotas mokesčio mokėtoju.</text:p>
      <text:p text:style-name="P200">2. <text:s/>Jeigu vienas savininkas turi kelis akcizais apmokestinamų prekių sandėlius, deklaracija pateikiama už kiekvieną<text:s/>sandėlį atskirai.</text:p>
      <text:p text:style-name="P201"/>
      <text:p text:style-name="P202">3. Akcizų deklaracijoje atskirai <text:s/>turi būti deklaruojamos iš akcizais apmokestinamų prekių sandėlio išgabentos, akcizais apmokestinamų prekių sandėlyje sunaudotos, akcizais apmokestinamų prekių sandėlyje arba gabenimo taikant akcizų<text:s/>mokėjimo laikino atidėjimo režimą metu prarastos akcizais apmokestinamos prekės, už kurias pagal šio Įstatymo nuostatas akcizai neturi būti skaičiuojami.<text:s/></text:p>
      <text:p text:style-name="P203"/>
      <text:p text:style-name="P204">4. Panaikinus leidimą steigti akcizais apmokestinamų prekių sandėlį, akcizų deklaracijos už tokį sandėlį teikiamos dar už 3 mokestinius laikotarpius, įskaitant tą, kurį priimtas sprendimas panaikinti leidimą. Šis reikalavimas netaikomas, jeigu <text:s/>visos su tokiame sandėlyje laikytomis ir (arba) iš tokio sandėlio išgabentomis prekėmis susijusios mokestinės prievolės šio Įstatymo nustatyta tvarka įvykdomos anksčiau.<text:s/></text:p>
      <text:p text:style-name="P205"/>
      <text:p text:style-name="P206">5. Šio straipsnio 1 - 4 dalių nuostatos netaikomos importuojamoms akcizais apmokestinamoms prekėms.<text:s/></text:p>
      <text:p text:style-name="Normal"/>
      <text:p text:style-name="P207"><text:span text:style-name="T208">9</text:span><text:span text:style-name="T209"><text:s/>straipsnis.<text:s/></text:span><text:span text:style-name="T210">Mokėtinos akcizų sumos apskaičiavimas</text:span></text:p>
      <text:p text:style-name="P211"/>
      <text:p text:style-name="P212">1.<text:tab/>Akcizais apmokestinamų prekių sandėlio savininkas pateikiamoje akcizų deklaracijoje privalo deklaruoti akcizus už:<text:s/></text:p>
      <text:p text:style-name="P213">1) akcizais apmokestinamas prekes, kurioms akcizų mokėjimo laikino atidėjimo režimas panaikintas, t.y. iš akcizais apmokestinamų prekių sandėlio išgabentas<text:s/>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4">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text:s/>prekės atleidžiamos nuo akcizų;</text:p>
      <text:p text:style-name="P215">3) akcizais apmokestinamų prekių sandėlyje prarastas akcizais apmokestinamas prekes, už kurias akcizai nesumokėti. Akcizai neskaičiuojami už prarastą prekių kiekį, neviršijantį Vyriausybės ar jos įgaliotos institucijos nustatytų natūralios netekties normų, ir prekes, prarastas dėl <text:s/>nenugalimos jėgos (<text:span text:style-name="T216">force majeure)</text:span><text:s/>aplinkybių, jeigu tai įrodyta Vyriausybės ar jos įgaliotos institucijos nustatyta tvarka;</text:p>
      <text:p text:style-name="P217">4) iš akcizais apmokestinamų prekių sandėlio išsiųstų akcizais apmokestinamų prekių kiekį, prarastą gabenimo, joms taikant akcizų mokėjimo laikino atidėjimo režimą, metu. Akcizai neskaičiuojami už parastą prekių kiekį, neviršijantį Vyriausybės ar jos įgaliotos institucijos nustatytų natūralios<text:s/>netekties dėl prekių transportavimo normų, taip pat už prekes, prarastas dėl nenugalimos jėgos (<text:span text:style-name="T218">force majeure)</text:span><text:s/>aplinkybių, jeigu tai įrodyta Vyriausybės ar jos įgaliotos institucijos nustatyta tvarka, taip pat <text:s/>už išsiųsto ir faktiškai gauto kiekio skirtumus, kurie neviršija teisės aktų nustatytų leistinų matavimo prietaisų paklaidų.</text:p>
      <text:p text:style-name="P219"/>
      <text:p text:style-name="P220">2.<text:tab/>Už šio straipsnio 1 dalyje nurodytas prekes mokėtina akcizų suma apskaičiuojama:</text:p>
      <text:p text:style-name="P221">1) už akcizais apmokestinamas prekes, kurioms akcizų mokėjimo laikino atidėjimo<text:s/>režimas panaikintas,– taikant akcizų tarifus, galiojusius prekių išgabenimo dieną;</text:p>
      <text:p text:style-name="P222">2) už akcizais apmokestinamų prekių sandėlyje sunaudotas akcizais apmokestinamas prekes – taikant akcizų tarifus, galiojusius prekių sunaudojimo dieną;</text:p>
      <text:p text:style-name="P223">3) už akcizais apmokestinamų prekių sandėlyje ir gabenimo metu prarastas akcizais apmokestinamas prekes, kurioms taikomas akcizų mokėjimo laikino atidėjimo režimas, – taikant akcizų tarifus, galiojusius prekių praradimo dieną, o jeigu šios dienos neįmanoma nustatyti, –<text:s/>prekių praradimo nustatymo dieną.</text:p>
      <text:p text:style-name="P224"/>
      <text:p text:style-name="P225">3. Bet kuris asmuo, įsigijęs arba importavęs akcizais apmokestinamas prekes be akcizų šio Įstatymo 13, 22 arba 36 straipsniuose nustatytiems tikslams, bet panaudojęs jas kitiems tikslams, privalo šio Įstatymo nustatyta tvarka pateikti akcizų deklaraciją ir joje deklaruoti mokėtiną už šias prekes akcizų sumą, apskaičiuotą taikant akcizų tarifus, galiojusius tų prekių panaudojimo dieną.<text:span text:style-name="T226"><text:s/></text:span></text:p>
      <text:p text:style-name="P227"/>
      <text:p text:style-name="P228">4. Bet kuris asmuo, kaip degalus (variklių kurą) panaudojęs naftos dujas ar<text:s/>dujinius angliavandenilius, kurie pagal šį Įstatymą yra akcizų objektas, tačiau už kuriuos akcizai nebuvo sumokėti, privalo šio Įstatymo nustatyta tvarka pateikti akcizų deklaraciją ir joje deklaruoti <text:s/>mokėtiną už šias prekes akcizų sumą, apskaičiuotą taikant akcizų tarifus, galiojusius <text:s/>prekių panaudojimo dieną.</text:p>
      <text:p text:style-name="P229"/>
      <text:p text:style-name="P230">5. Jeigu asmuo, pažeisdamas šio Įstatymo 4 straipsnio 1 dalies reikalavimus, bet kokiu būdu pagamina akcizais apmokestinamas prekes ne akcizais apmokestinamų prekių sandėlyje, jis privalo ne vėliau kaip kitą darbo dieną po <text:s/>prekių pagaminimo pateikti akcizų deklaraciją ir joje deklaruoti <text:s/>mokėtiną už taip pagamintas prekes akcizų sumą, apskaičiuotą taikant akcizų tarifus, galiojusius prekių pagaminimo dieną. Šios dalies nuostatos netaikomos tais atvejais, kai taip pagamintos prekės pagal šio Įstatymo nuostatas atleidžiamos nuo akcizų.</text:p>
      <text:p text:style-name="P231">6. Panaikinus leidimą steigti akcizais apmokestinamų prekių sandėlį, akcizų deklaracijoje, kuri teikiama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ext:s/>taikant akcizų tarifus, galiojusius tą dieną.</text:p>
      <text:p text:style-name="P232"/>
      <text:p text:style-name="P233"><text:span text:style-name="T234">10</text:span><text:span text:style-name="T235"><text:s/>straipsnis.<text:s/></text:span><text:span text:style-name="T236">Mokesčio mokėjimo tvarka</text:span></text:p>
      <text:p text:style-name="P237"/>
      <text:p text:style-name="P238">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 apskaičiuota šio Įstatymo 9 straipsnio 5 dalyje nurodytu atveju, turi būti sumokėta tą pačią dieną, kurią turi<text:s/>būti pateikta akcizų deklaracija.</text:p>
      <text:p text:style-name="P239"/>
      <text:p text:style-name="P240">2. Vyriausybė ar jos įgaliota institucija turi teisę nustatyti už mokestinį laikotarpį mokėtinos akcizų sumos ribą, ir tuo atveju, jeigu už konkretų akcizais apmokestinamų prekių sandėlį <text:s/>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1">1) už pirmąjį mokestinio laikotarpio dešimtadienį – iki to paties mėnesio 15 dienos;</text:p>
      <text:p text:style-name="P242">2) už antrąjį mokestinio laikotarpio dešimtadienį – iki to paties mėnesio paskutinės dienos;</text:p>
      <text:p text:style-name="P243">3) už likusią mokestinio laikotarpio dalį – iki šio Įstatymo 8 straipsnio 1 dalyje nurodyto akcizų deklaracijos pateikimo termino pabaigos.</text:p>
      <text:p text:style-name="P244"/>
      <text:p text:style-name="P245">3. Už išleistas laisvai cirkuliuoti importuotas akcizais apmokestinamas prekes akcizai mokami Vyriausybės nustatyta tvarka.</text:p>
      <text:p text:style-name="P246"/>
      <text:p text:style-name="P247"><text:span text:style-name="T248">11</text:span><text:span text:style-name="T249"><text:s/>straipsnis.<text:s/></text:span><text:span text:style-name="T250">Apskaičiuotos akcizų sumos nurodymas prekių pardavimo dokumentuose</text:span></text:p>
      <text:p text:style-name="P251"/>
      <text:p text:style-name="P252">Vyriausybės ar jo įgaliotos institucijos nustatytais atvejais akcizais apmokestinamų prekių pardavimo dokumentuose turi būti nurodyta už šias prekes apskaičiuota akcizų suma.</text:p>
      <text:p text:style-name="P253"/>
      <text:p text:style-name="P254"><text:span text:style-name="T255">12</text:span><text:span text:style-name="T256"><text:s/>straipsnis.<text:s/></text:span><text:span text:style-name="T257">Akcizais apmokestinamų prekių, kurioms taikomas akcizų mokė</text:span><text:span text:style-name="T258">jimo laikino atidėjimo režimas, gabenimas</text:span></text:p>
      <text:p text:style-name="P259"/>
      <text:p text:style-name="P260">1. <text:s/>Akcizais apmokestinamos prekės iš vieno akcizais apmokestinamų prekių sandėlio <text:s text:c="2"/>gali būti išgabentos į kitą akcizais apmokestinamų prekių sandėlį taikant akcizų mokėjimo laikino atidėjimo režimą. Prekės,<text:s/>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261"/>
      <text:p text:style-name="P262">2. <text:s/>Išgabenant akcizais apmokestinamas prekes, kurioms taikomas akcizų mokėjimo laikino atidėjimo režimas, iš vieno akcizais apmokestinamų prekių sandėlio (toliau šiame straipsnyje – siuntėjas) į kitą akcizais apmokestinamų prekių sandėlį (toliau šiame straipsnyje – gavėjas), turi būti išrašytas centrinio mokesčio administratoriaus nustatytos formos akcizais apmokestinamų prekių gabenimo dokumentas. Vieną jo egzempliorių privalo pasirašytinai patvirtinti<text:span text:style-name="T263"><text:s text:c="2"/></text:span>gavėjo savininko ir vietos mokesčio administratoriaus, kurio veiklos teritorijoje yra gavėjas, įgalioti asmenys. Šis egzempliorius turi būti grąžintas siuntėjo savininkui. Akcizais apmokestinamų prekių gabenimo dokumento pildymo ir įforminimo tvarką, taip pat šio dokumento blanko reikalavimus nustato centrinis mokesčio administratorius.<text:s/></text:p>
      <text:p text:style-name="P264"/>
      <text:p text:style-name="P265">3. Jeigu gautas akcizais apmokestinamų prekių kiekis nesutampa su išgabenant šias prekes išrašytame akcizais apmokestinamų prekių gabenimo dokumente<text:s/>nurodytu kiekiu, gavėjo savininko ir vietos mokesčio administratoriaus įgalioti asmenys, pasirašydami grąžintiną dokumento egzempliorių privalo tai pažymėti ir nurodyti, koks kiekis yra faktiškai gautas.<text:s/></text:p>
      <text:p text:style-name="P266"/>
      <text:p text:style-name="P267">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 (<text:span text:style-name="T268">force majeure)<text:s/></text:span>aplinkybių, taip pat šios prekės nėra grąžintos, akcizų deklaracijoje, pateikiamoje už <text:s/>mokestinį laikotarpį, einantį po to laikotarpio, kurį šios prekės buvo išgabentos, privaloma deklaruoti šias prekes kaip <text:s/>akcizais apmokestinamas prekes, kurioms per mokestinį laikotarpį buvo panaikintas akcizų mokėjimo laikino atidėjimo režimas. Jeigu vėliau nurodytasis dokumento egzempliorius gaunamas, Vyriausybės ar jos įgaliotos institucijos nustatyta tvarka įrodoma, kad prekės gabenimo metu prarastos dėl nenugalimos jėgos (<text:span text:style-name="T269">force majeure)<text:s/></text:span>aplinkybių, arba prekės grąžinamos, per daug sumokėta akcizų suma įskaitoma arba grąžinama Mokesčių administravimo įstatymo nustatyta tvarka.<text:s/></text:p>
      <text:p text:style-name="P270"/>
      <text:p text:style-name="P271">5. Jeigu leidimas steigti akcizais apmokestinamų prekių sandėlį panaikinamas, visos taikant akcizų mokėjimo laikino atidėjimo režimą iš jo išgabentos akcizais apmokestinamos prekės, kurių gavimas, praradimas dėl nenugalimos jėgos (<text:span text:style-name="T272">force majeure)<text:s/></text:span>aplinkybių ar grąžinimas paskutinio mokestinio laikotarpio, už kurį šio Įstatymo nustatyta tvarka privaloma teikti akcizų deklaraciją, paskutinę dieną nėra patvirtintas arba įrodytas šiame straipsnyje nustatyta tvarka ir už kurias akcizai dar nebuvo sumokėti, turi būti deklaruojamos paskutinėje už šį sandėlį pateikiamoje akcizų deklaracijoje kaip akcizais apmokestinamos prekės, kurioms per mokestinį laikotarpį buvo panaikintas akcizų mokėjimo laikino atidėjimo režimas.<text:s/></text:p>
      <text:p text:style-name="P273">6. Mokestinių prievolių, galinčių atsirasti gabenimo taikant <text:s/>prekėms akcizų mokėjimo laikino atidėjimo režimą metu, įvykdymas turi būti užtikrintas, jeigu šiame straipsnyje nenustatyta kitaip, vienu iš šių būdų:</text:p>
      <text:p text:style-name="P274">1) piniginiu užstatu, lygiu už išgabenamas prekes apskaičiuotai akcizų sumai, kurį siuntėjo savininkas įmoka į vietos mokesčio administratoriaus, kurio veiklos teritorijoje yra siuntėjas, surenkamąją sąskaitą;<text:s/></text:p>
      <text:p text:style-name="P275">2) Lietuvos Respublikoje įsteigtos ir veikiančios banko įstaigos arba draudimo įmonės, turinčios atitinkamai banko arba draudimo veiklos licenciją, išduotu laidavimo už sumą, lygią akcizų sumai, apskaičiuotai už išgabenamas prekes, dokumentu. Šį dokumentą siuntėjo savininkas pateikia vietos mokesčio administratoriui, kurio veiklos teritorijoje yra siuntėjas.</text:p>
      <text:p text:style-name="P276"/>
      <text:p text:style-name="P277">7. Vyriausybė gali nustatyti ir kitokį mokestinių prievolių, galinčių atsirasti gabenimo taikant prekėms akcizų mokėjimo laikino atidėjimo režimą metu, įvykdymo užtikrinimo būdą.</text:p>
      <text:p text:style-name="P278"/>
      <text:p text:style-name="P279">8. Šio straipsnio 6 dalyje nurodytas piniginis užstatas grąžinamas arba laidavimo dokumentas panaikinamas po to, kai paaiškėja kuri nors iš nurodytų aplinkybių:</text:p>
      <text:p text:style-name="P280">1) siuntėjo savininkas vietos mokesčio administratoriui pateikia patvirtintą šio straipsnio 2 dalyje nurodyto dokumento egzempliorių, o jame<text:s/>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P281">2) Vyriausybės ar jos įgaliotos institucijos nustatyta tvarka įrodoma, kad išgabentos prekės, kurioms buvo taikomas akcizų mokėjimo laikino atidėjimo režimas, gabenimo metu prarastos dėl nenugalimos jėgos (<text:span text:style-name="T282">force majeure)<text:s/></text:span>aplinkybių;</text:p>
      <text:p text:style-name="P283">3) siuntėjo apskaitoje fiksuojamas išgabentų prekių, kurioms taikomas akcizų mokėjimo laikino atidėjimo režimas, grąžinimas. Jeigu nustatytas grąžintų prekių trūkumas, piniginis užstatas grąžinamas arba laidavimo dokumentas panaikinamas ne anksčiau, negu už šiuos trūkumus šio Įstatymo ir jį įgyvendinančių teisės aktų nustatyta tvarka sumokami turimi mokėti akcizai;</text:p>
      <text:p text:style-name="P284">4) kai už prekes, išgabentas taikant akcizų mokėjimo laikino atidėjimo režimą, sumokami šiame Įstatyme nustatyto dydžio akcizai.</text:p>
      <text:p text:style-name="P285"/>
      <text:p text:style-name="P286">9. Centrinio mokesčio administratoriaus nustatytos formos priede prie akcizų deklaracijos deklaruojami duomenys apie visus per mokestinį laikotarpį įvykusius akcizais apmokestinamų prekių išgabenimo taikant <text:s/>akcizų mokėjimo laikino atidėjimo režimą atvejus.<text:s/></text:p>
      <text:p text:style-name="P287"/>
      <text:p text:style-name="P288"><text:span text:style-name="T289">13</text:span><text:span text:style-name="T290"><text:s/>straipsnis.<text:s/></text:span><text:span text:style-name="T291">Atvejai, kai akcizais apmokestinamos prekės atleidžiamos nuo akcizų<text:s/></text:span></text:p>
      <text:p text:style-name="P292"/>
      <text:p text:style-name="P293">1. Nuo akcizų atleidžiamos akcizais apmokestinamos prekės, kai jos:</text:p>
      <text:p text:style-name="P294">1) eksportuotos;</text:p>
      <text:p text:style-name="P295">2) skirtos užsienio šalių diplomatinių<text:s/>ir konsulinių atstovybių veiklai;</text:p>
      <text:p text:style-name="P296">3) atgabenamos keleivių asmeniniame bagaže ir neviršija Vyriausybės nustatytų kiekių, kuriuos fiziniams asmenimis (keleiviams) leista įvežti be importo mokesčių;</text:p>
      <text:p text:style-name="P297">4) pagal Muitinės kodeksą neapmokestinamos importo mokesčiais;</text:p>
      <text:p text:style-name="P298">5) Vyriausybės ar jos įgaliotos institucijos nustatyta tvarka tiekiamos kaip atsargos laivams ir (arba) orlaiviams, gabenantiems keleivius ir (arba) krovinius tarptautiniais maršrutais;</text:p>
      <text:p text:style-name="P299">6) įvežamos užsienio valstybių kariuomenių vienetų<text:s/>laikantis Lietuvos Respublikos tarptautinių operacijų, karinių pratybų ir kitų renginių įstatymo nuostatų.<text:s/></text:p>
      <text:p text:style-name="P300"/>
      <text:p text:style-name="P301">2. Kai išleistos laisvai cirkuliuoti importuotos akcizais apmokestinamos prekės nugabenamos į akcizais apmokestinamų prekių sandėlį, kuriame<text:s/>šias prekes leidžiama laikyti, už jas sumokėta importo akcizų suma gali būti importuotojui grąžinta arba, jeigu mokėjimo terminas dar nesuėjęs ir mokestis nesumokėtas, jis panaikinamas. Tokiu atveju importuotojas privalo pateikti muitinei, įforminusiai išleidimo laisvai cirkuliuoti procedūrą, vietos mokesčio administratoriaus, kurio veiklos teritorijoje yra akcizais apmokestinamų prekių sandėlis, <text:s/>įgalioto asmens patvirtintą pažymą, kad prekės, už kurias apskaičiuotą importo akcizų sumą prašoma grąžinti arba panaikinti, gautos akcizais apmokestinamų prekių sandėlyje. Importo akcizų suma grąžinama arba akcizas panaikinamas tik už faktiškai akcizais apmokestinamų prekių sandėlyje gautą prekių kiekį, kuris nurodomas pažymoje. Akcizais apmokestinamų prekių sandėlyje gavus prekes, už kurias importo akcizai <text:s/>buvo grąžinti (panaikinti), laikoma, kad šioms prekėms pradėtas taikyti akcizų mokėjimo laikino atidėjimo režimas. Vyriausybė ar jos įgaliota institucija nustato šios straipsnio dalies nuostatų taikymo atvejus<text:s/>ir importo akcizų grąžinimo (panaikinimo) tvarką.<text:s/></text:p>
      <text:p text:style-name="P302"/>
      <text:p text:style-name="P303">3. Kiti atvejai, kai atskiros akcizais apmokestinamos prekės atleidžiamos nuo akcizų, nustatyti šio Įstatymo specialiosiose nuostatose.</text:p>
      <text:p text:style-name="P304"/>
      <text:p text:style-name="P305">4. Jeigu už šio straipsnio 1 dalyje nurodytas akcizais apmokestinamas prekes akcizai buvo sumokėti, jie grąžinami Vyriausybės ar jos įgaliotos institucijos nustatyta tvarka.<text:s/></text:p>
      <text:p text:style-name="P306"/>
      <text:p text:style-name="P307"><text:span text:style-name="T308">14</text:span><text:span text:style-name="T309"><text:s/>straipsnis.<text:s/></text:span><text:span text:style-name="T310">Nepagrįstai sumokėtų (išieškotų) akcizų grąžinimas</text:span></text:p>
      <text:p text:style-name="P311"/>
      <text:p text:style-name="P312">1. Sumokėta (išieškota) <text:s/>per didelė akcizų suma grąžinama (įskaitoma) Mokesčių administravimo įstatymo nustatyta tvarka, išskyrus šio straipsnio 2 dalyje nurodytą atvejį.</text:p>
      <text:p text:style-name="P313"/>
      <text:p text:style-name="P314">2. Už importuojamas prekes sumokėti akcizai grąžinami arba atsisakoma juos išieškoti Muitinės kodekso nustatytais atvejais. Prašymai grąžinti<text:s/>sumokėtus akcizus arba atsisakyti juos išieškoti nagrinėjami Muitinės kodekso nustatyta tvarka.</text:p>
      <text:p text:style-name="P315"/>
      <text:p text:style-name="P316"><text:span text:style-name="T317">15</text:span><text:span text:style-name="T318"><text:s/>straipsnis.<text:s/></text:span><text:span text:style-name="T319">Akcizų sumokėjimo kontrolė</text:span></text:p>
      <text:p text:style-name="P320"/>
      <text:p text:style-name="P321">1. Akcizų sumokėjimą, išskyrus šio straipsnio 2 dalyje nurodytu atveju, kontroliuoja Valstybinė mokesčių inspekcija. Valstybinė mokesčių inspekcija kontroliuoja akcizų sumokėjimą ir už importuotas prekes, jeigu jos šio Įstatymo 13 straipsnio 2 dalyje nustatyta <text:s/>tvarka nugabenamos į akcizais apmokestinamų prekių sandėlį.</text:p>
      <text:p text:style-name="P322"/>
      <text:p text:style-name="P323">2. Akcizų už importuojamas prekes,<text:s/>nenurodytas šio straipsnio 1 dalyje, sumokėjimą kontroliuoja teritorinės muitinės. Jos išieško akcizų nepriemokas ir delspinigius įstatymų nustatyta tvarka.<text:s/></text:p>
      <text:p text:style-name="P324"/>
      <text:p text:style-name="P325"><text:span text:style-name="T326">16</text:span><text:span text:style-name="T327"><text:s/>straipsnis.<text:s/></text:span><text:span text:style-name="T328">Atsakomybė</text:span></text:p>
      <text:p text:style-name="P329"/>
      <text:p text:style-name="P330">1. Akcizais apmokestinamų prekių sandėlio savininkas už šio<text:s/>Įstatymo pažeidimus atsako Mokesčių administravimo įstatymo ir kitų įstatymų nustatyta tvarka.</text:p>
      <text:p text:style-name="P331"/>
      <text:p text:style-name="P332">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33"/>
      <text:p text:style-name="P334">3. Asmeniui, pardavusiam cigaretes už didesnę kainą, negu šiame Įstatyme nurodyta maksimali leidžiama pardavimo kaina, taikomos įstatymų nustatytos sankcijos.<text:s/></text:p>
      <text:p text:style-name="P335"/>
      <text:p text:style-name="P336">4. Jeigu nesilaikoma Muitinės kodekso ir jo taikymą reglamentuojančių teisės aktų nustatytos muitinės sankcionuotų veiksmų atlikimo tvarkos ir dėl to atsiranda importo skola muitinei, delspinigiai pradedami skaičiuoti nuo importo skolos muitinei atsiradimo dienos.</text:p>
      <text:p text:style-name="P337"/>
      <text:p text:style-name="P338"><text:span text:style-name="T339">II</text:span><text:span text:style-name="T340"><text:s/>SKYRIUS<text:s/></text:span></text:p>
      <text:p text:style-name="P341"><text:span text:style-name="T342">SPECIALIOSIOS NUOSTATOS</text:span></text:p>
      <text:p text:style-name="P343"/>
      <text:p text:style-name="P344"><text:span text:style-name="T345">PIRMASIS</text:span><text:span text:style-name="T346"><text:s/>SKIRSNIS</text:span></text:p>
      <text:p text:style-name="P347"><text:span text:style-name="T348">ETILO ALKOHOLIS IR ALKOHOLINIAI GĖRIMAI</text:span></text:p>
      <text:p text:style-name="P349"/>
      <text:p text:style-name="P350"><text:span text:style-name="T351">17</text:span><text:span text:style-name="T352"><text:s/>straipsnis.<text:s/></text:span><text:span text:style-name="T353">Alui taikomi akcizo tarifai</text:span></text:p>
      <text:p text:style-name="P354"/>
      <text:p text:style-name="P355">1. Alui taikomas 7 litų už 1 procentą faktinės alkoholio koncentracijos, išreikštos tūrio procentais, akcizo tarifas, kuris nustatomas už produkto hektolitrą.<text:s/></text:p>
      <text:p text:style-name="P356"/>
      <text:p text:style-name="P357">2. Mažos alų gaminančios įmonės (toliau - mažosios alaus daryklos) 100 tūkst. dekalitrų <text:s/>per metus realizuoto alaus taikomas 50 procentų mažesnis, negu šios straipsnio 1 dalyje nustatytas akcizo alui, tarifas.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58"/>
      <text:p text:style-name="P359">3. Akcizo už alų apskaičiavimo pagal faktinę alkoholio koncentraciją taisykles nustato Vyriausybė ar jos įgaliota institucija.</text:p>
      <text:p text:style-name="P360"/>
      <text:p text:style-name="P361"><text:span text:style-name="T362">18</text:span><text:span text:style-name="T363"><text:s/>straipsnis.<text:s/></text:span><text:span text:style-name="T364">Vynui iš šviežių vynuogių taikomi akcizo tarifai<text:s/></text:span></text:p>
      <text:p text:style-name="P365"/>
      <text:p text:style-name="P366">Vynui iš šviežių<text:s/>vynuogių taikomas 150 litų už produkto hektolitrą akcizo tarifas.</text:p>
      <text:p text:style-name="P367"/>
      <text:p text:style-name="P368"><text:span text:style-name="T369">19</text:span><text:span text:style-name="T370"><text:s/>straipsnis.<text:s/></text:span><text:span text:style-name="T371">Kitiems fermentuotiems gėrimams taikomi akcizo tarifai</text:span></text:p>
      <text:p text:style-name="P372"/>
      <text:p text:style-name="P373">Kitiems fermentuotiems gėrimams taikomi tokie akcizo tarifai:</text:p>
      <text:p text:style-name="P374">1) gėrimams, kurių faktinė alkoholio koncentracija, išreikšta tūrio procentais, yra ne didesnė kaip 8,5 procento tūrio – 40 litų už produkto hektolitrą;</text:p>
      <text:p text:style-name="P375">2) šio straipsnio 1 punkte nenurodytiems <text:s/>gėrimams: <text:s/>iki 2003 m. gruodžio 31 d. (imtinai) - 130 litų už <text:s/>produkto hektolitrą, <text:s/>nuo 2004 m. sausio<text:s/>1 d. – 150 litų už produkto hektolitrą.</text:p>
      <text:p text:style-name="P376"/>
      <text:p text:style-name="P377"><text:span text:style-name="T378">20</text:span><text:span text:style-name="T379"><text:s/>straipsnis.<text:s/></text:span><text:span text:style-name="T380">Tarpiniams produktams taikomi akcizo tarifai<text:s/></text:span></text:p>
      <text:p text:style-name="P381"/>
      <text:p text:style-name="P382">1. Tarpiniams produktams, išskyrus nurodytus šio straipsnio 2 dalyje, taikomi tokie akcizo tarifai:</text:p>
      <text:p text:style-name="P383">1) tarpiniams produktams, kurių faktinė tūrinė alkoholio koncentracija, išreikšta tūrio procentais, yra ne didesnė kaip 15 procentų tūrio: iki 2003 m. gruodžio 31 d. (imtinai) - <text:s/>250 <text:s text:c="3"/>litų <text:s/>už produkto hektolitrą, <text:s/>nuo 2004 m. sausio 1 d. - <text:s text:c="3"/>150 litų už produkto hektolitrą;</text:p>
      <text:p text:style-name="P384">2) tarpiniams produktams, kurių faktinė tūrinė alkoholio koncentracija, išreikšta tūrio procentais, yra didesnė kaip 15 procentų tūrio: iki 2003 m. gruodžio 31 d. (imtinai) – 370 <text:s text:c="3"/>litų <text:s/>už produkto hektolitrą, <text:s/>nuo 2004 m. sausio 1 d. - <text:s/>230 litų už produkto hektolitrą.</text:p>
      <text:p text:style-name="P385"/>
      <text:p text:style-name="P386">2. Tarpiniams produktams, kurie atitinka Vyriausybės ar jos įgaliotos institucijos <text:s/>patvirtintą “vaisių-uogų vynų” apibūdinimą, taip pat tarpiniams produktams, pagamintiems iš midaus, taikomi tokie akcizo tarifai:</text:p>
      <text:p text:style-name="P387">1) tarpiniams produktams, kurių faktinė tūrinė alkoholio koncentracija, išreikšta tūrio procentais, yra ne didesnė kaip 15 procentų tūrio, - <text:s text:c="2"/>150 litų <text:s/>už produkto hektolitrą;</text:p>
      <text:p text:style-name="P388">2) tarpiniams produktams, kurių faktinė tūrinė alkoholio koncentracija, išreikšta tūrio procentais, yra didesnė kaip 15 procentų tūrio, - 230 litų už produkto hektolitrą.</text:p>
      <text:p text:style-name="P389"/>
      <text:p text:style-name="P390"><text:span text:style-name="T391">21</text:span><text:span text:style-name="T392"><text:s/>straipsnis.<text:s/></text:span><text:span text:style-name="T393">Etilo alkoholiui taikomi akcizo tarifai</text:span></text:p>
      <text:p text:style-name="P394"/>
      <text:p text:style-name="P395">1. Etilo alkoholiui, išskyrus šio straipsnio 2 dalyje nurodytus gėrimus, taikomas 3200 <text:s/>litų už gryno etilo alkoholio<text:s/>hektolitrą akcizo tarifas.</text:p>
      <text:p text:style-name="P396"/>
      <text:p text:style-name="P397">2. Midaus trauktinėms iki 2003 m. gruodžio 31 d. (imtinai) taikomas 1200 litų už gryno etilo alkoholio hektolitrą akcizo tarifas, o nuo 2004 m. sausio 1 d. - <text:s/>60 procentų šio straipsnio 1 dalyje nustatyto tarifo.</text:p>
      <text:p text:style-name="P398"/>
      <text:p text:style-name="P399">3. <text:s/>Apskaičiuojant mokėtiną akcizų sumą už šiame straipsnyje nurodytus produktus, gryno etilo alkoholio hektolitru laikoma 100 litrų etilo alkoholio, kurio faktinė alkoholio koncentracija, išreikšta tūrio procentais, yra 100 procentų tūrio ir <text:s/>kurio temperatūra 20<text:s/><text:span text:style-name="T400"></text:span><text:s/>C. Visas gryno etilo alkoholio kiekis hektolitrais apvalinamas iki sveikojo skaičiaus tūkstantosios dalies.</text:p>
      <text:p text:style-name="P401"/>
      <text:p text:style-name="P402"><text:span text:style-name="T403">22</text:span><text:span text:style-name="T404"><text:s/>straipsnis.<text:s/></text:span><text:span text:style-name="T405">Specialūs atvejai, kai etilo alkoholis ir alkoholiniai gėrimai atleidžiami nuo akcizų</text:span></text:p>
      <text:p text:style-name="P406"/>
      <text:p text:style-name="P407">1. Be šio Įstatymo 13<text:s/>straipsnyje nurodytų atvejų, nuo akcizų atleidžiami:</text:p>
      <text:p text:style-name="P408">1) etilo alkoholis, pripažintas denatūruotu etilo alkoholiu, kuriam netaikomas akcizas;</text:p>
      <text:p text:style-name="P409">2) alus, vynas, kiti fermentuoti gėrimai, kuriuos pasigamina fizinis asmuo, su sąlyga, kad šie gėrimai skirti<text:s/>tik asmeniniam naudojimui (t.y. ne parduoti, o tik savo ar šeimos poreikiams);</text:p>
      <text:p text:style-name="P410">3) etilo alkoholis, kurį sveikatinimo reikmėms įsigyja ir naudoja farmacijos įmonės bei (arba) sveikatos priežiūros įstaigos;</text:p>
      <text:p text:style-name="P411">4) etilo alkoholis ir alkoholiniai gėrimai, skirti acto gamybai;</text:p>
      <text:p text:style-name="P412">5) etilo alkoholis ir alkoholiniai gėrimai, skirti šokolado gaminių gamybai, jeigu 100 kilogramų (netto) šokolado gaminių sunaudojama ne daugiau kaip 8,5 litro gryno etilo alkoholio;</text:p>
      <text:p text:style-name="P413">6) etilo alkoholis ir alkoholiniai gėrimai, skirti kitų, negu nurodyta šios dalies 5 punkte, maisto produktų gamybai, jeigu 100 kilogramų (netto) šių produktų sunaudojama ne daugiau kaip 5 litrai gryno etilo alkoholio;</text:p>
      <text:p text:style-name="P414">7) etilo alkoholis ir alkoholiniai gėrimai, skirti maisto pramonėje naudojamų kvapiųjų medžiagų ar jų mišinių gamybai;<text:s/></text:p>
      <text:p text:style-name="P415">8) etilo alkoholis ir alkoholiniai gėrimai, skirti gėrimų, kurių faktinė alkoholio koncentracija, išreikšta tūrio procentais, neviršija 1,2 procento tūrio, gamybai.</text:p>
      <text:p text:style-name="P416"/>
      <text:p text:style-name="P417">2. Panaikinus akcizų mokėjimo laikino atidėjimo režimą arba importuojant etilo alkoholį, nurodytą šio straipsnio 1 dalies 1 arba 3 punktuose, akcizai neskaičiuojami. Panaikinus akcizų mokėjimo laikino atidėjimo režimą arba importuojant etilo alkoholį ir (arba) alkoholinius gėrimus, skirtus<text:s/>šio straipsnio 1 dalies 4-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text:s/><text:soft-page-break/>straipsnio 1 dalies 3-8 punktuose nurodytų lengvatų taikymo tvarką nustato Vyriausybė ar<text:s/>jos įgaliota institucija.<text:s/></text:p>
      <text:p text:style-name="P418"/>
      <text:p text:style-name="P419"><text:span text:style-name="T420">23</text:span><text:span text:style-name="T421"><text:s/>straipsnis.<text:s/></text:span><text:span text:style-name="T422">Denatūruotas etilo alkoholis, kuriam netaikomas akcizas</text:span></text:p>
      <text:p text:style-name="P423"/>
      <text:p text:style-name="P424">Etilo alkoholio pripažinimo denatūruotu etilo alkoholiu, kuriam netaikomas akcizas, tvarką nustato Vyriausybė ar jos įgaliota institucija.</text:p>
      <text:p text:style-name="P425"/>
      <text:p text:style-name="P426"><text:span text:style-name="T427">24</text:span><text:span text:style-name="T428"><text:s/>straipsnis.<text:s/></text:span><text:span text:style-name="T429">Etilo alkoholio ir alkoholinių gėrimų ženklinimas banderolėmis</text:span></text:p>
      <text:p text:style-name="P430"/>
      <text:p text:style-name="P431">Lietuvos Respublikoje pagaminti etilo alkoholis ir alkoholiniai gėrimai, kuriems panaikintas akcizų mokėjimo laikino atidėjimo režimas, <text:s/>taip pat išleidžiami laisvai cirkuliuoti importuoti etilo alkoholis ir alkoholiniai gėrimai turi būti paženklinti specialiais ženklais – banderolėmis. Ženklinimo tvarką, taip pat atvejus, kai ženklinimo nereikalaujama, <text:s/>nustato Vyriausybė.<text:span text:style-name="T432"><text:s/></text:span></text:p>
      <text:p text:style-name="P433"/>
      <text:p text:style-name="P434"><text:span text:style-name="T435">ANTRASIS</text:span><text:span text:style-name="T436"><text:s text:c="2"/>SKIRSNIS</text:span></text:p>
      <text:p text:style-name="P437"><text:span text:style-name="T438">APDOROTAS TABAKAS</text:span></text:p>
      <text:p text:style-name="P439"/>
      <text:p text:style-name="P440"><text:span text:style-name="T441">25</text:span><text:span text:style-name="T442"><text:s/>straipsnis.<text:s/></text:span><text:span text:style-name="T443">Cigaretėms taikomi akcizo tarifai</text:span></text:p>
      <text:p text:style-name="P444"/>
      <text:p text:style-name="P445">1.<text:span text:style-name="T446"><text:s/></text:span>Cigaretės apmokestinamos<text:s/>taikant kombinuotą akcizo tarifą. Jį sudaro specifinis (litais už 1000 cigarečių) ir advaliorinis (procentais nuo maksimalios mažmeninės kainos) elementai. Kombinuoto akcizo tarifo apskaičiavimo tvarką nustato Vyriausybė ar jos įgaliota institucija.</text:p>
      <text:p text:style-name="P447"/>
      <text:p text:style-name="P448">2. Cigaretėms taikomas toks akcizo tarifas:</text:p>
      <text:p text:style-name="P449">1)<text:tab/>specifinis elementas – 30,2 lito ir<text:s/></text:p>
      <text:p text:style-name="P450">2)<text:tab/>advaliorinis elementas - <text:s/>10 procentų.<text:s/></text:p>
      <text:p text:style-name="P451"/>
      <text:p text:style-name="P452">3. Šio Įstatymo 3 straipsnio 10 dalyje nurodytus požymius atitinkantis tabako ritinėlis, kuris (be filtro ar kandiklio) yra ilgesnis kaip 9 cm, bet ne ilgesnis kaip 18 cm, šiame Įstatyme laikomas dviem cigaretėmis; ritinėlis, kuris ilgesnis kaip 18 cm, bet ne ilgesnis kaip 27 cm, atitinkamai laikomas trim cigaretėmis ir taip toliau<text:span text:style-name="T453">.</text:span></text:p>
      <text:p text:style-name="P454"/>
      <text:p text:style-name="P455"><text:span text:style-name="T456">26</text:span><text:span text:style-name="T457"><text:s/>straipsnis.<text:s/></text:span><text:span text:style-name="T458">Kitam apdorotam<text:s/></text:span><text:span text:style-name="T459">tabakui taikomi akcizo tarifai<text:s/></text:span></text:p>
      <text:p text:style-name="P460"/>
      <text:p text:style-name="P461">1. Cigarams ir cigarilėms taikomas 30 litų už kilogramą produkto akcizo tarifas.</text:p>
      <text:p text:style-name="P462"/>
      <text:p text:style-name="P463">2. Rūkomajam tabakui taikomas 30 litų už kilogramą produkto akcizo tarifas.</text:p>
      <text:p text:style-name="P464"/>
      <text:p text:style-name="P465"><text:span text:style-name="T466">27</text:span><text:span text:style-name="T467"><text:s/>straipsnis.<text:s/></text:span><text:span text:style-name="T468">Apdoroto tabako ženklinimas<text:s/></text:span><text:span text:style-name="T469">banderolėmis</text:span></text:p>
      <text:p text:style-name="P470"/>
      <text:p text:style-name="P471">Lietuvos Respublikoje pagamintas apdorotas tabakas, kuriam panaikintas akcizų mokėjimo laikino atidėjimo režimas, <text:s/>taip pat išleidžiamas laisvai cirkuliuoti importuojamas apdorotas tabakas turi būti paženklinti specialiais ženklais – banderolėmis. Ženklinimo tvarką, taip pat atvejus, kai ženklinimo nereikalaujama, nustato Vyriausybė.<text:span text:style-name="T472"><text:s/></text:span></text:p>
      <text:p text:style-name="P473"/>
      <text:p text:style-name="P474"><text:span text:style-name="T475">28</text:span><text:span text:style-name="T476"><text:s/>straipsnis. <text:s/></text:span><text:span text:style-name="T477">Maksimali cigarečių pardavimo kaina</text:span></text:p>
      <text:p text:style-name="P478"/>
      <text:p text:style-name="P479">Cigaretės negali būti parduodamos už didesnę kainą, negu maksimali mažmeninė kaina, nurodyta ant<text:s/>banderolės, kuria paženklinta jų pakuotė.</text:p>
      <text:p text:style-name="P480"/>
      <text:p text:style-name="P481"><text:span text:style-name="T482">TREČIASIS</text:span><text:span text:style-name="T483"><text:s/>SKIRSNIS</text:span></text:p>
      <text:p text:style-name="P484"><text:span text:style-name="T485">KURAS</text:span></text:p>
      <text:p text:style-name="P486"/>
      <text:p text:style-name="P487"><text:span text:style-name="T488">29</text:span><text:span text:style-name="T489"><text:s/>straipsnis.<text:s/></text:span><text:span text:style-name="T490">Variklių benzinui, jo pakaitalams ir priedams taikomi akcizo tarifai</text:span></text:p>
      <text:p text:style-name="P491"/>
      <text:p text:style-name="P492">1. Variklių benzinui, jo pakaitalams ir priedams taikomas 1 250 litų už toną produkto<text:s/>akcizo tarifas, jeigu šiame straipsnyje nenustatyta kitaip.</text:p>
      <text:p text:style-name="P493"/>
      <text:p text:style-name="P494">2. Variklių benzino ir biologinės kilmės žaliavų mišiniams, pagamintiems laikantis Biokuro įstatymo ir jo įgyvendinimą reglamentuojančių teisės aktų reikalavimų, taikomas šio straipsnio 1<text:s/>dalyje nustatytas akcizo tarifas, sumažintas dalimi, proporcingai atitinkančia biologinės kilmės žaliavų dalį (procentais) tonoje produkto.</text:p>
      <text:p text:style-name="P495"/>
      <text:p text:style-name="P496"><text:span text:style-name="T497">30</text:span><text:span text:style-name="T498"><text:s/>straipsnis.<text:s/></text:span><text:span text:style-name="T499">Žibalui, jo pakaitalams ir priedams taikomi akcizo tarifai</text:span></text:p>
      <text:p text:style-name="P500"/>
      <text:p text:style-name="P501">Žibalui, <text:s/>jo pakaitalams ir priedams taikomas <text:s/>720 litų už toną produkto akcizo tarifas.<text:s/></text:p>
      <text:p text:style-name="P502"/>
      <text:p text:style-name="P503"><text:span text:style-name="T504">31</text:span><text:span text:style-name="T505"><text:s/>straipsnis.<text:s/></text:span><text:span text:style-name="T506">Gazoliams, jų pakaitalams ir priedams taikomi akcizo tarifai</text:span></text:p>
      <text:p text:style-name="P507"/>
      <text:p text:style-name="P508">1. Gazoliams, jų pakaitalams ir priedams taikomas <text:s/>720 litų už toną produkto akcizo tarifas, jeigu šiame straipsnyje nenustatyta kitaip.</text:p>
      <text:p text:style-name="P509"/>
      <text:p text:style-name="P510">2. Šildymui skirtiems gazoliams (buitiniam krosnių kurui), pažymėtiems šio Įstatymo 37 straipsnyje nustatyta tvarka, taikomas 80 litų už toną produkto akcizo tarifas.</text:p>
      <text:p text:style-name="P511"/>
      <text:p text:style-name="P512">3. Gazolių ir biologinės kilmės žaliavų mišiniams,<text:s/>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513"/>
      <text:p text:style-name="P514"><text:span text:style-name="T515">32</text:span><text:span text:style-name="T516"><text:s/>straipsnis.<text:s/></text:span><text:span text:style-name="T517">Skystajam kurui (mazutams), jų pakaitalams ir priedams taikomi akcizo tarifai</text:span></text:p>
      <text:p text:style-name="P518"/>
      <text:p text:style-name="P519">1. Skystajam kurui (mazutams), atitinkančiam Vyriausybės ar jos įgaliotos institucijos nustatytus požymius, jų pakaitalams bei<text:s/>priedams taikomas 45 litų už toną produkto akcizo tarifas.</text:p>
      <text:p text:style-name="P520"/>
      <text:p text:style-name="P521">2. Šio straipsnio 1 dalyje nenurodytam skystajam kurui (mazutams), jo pakaitalams ir priedams taikomas šio Įstatymo 31 straipsnio 1 dalyje nustatytas akcizo tarifas, o jeigu šis kuras skirtas<text:s/>šildymui ir pažymėtas šio Įstatymo 37 straipsnyje nustatyta tvarka, – šio Įstatymo 31 straipsnio 2 dalyje nustatytas tarifas.</text:p>
      <text:p text:style-name="P522"/>
      <text:p text:style-name="P523"><text:span text:style-name="T524">33</text:span><text:span text:style-name="T525"><text:s/>straipsnis.<text:s/></text:span><text:span text:style-name="T526">Skirtiems naudoti kaip degalai (variklių kuras) naftos dujoms ir dujiniams angliavandeniliams, jų pakaitalam</text:span><text:span text:style-name="T527">s bei priedams taikomi akcizo tarifai</text:span></text:p>
      <text:p text:style-name="P528"/>
      <text:p text:style-name="P529">Skirtiems naudoti kaip degalai (variklių kuras) naftos dujoms ir dujiniams angliavandeniliams, jų pakaitalams bei priedams taikomas <text:s/>200 litų už 1000 litrų produkto akcizo tarifas.<text:s/></text:p>
      <text:p text:style-name="P530"/>
      <text:p text:style-name="P531"><text:span text:style-name="T532">34</text:span><text:span text:style-name="T533"><text:s/>straipsnis.<text:s/></text:span><text:span text:style-name="T534">Kuro kodai</text:span></text:p>
      <text:p text:style-name="P535"/>
      <text:p text:style-name="P536">Šio Įstatymo 29- 33 straipsniuose nurodytų produktų sąrašą su kodais pagal KPN tvirtina Vyriausybė.</text:p>
      <text:p text:style-name="P537"/>
      <text:p text:style-name="P538"><text:span text:style-name="T539">35</text:span><text:span text:style-name="T540"><text:s/>straipsnis.<text:s/></text:span><text:span text:style-name="T541">Akcizų už kurą skaičiavimo metodas</text:span></text:p>
      <text:p text:style-name="P542"/>
      <text:p text:style-name="P543">1. Tais atvejais, kai akcizo tarifas kurui nustatytas už 1000 litrų produkto, apskaičiuojant mokėtiną už tokį kurą akcizų sumą laikoma, kad akcizo tarifas yra nustatytas už 1000 litrų produkto, kurio temperatūra 15<text:s/><text:span text:style-name="T544"></text:span><text:s/>C.</text:p>
      <text:p text:style-name="P545"/>
      <text:p text:style-name="P546">2. Akcizų už kurą apskaičiavimo pagal tūrį metodiką nustato Vyriausybė ar jos įgaliota institucija.<text:s/></text:p>
      <text:p text:style-name="P547"/>
      <text:p text:style-name="P548"><text:span text:style-name="T549">36</text:span><text:span text:style-name="T550"><text:s/>straipsnis.<text:s/></text:span><text:span text:style-name="T551">Specialūs atvejai, kai kuras atleidžiamas nuo akcizų</text:span></text:p>
      <text:p text:style-name="P552"/>
      <text:p text:style-name="P553">1. Be šio Įstatymo <text:s/>13 straipsnyje nustatytų atleidimo atvejų, nuo akcizų atleidžiami:</text:p>
      <text:p text:style-name="P554">1) orlaivių degalai (variklių kuras), kurie tiekiami kaip kuro atsargos orlaiviams, gabenantiems<text:s/>keleivius ir (arba) krovinius vietiniais maršrutais, taip pat teikiantiems kitokias paslaugas už atlyginimą, orlaiviams, atliekantiems valstybės ar savivaldybių institucijų funkcijas, orlaiviams, dalyvaujantiems karinėse tarptautinėse pratybose. Kuro, kuriam taikoma ši lengvata, kodus pagal KPN nustato Vyriausybė;</text:p>
      <text:p text:style-name="P555">2) laivų degalai (variklių kuras), kurie tiekiami kaip kuro atsargos laivams, gabenantiems keleivius ir (arba) krovinius vietiniais maršrutais, taip pat teikiantiems kitokias paslaugas už atlyginimą, laivams, atliekantiems valstybės ar savivaldos institucijų funkcijas, laivams, dalyvaujantiems karinėse tarptautinėse pratybose, <text:s/>taip pat žvejybos laivams. Kuro, kuriam taikoma ši lengvata, kodus pagal KPN nustato Vyriausybė ;</text:p>
      <text:p text:style-name="P556">3) <text:s/>šio Įstatymo 29-33 straipsniuose nurodyti produktai, kai jie naudojami kitiems tikslams negu kaip degalai (variklių kuras), kuras šildymui arba degalų (variklių kuro) priedai;</text:p>
      <text:p text:style-name="P557">4) kuras, sunaudojamas akcizais apmokestinamų prekių sandėlio, kuriame <text:s/>šis kuras gaminamas, teritorijoje šio kuro gamybos procese, išskyrus kurą, sunaudojamą gamintojo reikmėms kaip degalai (variklių kuras), kuriam akcizai taikomi bendra tvarka;</text:p>
      <text:p text:style-name="P558">5) mineralinio kuro (variklių benzino ir (arba) gazolių) ir biologinės kilmės žaliavų mišiniai, kuriuos pasigamina fizinis asmuo, ar žemės ūkio subjektas su sąlyga, kad šie produktai skirti tik asmeniniam fizinio asmens naudojimui (t.y. ne parduoti, o tik savo ar šeimos poreikiams) ar žemės ūkio subjekto reikmėms <text:s/>(t.y. ne parduoti, o tik savo <text:s/>poreikiams), o jiems pasigaminti sunaudotas mineralinis kuras įsigytas sumokėjus už jį nustatyto dydžio akcizus;</text:p>
      <text:p text:style-name="P559">6) gazolis (dyzeliniai <text:s/>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už vieną Vyriausybės ar jos įgaliotos institucijos nustatyta tvarka deklaruotą žemės ūkio naudmenų hektarą bei 275 litrų už vieną toną sugautų ir realizuotų žuvų. Lengvatos taikymo tvarką nustato Vyriausybė ar jos įgaliota institucija.</text:p>
      <text:p text:style-name="P560">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text:s/>nurodyta lengvata taikoma grąžinant asmeniui, įsigijusiam ar importavusiam kurą, akcizus, kuriuos šis <text:s/>sumokėjo šį kurą įsigydamas iš tiekėjo (akcizų mokėtojo) arba importuodamas. Šio straipsnio 1 dalies 3 punkte nurodytos lengvatos taikymo tvarką ir apribojimus nustato Vyriausybė ar jos įgaliota institucija.<text:s/></text:p>
      <text:p text:style-name="P561"/>
      <text:p text:style-name="P562"><text:span text:style-name="T563">37</text:span><text:span text:style-name="T564"><text:s/>straipsnis.<text:s/></text:span><text:span text:style-name="T565">Kuro, kuriam taikomos akcizų lengvatos, žymėjimas, tiekimas ir naudojimas<text:s/></text:span></text:p>
      <text:p text:style-name="P566"/>
      <text:p text:style-name="P567">1. Vyriausybės ar jos įgaliotos institucijos nustatyta tvarka <text:s/>žymimas:</text:p>
      <text:p text:style-name="P568">1) šildymui skirtas kuras, kuriam taikomas šio Įstatymo 31 straipsnio 2 dalyje nustatytas akcizo tarifas:<text:s/></text:p>
      <text:p text:style-name="P569">2) kitas kuras, kuriam taikomos akcizų lengvatos, –Vyriausybės ar jos įgaliotos institucijos nustatytais atvejais.</text:p>
      <text:p text:style-name="P570"/>
      <text:p text:style-name="P571">2. Šio straipsnio 1 dalyje, taip pat šio Įstatymo 36 straipsnio 1 dalies 1 ir 2 punktuose nurodyto kuro tiekimo tvarką nustato Vyriausybė ar jos įgaliota institucija.<text:s/></text:p>
      <text:p text:style-name="P572"/>
      <text:p text:style-name="P573">3. Už kuro žymėjimo ir (arba) tiekimo tvarkos nesilaikymą, <text:s/>taip pat tais atvejais, kai žymėtas kuras panaudojamas kaip degalai (variklių kuras) ir (arba) kuras šildymui, tačiau kitaip negu tam tikslui, kuriam šį kurą naudojant yra nustatyta akcizų lengvata, taikomos sankcijos įstatymų nustatyta tvarka.</text:p>
      <text:p text:style-name="P574"/>
      <text:p text:style-name="P575"/>
      <text:p text:style-name="P576"><text:span text:style-name="T577">III</text:span><text:span text:style-name="T578"><text:s/>SKYRIUS<text:s/></text:span></text:p>
      <text:p text:style-name="P579"/>
      <text:p text:style-name="P580"><text:span text:style-name="T581">BAIGIAMOSIOS NUOSTATOS</text:span></text:p>
      <text:p text:style-name="P582"/>
      <text:p text:style-name="P583"><text:span text:style-name="T584">38</text:span><text:span text:style-name="T585"><text:s/>straipsnis.<text:s/></text:span><text:span text:style-name="T586">Įskaitymas<text:s/></text:span><text:span text:style-name="T587">į biudžetą</text:span></text:p>
      <text:p text:style-name="P588"/>
      <text:p text:style-name="P589">Akcizai įskaitomi į valstybės biudžetą.</text:p>
      <text:p text:style-name="P590"/>
      <text:p text:style-name="P591"><text:span text:style-name="T592">39</text:span><text:span text:style-name="T593"><text:s/>straipsnis.<text:s/></text:span><text:span text:style-name="T594">Akcizo už kurą, naudojamą žemės ūkyje ir vidaus vandenų žuvininkystėje, kompensavimas</text:span></text:p>
      <text:p text:style-name="P595"/>
      <text:p text:style-name="P596">1. Žemės ūkio subjektams, registruotiems Vyriausybės nustatyta tvarka, akcizas už jų<text:s/>įsigytus gazolius ir (arba) jų pakaitalus, skirtus naudoti kaip degalai (variklių kuras) žemės ūkyje ir (arba) vidaus vandenų žuvininkystėje, yra kompensuojamas. Kompensacijos dydis apskaičiuojamas pagal žemės ūkio subjektų įsigytą gazolių ir (arba) jų pakaitalų kiekį, tačiau neviršijant:</text:p>
      <text:p text:style-name="P597">1) 120 litrų vienam žemės ūkio naudmenų hektarui, deklaruotam Vyriausybės ar jos įgaliotos institucijos nustatyta tvarka, ir (arba)</text:p>
      <text:p text:style-name="P598">2) 275 litrų vienai tonai tvenkiniuose ir kituose vidaus vandenyse sugautų ir realizuotų žuvų.</text:p>
      <text:p text:style-name="P599"/>
      <text:p text:style-name="P600">2. Kompensavimo tvarką nustato Vyriausybė ar jos įgaliota institucija.<text:s/></text:p>
      <text:p text:style-name="P601"/>
      <text:p text:style-name="P602"><text:span text:style-name="T603">40</text:span><text:span text:style-name="T604"><text:s/>straipsnis.<text:s/></text:span><text:span text:style-name="T605">Baigiamosios nuostatos</text:span></text:p>
      <text:p text:style-name="P606"/>
      <text:p text:style-name="P607">1.Įstatymas, išskyrus jo 25 straipsnį ir 40 straipsnio 3 ir 4 dalis, įsigalioja nuo 2002 m. liepos 1 d.</text:p>
      <text:p text:style-name="P608">2. Šio Įstatymo 25 straipsnis įsigalioja nuo 2002 m. spalio 1 d. Iki šio straipsnio įsigaliojimo dienos cigaretėms taikomas 36 litų už 1000 cigarečių akcizo tarifas.</text:p>
      <text:p text:style-name="P609"/>
      <text:p text:style-name="P610">3. Asmenims, kurie iki šio Įstatymo įsigaliojimo pradėjo verstis veikla, pagal šio Įstatymo 4<text:s/>straipsnio 1 dalies nuostatas leidžiama tik akcizais apmokestinamų prekių sandėlyje, leidimai steigti akcizais apmokestinamų prekių sandėlį (sandėlius) išduodami laikantis <text:s/>Vyriausybės ar jos įgaliotos institucijos nustatytos specialios tvarkos.<text:s/></text:p>
      <text:p text:style-name="P611"/>
      <text:p text:style-name="P612">4.<text:s/>Pasiūlyti Vyriausybei iki 2002 m. kovo 1 d. patvirtinti teisės aktus, reikalingus šiam Įstatymui įgyvendinti, arba įgalioti kitas institucijas tai padaryti iki nurodytos datos.</text:p>
      <text:p text:style-name="P613"/>
      <text:p text:style-name="P614">5. Įsigaliojus šiam Įstatymui, pripažįstami netekusiais galios:</text:p>
      <text:p text:style-name="P615">1) <text:s/>Lietuvos Respublikos akcizų įstatymas (Žin., 1994, Nr.<text:s/><text:a xlink:href="https://www.e-tar.lt/portal/legalAct.html?documentId=TAIS.5768" office:target-frame-name="_blank" xlink:show="new"><text:span text:style-name="T616">30-530</text:span></text:a>);<text:s/></text:p>
      <text:p text:style-name="P617">2) Lietuvos Respublikos įstatymas “Dėl Lietuvos Respublikos akcizų įstatymo papildymo” (Žin., 1995, Nr.<text:s/><text:a xlink:href="https://www.e-tar.lt/portal/legalAct.html?documentId=TAIS.15199" office:target-frame-name="_blank" xlink:show="new"><text:span text:style-name="T618">12-260</text:span></text:a>);</text:p>
      <text:p text:style-name="P619">3) Lietuvos Respublikos įstatymas “Dėl Lietuvos Respublikos akcizų įstatymo pakeitimo ir papildymo” (Žin., 1995, Nr.<text:s/><text:a xlink:href="https://www.e-tar.lt/portal/legalAct.html?documentId=TAIS.18293" office:target-frame-name="_blank" xlink:show="new"><text:span text:style-name="T620">49-1179</text:span></text:a>);<text:s/></text:p>
      <text:p text:style-name="P621">4) Lietuvos Respublikos įstatymas “Dėl Lietuvos Respublikos įstatymo "Dėl Lietuvos Respublikos akcizų įstatymo papildymo" pakeitimo” ( Žin., 1995, Nr.<text:s/><text:a xlink:href="https://www.e-tar.lt/portal/legalAct.html?documentId=TAIS.18379" office:target-frame-name="_blank" xlink:show="new"><text:span text:style-name="T622">59-1469</text:span></text:a>);</text:p>
      <text:p text:style-name="P623">5) Lietuvos Respublikos įstatymas “Dėl Lietuvos Respublikos akcizų įstatymo papildymo” (Žin., 1995, Nr.<text:s/><text:a xlink:href="https://www.e-tar.lt/portal/legalAct.html?documentId=TAIS.22559" office:target-frame-name="_blank" xlink:show="new"><text:span text:style-name="T624">94-2087</text:span></text:a>);</text:p>
      <text:p text:style-name="P625">6) Lietuvos Respublikos akcizų įstatymo 2 straipsnio papildymo įstatymas (Žin., 1996, Nr.<text:s/><text:a xlink:href="https://www.e-tar.lt/portal/legalAct.html?documentId=TAIS.26538" office:target-frame-name="_blank" xlink:show="new"><text:span text:style-name="T626">35-857</text:span></text:a>);</text:p>
      <text:p text:style-name="P627">7) Lietuvos Respublikos akcizų įstatymo 8<text:span text:style-name="T628">1</text:span>, 8<text:span text:style-name="T629">2</text:span>, 9 straipsnių pakeitimo įstatymas (Žin., 1996, Nr.<text:s/><text:a xlink:href="https://www.e-tar.lt/portal/legalAct.html?documentId=TAIS.27521" office:target-frame-name="_blank" xlink:show="new"><text:span text:style-name="T630">46-1102</text:span></text:a>);</text:p>
      <text:p text:style-name="P631">8) Lietuvos Respublikos akcizų įstatymo 10 straipsnio pakeitimo įstatymas (Žin., 1996, Nr.<text:a xlink:href="https://www.e-tar.lt/portal/legalAct.html?documentId=TAIS.34153" office:target-frame-name="_blank" xlink:show="new"><text:span text:style-name="T632">126-2941</text:span></text:a>);</text:p>
      <text:p text:style-name="P633">9) Lietuvos Respublikos akcizų įstatymo 2 straipsnio pakeitimo įstatymas ( Žin., 1997, Nr.<text:a xlink:href="https://www.e-tar.lt/portal/legalAct.html?documentId=TAIS.36395" office:target-frame-name="_blank" xlink:show="new"><text:span text:style-name="T634">20-447</text:span></text:a>);</text:p>
      <text:p text:style-name="P635">10) Lietuvos Respublikos akcizų įstatymo pakeitimo įstatymas (Žin., 1997, Nr.117-2996);</text:p>
      <text:p text:style-name="P636">11) Lietuvos Respublikos akcizų įstatymo 6 straipsnio papildymo įstatymas (Žin., 1998, Nr.<text:s/><text:a xlink:href="https://www.e-tar.lt/portal/legalAct.html?documentId=TAIS.51479" office:target-frame-name="_blank" xlink:show="new"><text:span text:style-name="T637">25-629</text:span></text:a>);</text:p>
      <text:p text:style-name="P638">12) Lietuvos Respublikos akcizų įstatymo 3 ir 7 straipsnių papildymo įstatymas (Žin., 1998, Nr.<text:s/><text:a xlink:href="https://www.e-tar.lt/portal/legalAct.html?documentId=TAIS.65856" office:target-frame-name="_blank" xlink:show="new"><text:span text:style-name="T639">96-2657</text:span></text:a>);</text:p>
      <text:p text:style-name="P640">13) Lietuvos Respublikos akcizų įstatymo 3, 6, 13 straipsnių pakeitimo ir papildymo 5<text:span text:style-name="T641">1</text:span><text:s/>straipsniu įstatymas (Žin., 1998, Nr.<text:s/><text:a xlink:href="https://www.e-tar.lt/portal/legalAct.html?documentId=TAIS.69741" office:target-frame-name="_blank" xlink:show="new"><text:span text:style-name="T642">114-3194</text:span></text:a>);</text:p>
      <text:p text:style-name="P643">14) Lietuvos Respublikos akcizų įstatymo 6 straipsnio pakeitimo įstatymas (Žin., 1999, Nr.<text:s/><text:a xlink:href="https://www.e-tar.lt/portal/legalAct.html?documentId=TAIS.84578" office:target-frame-name="_blank" xlink:show="new"><text:span text:style-name="T644">66-2132</text:span></text:a>);</text:p>
      <text:p text:style-name="P645">15) Lietuvos Respublikos akcizų įstatymo 5<text:span text:style-name="T646">1</text:span><text:s/>straipsnio pakeitimo įstatymas (Žin., 1999,<text:s/>Nr.<text:s/><text:a xlink:href="https://www.e-tar.lt/portal/legalAct.html?documentId=TAIS.87813" office:target-frame-name="_blank" xlink:show="new"><text:span text:style-name="T647">85-2514</text:span></text:a>);</text:p>
      <text:p text:style-name="P648">16) Lietuvos Respublikos akcizų įstatymo 3, 5<text:span text:style-name="T649">1</text:span>, 6 straipsnių pakeitimo ir papildymo įstatymas (Žin., 1999, Nr.<text:s/><text:a xlink:href="https://www.e-tar.lt/portal/legalAct.html?documentId=TAIS.93198" office:target-frame-name="_blank" xlink:show="new"><text:span text:style-name="T650">113-3289</text:span></text:a>)</text:p>
      <text:p text:style-name="P651">17) Lietuvos Respublikos akcizų įstatymo 2, 5, 6 straipsnių pakeitimo ir papildymo įstatymas (Žin., 2000, Nr.<text:s/><text:a xlink:href="https://www.e-tar.lt/portal/legalAct.html?documentId=TAIS.96723" office:target-frame-name="_blank" xlink:show="new"><text:span text:style-name="T652">2</text:span><text:span text:style-name="T653">2-554</text:span></text:a>);</text:p>
      <text:p text:style-name="P654">18) Lietuvos Respublikos akcizų įstatymo 6 straipsnio pakeitimo įstatymas (Žin., 2000, Nr.<text:s/><text:a xlink:href="https://www.e-tar.lt/portal/legalAct.html?documentId=TAIS.105843" office:target-frame-name="_blank" xlink:show="new"><text:span text:style-name="T655">61-1820</text:span></text:a>);</text:p>
      <text:p text:style-name="P656">19) Lietuvos Respublikos akcizų įstatymo 3 ir 6 straipsnių pakeitimo ir papildymo įstatymas ( Žin., 2000, Nr.<text:s/><text:a xlink:href="https://www.e-tar.lt/portal/legalAct.html?documentId=TAIS.106108" office:target-frame-name="_blank" xlink:show="new"><text:span text:style-name="T657">64-1941</text:span></text:a>);</text:p>
      <text:p text:style-name="P658">20) Lietuvos Respublikos akcizų įstatymo 2, 3, 5, 5<text:span text:style-name="T659">1</text:span><text:s/>straipsnių pakeitimo ir papildymo įstatymas<text:s/>( Žin., 2001, Nr.<text:s/><text:a xlink:href="https://www.e-tar.lt/portal/legalAct.html?documentId=TAIS.120382" office:target-frame-name="_blank" xlink:show="new"><text:span text:style-name="T660">14-425</text:span></text:a>);</text:p>
      <text:p text:style-name="P661">21) Lietuvos Respublikos akcizų įstatymo 6 straipsnio papildymo įstatymas (Žin., 2001, Nr.<text:s/><text:a xlink:href="https://www.e-tar.lt/portal/legalAct.html?documentId=TAIS.121301" office:target-frame-name="_blank" xlink:show="new"><text:span text:style-name="T662">16-494</text:span></text:a>);</text:p>
      <text:p text:style-name="P663">22) Lietuvos Respublikos akcizų įstatymo 5<text:span text:style-name="T664">1</text:span><text:s/>straipsnio pakeitimo įstatymas (Žin., 2001, Nr.<text:a xlink:href="https://www.e-tar.lt/portal/legalAct.html?documentId=TAIS.133557" office:target-frame-name="_blank" xlink:show="new"><text:span text:style-name="T665">43-1489</text:span></text:a>);</text:p>
      <text:p text:style-name="P666">23) Lietuvos Respublikos akcizų įstatymo 5<text:span text:style-name="T667">1</text:span>, 6 straipsnių pakeitimo bei papildymo ir Įstatymo papildymo 5<text:span text:style-name="T668">2</text:span><text:s/>straipsniu įstatymas (Žin., 2001, Nr.<text:s/><text:a xlink:href="https://www.e-tar.lt/portal/legalAct.html?documentId=TAIS.135264" office:target-frame-name="_blank" xlink:show="new"><text:span text:style-name="T669">45-1575</text:span></text:a>);</text:p>
      <text:p text:style-name="P670">24) Lietuvos Respublikos akcizų įstatymo 2 ir 5 straipsnių pakeitimo įstatymas ( Žin., 2001, Nr.<text:s/><text:a xlink:href="https://www.e-tar.lt/portal/legalAct.html?documentId=TAIS.144013" office:target-frame-name="_blank" xlink:show="new"><text:span text:style-name="T671">62-2239</text:span></text:a>).</text:p>
      <text:p text:style-name="P672"/>
      <text:p text:style-name="P673"/>
      <text:p text:style-name="P674"><text:span text:style-name="T675">Skelbiu šį Lietuvos Respubli</text:span><text:span text:style-name="T676">kos Seimo priimtą įstatymą.</text:span></text:p>
      <text:p text:style-name="P677"/>
      <text:p text:style-name="P67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Tomas Gražiūnas</meta:initial-creator>
    <dc:creator>adlibuser</dc:creator>
    <meta:creation-date>2017-04-19T10:55:00Z</meta:creation-date>
    <dc:date>2017-04-19T10:55:00Z</dc:date>
    <meta:print-date>2001-10-11T12:32:00Z</meta:print-date>
    <meta:template xlink:href="Normal.dotm" xlink:type="simple"/>
    <meta:editing-cycles>2</meta:editing-cycles>
    <meta:editing-duration>PT0S</meta:editing-duration>
    <meta:document-statistic meta:page-count="19" meta:paragraph-count="989" meta:word-count="7631" meta:character-count="58381" meta:row-count="3695" meta:non-whitespace-character-count="51739"/>
  </office:meta>
</office:document-meta>
</file>