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indent="0.543in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indent="0.5in"/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AS</text:p>
      <text:p text:style-name="P5"/>
      <text:p text:style-name="P6">N U T A R I M A S</text:p>
      <text:p text:style-name="P7"/>
      <text:p text:style-name="P8"/>
      <text:p text:style-name="P9">2001 m. <text:s text:c="22"/>d. Nr.</text:p>
      <text:p text:style-name="P10">Vilnius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DĖL LIETUVOS RESPUBLIKOS 2000 METŲ PRIVALOMOJO SVEIKATOS DRAUDIMO FONDO BIUDŽETO VYKDYMO APYSKAITOS</text:p>
      <text:p text:style-name="P19"/>
      <text:p text:style-name="Normal"/>
      <text:p text:style-name="P20"/>
      <text:p text:style-name="P21">Lietuvos Respublikos Seimas nutaria:</text:p>
      <text:p text:style-name="P22"/>
      <text:p text:style-name="P23"><text:span text:style-name="T24">1</text:span><text:span text:style-name="T25"><text:s/>straipsnis.</text:span></text:p>
      <text:p text:style-name="P26"/>
      <text:p text:style-name="P27">Patvirtinti Lietuvos Respublikos 2000 metų privalomojo sveikatos draudimo fondo biudžeto vykdymo apyskaitą - 1828258 <text:s/>tūkst. litų pajamų ir 1828258 tūkst. litų išlaidų, iš jų <text:s/>kasos apyvartos lėšų - 20000 <text:s/>tūkst. litų ir Privalomojo sveikatos draudimo fondo biudžeto rezervo - 17189 tūkst. litų.<text:s/></text:p>
      <text:p text:style-name="P28"/>
      <text:p text:style-name="P29"/>
      <text:p text:style-name="Normal"/>
      <text:p text:style-name="Normal">LIETUVOS RESPUBLIKOS</text:p>
      <text:p text:style-name="P30">SEIMO PIRMININKAS<text:tab/><text:tab/><text:tab/><text:tab/><text:tab/>ARTŪRAS PAULAUSKA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al"/>
      <text:p text:style-name="Normal"/>
      <text:p text:style-name="Normal"/>
      <text:p text:style-name="Normal">Teikia Sveikatos reikalų komiteto pirmininkas</text:p>
      <text:p text:style-name="Normal">Kęstutis Kuzm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meta:initial-creator>TSK</meta:initial-creator>
    <dc:creator>adlibuser</dc:creator>
    <meta:creation-date>2017-04-19T10:53:00Z</meta:creation-date>
    <dc:date>2017-04-19T10:53:00Z</dc:date>
    <meta:print-date>2001-10-11T07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712" meta:row-count="19" meta:non-whitespace-character-count="636"/>
  </office:meta>
</office:document-meta>
</file>