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11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ext-properties fo:font-style="italic" style:font-style-asian="italic"/>
    </style:style>
    <style:style style:name="P40" style:parent-style-name="Normal" style:family="paragraph">
      <style:paragraph-properties fo:text-align="justify"/>
      <style:text-properties fo:font-style="italic" style:font-style-asian="italic"/>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text-properties fo:font-style="italic" style:font-style-asian="italic"/>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office:automatic-styles>
  <office:body>
    <office:text text:use-soft-page-breaks="true">
      <text:p text:style-name="P1"><text:span text:style-name="T2">Projektas-2</text:span></text:p>
      <text:p text:style-name="Normal"/>
      <text:p text:style-name="Normal"/>
      <text:p text:style-name="Normal"/>
      <text:p text:style-name="P3">LIETUVOS RESPUBLIKOS</text:p>
      <text:p text:style-name="P4">PASO ĮSTATYMO ĮGYVENDINIMO</text:p>
      <text:p text:style-name="P5"><text:span text:style-name="T6">ĮSTATYMAS</text:span></text:p>
      <text:p text:style-name="P7"/>
      <text:p text:style-name="P8">2001 m. <text:s text:c="35"/>d. <text:s text:c="2"/>Nr.</text:p>
      <text:p text:style-name="P9"/>
      <text:p text:style-name="P10">Vilnius</text:p>
      <text:p text:style-name="P11"/>
      <text:p text:style-name="P12"/>
      <text:p text:style-name="P13"/>
      <text:p text:style-name="P14"/>
      <text:p text:style-name="P15"/>
      <text:p text:style-name="P16"><text:span text:style-name="T17">1</text:span><text:span text:style-name="T18"><text:s/>straipsnis.<text:s/></text:span><text:span text:style-name="T19">Pasiūlymas Vyriausybei</text:span></text:p>
      <text:p text:style-name="P20">Pasiūlyti Vyriausybei iki 2002 m. rugsėjo 1 d. peržiūrėti galiojančius<text:s/>įstatymus ir kitus teisės aktus, susijusius su Paso įstatymo nuostatomis, ir prireikus parengti atitinkamus jų pakeitimo ar naujų teisės aktų projektus.</text:p>
      <text:p text:style-name="P21"/>
      <text:p text:style-name="P22"><text:span text:style-name="T23">2</text:span><text:span text:style-name="T24"><text:s/>straipsnis.<text:s/></text:span><text:span text:style-name="T25">Įpareigojimai vidaus reikalų ministrui</text:span></text:p>
      <text:p text:style-name="P26">1. Vidaus reikalų ministras ne vėliau kaip per 3 mėnesius nuo šio Įstatymo įsigaliojimo dienos nustato paso formą.<text:tab/></text:p>
      <text:p text:style-name="P27">2. Vidaus reikalų ministras iki 2003 m. sausio 1 d. parengia ir nustato paso išdavimo, keitimo, paskelbimo negaliojančiu ir naikinimo tvarką.</text:p>
      <text:p text:style-name="P28"/>
      <text:p text:style-name="P29"><text:span text:style-name="T30">3</text:span><text:span text:style-name="T31"><text:s/>straipsnis.<text:s/></text:span><text:span text:style-name="T32">Įpareigojima</text:span><text:span text:style-name="T33">i užsienio reikalų ministrui</text:span></text:p>
      <text:p text:style-name="P34">1. Užsienio reikalų ministras iki 2003 m. sausio 1 d. parengia ir, suderinęs su vidaus reikalų ministru, nustato dokumentų dėl paso išdavimo, keitimo pateikimo Lietuvos Respublikos diplomatinėms atstovybėms ar konsulinėms įstaigoms užsienio valstybėse, šių dokumentų persiuntimo vidaus reikalų ministro įgaliotai institucijai ir paso įteikimo piliečiui tvarką.</text:p>
      <text:p text:style-name="P35">2. Užsienio reikalų ministras iki 2003 m. sausio 1 d. parengia dokumento, leidžiančio grįžti į Lietuvos Respubliką, ir dokumento, leidžiančio piliečiui tęsti kelionę užsienio valstybėje, išdavimo tvarką.</text:p>
      <text:p text:style-name="P36"/>
      <text:p text:style-name="P37"/>
      <text:p text:style-name="P38"/>
      <text:p text:style-name="P39"/>
      <text:p text:style-name="P40"/>
      <text:p text:style-name="P41"/>
      <text:p text:style-name="P42"/>
      <text:p text:style-name="P43"/>
      <text:p text:style-name="P44">RESPUBLIKOS PREZIDENTAS</text:p>
      <text:p text:style-name="P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Zdanaviciene</meta:initial-creator>
    <dc:creator>adlibuser</dc:creator>
    <meta:creation-date>2017-04-19T10:53:00Z</meta:creation-date>
    <dc:date>2017-04-19T10:53:00Z</dc:date>
    <meta:template xlink:href="Normal.dotm" xlink:type="simple"/>
    <meta:editing-cycles>2</meta:editing-cycles>
    <meta:editing-duration>PT0S</meta:editing-duration>
    <meta:document-statistic meta:page-count="1" meta:paragraph-count="11" meta:word-count="161" meta:character-count="1397" meta:row-count="37" meta:non-whitespace-character-count="1247"/>
  </office:meta>
</office:document-meta>
</file>