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10in"/>
      <style:text-properties fo:font-weight="bold" style:font-weight-asian="bold"/>
    </style:style>
    <style:style style:name="P3" style:parent-style-name="Normal" style:family="paragraph">
      <style:paragraph-properties fo:text-indent="5.3875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166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43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text-properties fo:font-style="italic" style:font-style-asian="italic"/>
    </style:style>
    <style:style style:name="P125" style:parent-style-name="Normal" style:family="paragraph">
      <style:paragraph-properties fo:text-align="justify"/>
      <style:text-properties fo:font-style="italic" style:font-style-asian="italic"/>
    </style:style>
    <style:style style:name="P126" style:parent-style-name="Normal" style:family="paragraph">
      <style:paragraph-properties fo:text-align="justify"/>
      <style:text-properties fo:font-style="italic" style:font-style-asian="italic"/>
    </style:style>
    <style:style style:name="P127" style:parent-style-name="Normal" style:family="paragraph">
      <style:paragraph-properties fo:text-align="justify"/>
    </style:style>
  </office:automatic-styles>
  <office:body>
    <office:text text:use-soft-page-breaks="true">
      <text:p text:style-name="P1"/>
      <text:p text:style-name="P2">Projektas-2</text:p>
      <text:p text:style-name="P3"/>
      <text:p text:style-name="Normal"/>
      <text:p text:style-name="Normal"/>
      <text:p text:style-name="P4">LIETUVOS RESPUBLIKOS</text:p>
      <text:p text:style-name="P5">PASO</text:p>
      <text:p text:style-name="P6"><text:span text:style-name="T7">ĮSTATYMAS</text:span></text:p>
      <text:p text:style-name="P8"/>
      <text:p text:style-name="P9">2001 m. <text:s text:c="35"/>d. <text:s text:c="2"/>Nr.</text:p>
      <text:p text:style-name="P10"/>
      <text:p text:style-name="P11">Vilnius</text:p>
      <text:p text:style-name="P12"/>
      <text:p text:style-name="P13"/>
      <text:p text:style-name="P14"/>
      <text:p text:style-name="P15"><text:span text:style-name="T16">1</text:span><text:span text:style-name="T17"><text:s/>straipsnis.<text:s/></text:span><text:span text:style-name="T18">Įstatymo paskirtis</text:span></text:p>
      <text:p text:style-name="P19">Šis Įstatymas nustato paso paskirtį, jo išdavimo, keitimo ir galiojimo sąlygas, jame įrašomus<text:s/>duomenis.</text:p>
      <text:p text:style-name="P20"/>
      <text:p text:style-name="P21"><text:span text:style-name="T22">2</text:span><text:span text:style-name="T23"><text:s/>straipsnis.<text:s/></text:span><text:span text:style-name="T24">Pasas ir jo paskirtis</text:span></text:p>
      <text:p text:style-name="P25">1. Pasas yra Lietuvos Respublikos piliečio (toliau – pilietis) asmens dokumentas, patvirtinantis jo asmens tapatybę ir pilietybę ir skirtas vykti į užsienio valstybes.<text:s/></text:p>
      <text:p text:style-name="P26">2. Pasą turėti nėra privaloma, jis išduodamas piliečio pageidavimu.<text:s/></text:p>
      <text:p text:style-name="P27"/>
      <text:p text:style-name="P28"><text:span text:style-name="T29">3</text:span><text:span text:style-name="T30"><text:s/>straipsnis.<text:s/></text:span><text:span text:style-name="T31">Paso galiojimo terminas</text:span></text:p>
      <text:p text:style-name="P32">1. Piliečiui iki18 metų išduotas pasas galioja ne ilgiau kaip 5 metus.</text:p>
      <text:p text:style-name="P33">2. Piliečiui nuo 18 metų išduotas pasas galioja 10 metų.</text:p>
      <text:p text:style-name="P34"/>
      <text:p text:style-name="P35"><text:span text:style-name="T36">4</text:span><text:span text:style-name="T37"><text:s/>straipsnis.<text:s/></text:span><text:span text:style-name="T38">Įrašai pase</text:span></text:p>
      <text:p text:style-name="P39">1. Pase pagal Lietuvos Respublikos gyventojų registro (toliau – gyventojų registras) duomenų centrinės bazės duomenis įrašomi šie duomenys apie pilietį:</text:p>
      <text:p text:style-name="P40">1) vardas (vardai);</text:p>
      <text:p text:style-name="P41">2) pavardė;</text:p>
      <text:p text:style-name="P42">3) lytis;</text:p>
      <text:p text:style-name="P43">4) gimimo data;</text:p>
      <text:p text:style-name="P44">5) gimimo vieta (įrašomas valstybės pavadinimas);<text:span text:style-name="T45"><text:s/></text:span><text:span text:style-name="T46"><text:tab/></text:span></text:p>
      <text:p text:style-name="P47">6) asmens kodas;</text:p>
      <text:p text:style-name="P48">7) pilietybė.</text:p>
      <text:p text:style-name="P49">2. Pase turi būti piliečio nuotrauka ir piliečio parašas. Piliečiui, kuris nesugeba pasirašyti dėl fizinės negalios ar yra neveiksnus, pasas gali būti išduotas be jo parašo.<text:s/></text:p>
      <text:p text:style-name="P50">3.<text:s/>Be šio straipsnio 1 dalyje nurodytų duomenų, pase taip pat įrašoma:</text:p>
      <text:p text:style-name="P51">1) paso išrašymo data;</text:p>
      <text:p text:style-name="P52">2) pasą išdavusios įstaigos pavadinimas;</text:p>
      <text:p text:style-name="P53">3) data, iki kurios galioja pasas.</text:p>
      <text:p text:style-name="P54">4. Duomenys pase įrašomi lietuviškais rašmenimis, vardas (vardai) ir pavardė – valstybine kalba.</text:p>
      <text:p text:style-name="P55"/>
      <text:p text:style-name="P56"><text:span text:style-name="T57">5</text:span><text:span text:style-name="T58"><text:s/>straipsnis.<text:s/></text:span><text:span text:style-name="T59">Paso išdavimas ir keitimas</text:span></text:p>
      <text:p text:style-name="P60">1. Pasą piliečio prašymu išduoda ir keičia vidaus reikalų ministro įgaliotos institucijos (toliau – <text:s/>įgaliota institucija).<text:s/></text:p>
      <text:p text:style-name="P61">2. Pilietis, gyvenantis Lietuvos Respublikoje, dėl<text:s/>paso išdavimo ar keitimo turi pats atvykti į įgaliotą instituciją pagal gyventojų registre įrašytą jo gyvenamąją vietą (toliau – gyvenamoji vieta). Neveiksnus pilietis dėl paso išdavimo ar keitimo kreipiasi per savo<text:s/><text:soft-page-break/>globėją ar kitą teisėtą atstovą, o pilietis, kuris dėl fizinės negalios negali pats atvykti, – per įgaliotą asmenį.<text:span text:style-name="T62"><text:s/></text:span></text:p>
      <text:p text:style-name="P63">3. Pilietis, gyvenantis užsienio valstybėje, dėl paso išdavimo ar keitimo turi pats kreiptis į Lietuvos Respublikos diplomatinę atstovybę ar konsulinę įstaigą užsienio valstybėje (toliau – Lietuvos Respublikos konsulinė įstaiga) arba tiesiai į įgaliotą instituciją. Dokumentų dėl paso išdavimo ir keitimo pateikimo Lietuvos Respublikos konsulinėms įstaigoms, šių dokumentų persiuntimo įgaliotai institucijai ir paso įteikimo piliečiui tvarką nustato Lietuvos Respublikos užsienio reikalų ministras (toliau – užsienio reikalų ministras).</text:p>
      <text:p text:style-name="P64">4. Piliečiui iki 18 metų pasas išduodamas ar keičiamas vieno iš tėvų (įtėvių) ar vaiko globėjo (rūpintojo) prašymu. Jeigu vaiko tėvai išsituokę,<text:s/>pasas išduodamas ar keičiamas vieno iš tėvų (įtėvių), su kuriuo nustatyta vaiko gyvenamoji vieta, prašymu. Atsižvelgiant į vaiko interesus, pasas gali būti išduotas ar pakeistas be šio prašymo, tarpininkaujant valstybinei <text:s/>vaiko <text:s/>teisių apsaugos institucijai.<text:s/></text:p>
      <text:p text:style-name="P65">5. Pasas keičiamas, jeigu:</text:p>
      <text:p text:style-name="P66">1) pilietis pakeičia šio Įstatymo 4 straipsnio 1 dalies 1-6 punktuose nurodytus duomenis;<text:tab/></text:p>
      <text:p text:style-name="P67">2) jis tapo netinkamas naudoti;</text:p>
      <text:p text:style-name="P68">3) išnaudoti vizoms skirti lapai;</text:p>
      <text:p text:style-name="P69">4) pasibaigė jo galiojimo laikas;</text:p>
      <text:p text:style-name="P70">5) jame yra<text:s/>netikslių įrašų;</text:p>
      <text:p text:style-name="P71">6) to pageidauja pilietis.<text:tab/></text:p>
      <text:p text:style-name="P72">6. Pilietis, pateikdamas dokumentus dėl paso keitimo, privalo pateikti keičiamą pasą. Sutikrinus duomenis, šis pasas jam grąžinamas.</text:p>
      <text:p text:style-name="P73">7. Naują pasą atsiima pilietis arba jo įgaliotas asmuo. Jeigu<text:s/>pasą atsiima piliečio įgaliotas asmuo, jis turi pateikti asmens tapatybę patvirtinantį dokumentą ir įgaliojimą, o jeigu pasą atsiima neveiksnaus piliečio globėjas ar kitas teisėtas atstovas, jis turi pateikti minėtas aplinkybes bei asmens tapatybę patvirtinančius dokumentus.</text:p>
      <text:p text:style-name="P74">8. Atsiimant naują pasą, turi būti pateiktas keičiamas pasas. Jis pažymimas kaip negaliojantis ir grąžinamas piliečiui ar jo įgaliotam asmeniui, o jeigu pilietis neveiksnus, – jo globėjui ar kitam teisėtam atstovui. Jeigu paimti grąžinamą negaliojantį pasą atsisakoma, jis sunaikinamas pagal vidaus reikalų ministro <text:s/>nustatytą paso išdavimo, keitimo, paskelbimo negaliojančiu ir naikinimo tvarką.</text:p>
      <text:p text:style-name="P75">9. Praradęs pasą pilietis apie tai turi pranešti policijai ar įgaliotai institucijai pagal savo gyvenamąją vietą arba Lietuvos Respublikos konsulinei įstaigai. Prarastas pasas skelbiamas negaliojančiu. Piliečio pageidavimu jam išduodamas naujas pasas.</text:p>
      <text:p text:style-name="P76">10. Jeigu pasas prarandamas, tampa netinkamas naudoti ar pasibaigia jo galiojimo laikas<text:s/>piliečiui laikinai esant užsienio valstybėje, Lietuvos Respublikos konsulinė įstaiga gali išduoti dokumentą, leidžiantį grįžti į Lietuvos Respubliką, ar dokumentą, leidžiantį tęsti kelionę, jeigu pilietis neturi kito galiojančio kelionės dokumento.<text:span text:style-name="T77"><text:s/></text:span>Šių dokumentų formas ir išdavimo tvarką nustato užsienio reikalų ministras.</text:p>
      <text:p text:style-name="P78">11. Asmuo, radęs kito piliečio pasą, jį turi atiduoti policijai ar įgaliotai institucijai.</text:p>
      <text:p text:style-name="P79">12. Įgaliota institucija pasą išduoda ar pakeičia ne vėliau kaip per vieną mėnesį nuo dokumentų gavimo dienos.</text:p>
      <text:p text:style-name="P80">13. Už paso išdavimą, keitimą imama Vyriausybės nustatyto dydžio valstybės rinkliava arba konsulinis mokestis.<text:s/></text:p>
      <text:p text:style-name="P81"/>
      <text:p text:style-name="P82"><text:span text:style-name="T83">6</text:span><text:span text:style-name="T84"><text:s/>straipsnis.<text:s/></text:span><text:span text:style-name="T85">Negaliojantis pasas <text:s text:c="10"/></text:span></text:p>
      <text:p text:style-name="P86">1. Pasas negalioja pasibaigus jo galiojimo laikui, paskelbus<text:s/>jį negaliojančiu ar piliečiui mirus.</text:p>
      <text:p text:style-name="P87">2. Negaliojančiu paskelbiamas pasas:<text:s/></text:p>
      <text:p text:style-name="P88">1) priklausęs Lietuvos Respublikos pilietybės netekusiam asmeniui;</text:p>
      <text:p text:style-name="P89">2) prarastas;</text:p>
      <text:p text:style-name="P90">3) pakeistas šio Įstatymo 5 straipsnio 5 dalyje nustatytais pagrindais;</text:p>
      <text:p text:style-name="P91">4) piliečio neatsiimtas per vienerius metus nuo išrašymo dienos;</text:p>
      <text:p text:style-name="P92">5) paaiškėjus aplinkybėms, dėl kurių jis negalėjo būti išduotas;</text:p>
      <text:p text:style-name="P93">6) suklastotas.</text:p>
      <text:p text:style-name="P94">3. Asmuo, netekęs Lietuvos Respublikos pilietybės, taip pat <text:s/>asmuo, kuriam išdavus pasą paaiškėjo aplinkybės, dėl kurių jis negalėjo būti išduotas, turi grąžinti pasą įgaliotai institucijai ar Lietuvos Respublikos konsulinei įstaigai.<text:span text:style-name="T95"><text:s/></text:span>Lietuvos Respublikos konsulinė įstaiga grąžintą pasą perduoda jį išdavusiai įgaliotai institucijai.</text:p>
      <text:p text:style-name="P96">4. Mirusio piliečio<text:s/>pasas grąžinamas gyvenamosios vietos arba mirties vietos civilinės metrikacijos įstaigai ar Lietuvos Respublikos konsulinei įstaigai, o šios įstaigos pasą perduoda jį išdavusiai įgaliotai institucijai.</text:p>
      <text:p text:style-name="P97">5. Pasas paskelbiamas negaliojančiu pagal vidaus reikalų ministro nustatytą paso išdavimo, keitimo, paskelbimo negaliojančiu ir naikinimo tvarką.</text:p>
      <text:p text:style-name="P98"/>
      <text:p text:style-name="P99"><text:span text:style-name="T100">7</text:span><text:span text:style-name="T101"><text:s/>straipsnis.<text:s/></text:span><text:span text:style-name="T102">Paso paėmimas</text:span></text:p>
      <text:p text:style-name="P103">1. Policija ar kita teisėsaugos institucija, o jeigu pilietis yra užsienyje, – Lietuvos Respublikos konsulinė įstaiga, nustačiusi, kad pilietis naudojasi kito piliečio pasu arba šio Įstatymo 6 straipsnio 2 dalies<text:span text:style-name="T104"><text:s/></text:span>1, 2, 5 ir 6 punktuose nustatytais<text:span text:style-name="T105"><text:s/></text:span>pagrindais paskelbtu negaliojančiu pasu, privalo jį paimti ir perduoti jį išdavusiai įgaliotai institucijai.</text:p>
      <text:p text:style-name="P106">2. Iš suimto piliečio, taip pat iš piliečio, nuteisto laisvės atėmimu arba kuriam paskirtas administracinis areštas, pasą, jeigu jis buvo išduotas, paima policija ar kita teisėsaugos institucija arba teismas. Piliečiui, paleistam iš suėmimo, lygtinai paleistam iš laisvės<text:s/>atėmimo vietos, atlikusiam bausmę arba kuriam pasibaigė administracinis areštas, pasas grąžinamas.</text:p>
      <text:p text:style-name="P107">3. Paimti iš piliečio pasą draudžiama, išskyrus šio ar kitų Lietuvos Respublikos įstatymų nustatytais atvejais.</text:p>
      <text:p text:style-name="P108"/>
      <text:p text:style-name="P109"><text:span text:style-name="T110">8</text:span><text:span text:style-name="T111"><text:s/>straipsnis.<text:s/></text:span><text:span text:style-name="T112">Atsakomybė</text:span></text:p>
      <text:p text:style-name="P113">Asmenys,<text:span text:style-name="T114"><text:s/></text:span>pažeidę šį Įstatymą, atsako Lietuvos Respublikos įstatymų nustatyta tvarka.<text:s/></text:p>
      <text:p text:style-name="P115"/>
      <text:p text:style-name="P116"><text:span text:style-name="T117">9</text:span><text:span text:style-name="T118"><text:s/>straipsnis.<text:s/></text:span><text:span text:style-name="T119">Įstatymo įsigaliojimas ir įgyvendinimas</text:span></text:p>
      <text:p text:style-name="P120">1. Įstatymas įsigalioja nuo 2003 m. sausio 1 d.</text:p>
      <text:p text:style-name="P121">2. Įstatymo įgyvendinimo tvarką nustato Paso įstatymo<text:s/>įgyvendinimo įstatymas.</text:p>
      <text:p text:style-name="P122"/>
      <text:p text:style-name="P123"/>
      <text:p text:style-name="P124"/>
      <text:p text:style-name="P125"/>
      <text:p text:style-name="P126"/>
      <text:p text:style-name="P127"/>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2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Zdanaviciene</meta:initial-creator>
    <dc:creator>adlibuser</dc:creator>
    <meta:creation-date>2017-04-19T10:53:00Z</meta:creation-date>
    <dc:date>2017-04-19T10:53:00Z</dc:date>
    <meta:print-date>2001-10-10T11:04:00Z</meta:print-date>
    <meta:template xlink:href="Normal.dotm" xlink:type="simple"/>
    <meta:editing-cycles>2</meta:editing-cycles>
    <meta:editing-duration>PT0S</meta:editing-duration>
    <meta:document-statistic meta:page-count="3" meta:paragraph-count="64" meta:word-count="884" meta:character-count="7661" meta:row-count="207" meta:non-whitespace-character-count="6841"/>
  </office:meta>
</office:document-meta>
</file>