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0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Projektas-2</text:span></text:p>
      <text:p text:style-name="Normal"/>
      <text:p text:style-name="Normal"/>
      <text:p text:style-name="P6">LIETUVOS RESPUBLIKOS</text:p>
      <text:p text:style-name="P7">ASMENS IDENTIFIKAVIMO KORTELĖS ĮSTATYMO ĮGYVENDINIMO</text:p>
      <text:p text:style-name="P8"><text:span text:style-name="T9">ĮSTATYMAS</text:span></text:p>
      <text:p text:style-name="P10"/>
      <text:p text:style-name="P11">2001 m. <text:s text:c="35"/>d. <text:s text:c="2"/>Nr.</text:p>
      <text:p text:style-name="P12"/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Pasiūlymas Vyriausybei</text:span></text:p>
      <text:p text:style-name="P20">Pasiūlyti Vyriausybei iki 2002 m. rugsėjo 1 d.<text:s/>peržiūrėti galiojančius įstatymus ir kitus teisės aktus, susijusius su Asmens identifikavimo kortelės įstatymo nuostatomis, ir prireikus parengti atitinkamus jų pakeitimo ar naujų teisės aktų projektus.</text:p>
      <text:p text:style-name="P21"/>
      <text:p text:style-name="P22"><text:span text:style-name="T23">2</text:span><text:span text:style-name="T24"><text:s/>straipsnis.<text:s/></text:span><text:span text:style-name="T25">Įpareigojimai vidaus reikalų min</text:span><text:span text:style-name="T26">istrui</text:span></text:p>
      <text:p text:style-name="P27">1. Vidaus reikalų ministras ne vėliau kaip per 3 mėnesius nuo šio Įstatymo įsigaliojimo dienos nustato asmens identifikavimo kortelės formą.</text:p>
      <text:p text:style-name="P28">2. Vidaus reikalų ministras iki 2003 m. sausio 1 d. parengia ir nustato asmens identifikavimo kortelės išdavimo, keitimo, paskelbimo negaliojančia ir naikinimo tvarką.</text:p>
      <text:p text:style-name="P29"/>
      <text:p text:style-name="P30"><text:span text:style-name="T31">3</text:span><text:span text:style-name="T32"><text:s/>straipsnis.<text:s/></text:span><text:span text:style-name="T33">Lietuvos Respublikos piliečio paso galiojimas</text:span></text:p>
      <text:p text:style-name="P34">1. Nuo Asmens identifikavimo kortelės įstatymo įsigaliojimo dienos Lietuvos Respublikos piliečio pasas neišduodamas.</text:p>
      <text:p text:style-name="P35">2. Iki Asmens identifikavimo kortelės įstatymo įsigaliojimo dienos išduoti Lietuvos Respublikos piliečio pasai galioja iki juose nurodytos galiojimo datos.<text:s/></text:p>
      <text:p text:style-name="P36"/>
      <text:p text:style-name="P37"><text:span text:style-name="T38">4</text:span><text:span text:style-name="T39"><text:s/>straipsnis.<text:s/></text:span><text:span text:style-name="T40">Netenkantys galios teisės aktai</text:span></text:p>
      <text:p text:style-name="P41">Įsigaliojus Lietuvos Respublikos asmens<text:s/>identifikavimo kortelės įstatymui, netenka galios:</text:p>
      <text:p text:style-name="P42">1) Aukščiausiosios Tarybos 1990 m. lapkričio 8 d. nutarimas Nr. I-766 „Dėl Lietuvos Respublikos piliečio paso nuostatų patvirtinimo” (Žin., 1990, Nr.<text:s/><text:a xlink:href="https://www.e-tar.lt/portal/legalAct.html?documentId=TAIS.874" office:target-frame-name="_blank" xlink:show="new"><text:span text:style-name="T43">33-795</text:span></text:a>);</text:p>
      <text:p text:style-name="P44">2) Aukščiausiosios Tarybos 1991 m. gegužės 16 d. nutarimas Nr. I-1332 „Dėl Lietuvos Respublikos piliečio paso nuostatų papildymo ir pakeitimo” (Žin., 1991, Nr.<text:s/><text:a xlink:href="https://www.e-tar.lt/portal/legalAct.html?documentId=TAIS.1323" office:target-frame-name="_blank" xlink:show="new"><text:span text:style-name="T45">15-384</text:span></text:a>);</text:p>
      <text:p text:style-name="P46">3) Seimo 1993 m. birželio 8 d. nutarimas Nr. I-177 „Dėl Lietuvos Respublikos piliečio paso nuostatų pakeitimo ir papildymo” (Žin., 1993, Nr.<text:s/><text:a xlink:href="https://www.e-tar.lt/portal/legalAct.html?documentId=TAIS.5488" office:target-frame-name="_blank" xlink:show="new"><text:span text:style-name="T47">22-513</text:span></text:a>);</text:p>
      <text:p text:style-name="P48">4) Seimo 1994 m. sausio 20 d. nutarimas Nr. I-377 „Dėl Lietuvos Respublikos piliečio paso nuostatų pakeitimo ir papildymo” (Žin., 1994, Nr.<text:s/><text:a xlink:href="https://www.e-tar.lt/portal/legalAct.html?documentId=TAIS.5710" office:target-frame-name="_blank" xlink:show="new"><text:span text:style-name="T49">7-106</text:span></text:a>);</text:p>
      <text:p text:style-name="P50">5) Seimo 1995 m. rugsėjo 14 d. nutarimas Nr. I-1042 „Dėl Lietuvos Respublikos piliečio paso nuostatų pakeitimo” (Žin., 1995, Nr.<text:s/><text:a xlink:href="https://www.e-tar.lt/portal/legalAct.html?documentId=TAIS.21595" office:target-frame-name="_blank" xlink:show="new"><text:span text:style-name="T51">78-1806</text:span></text:a>);</text:p>
      <text:p text:style-name="P52">6) Seimo 1997 m. lapkričio 4 d. nutarimas Nr. VIII-492 „Dėl Lietuvos Respublikos piliečio paso nuostatų pakeitimo ir papildymo” (Žin., 1997, Nr.<text:s/><text:a xlink:href="https://www.e-tar.lt/portal/legalAct.html?documentId=TAIS.45808" office:target-frame-name="_blank" xlink:show="new"><text:span text:style-name="T53">102-2565</text:span></text:a>);</text:p>
      <text:p text:style-name="P54">7) Seimo 1998 m. lapkričio 24 d. nutarimas Nr. VIII-938 „Dėl Lietuvos Respublikos piliečio paso nuostatų pakeitimo ir papildymo” (Žin., 1998, Nr.<text:s/><text:a xlink:href="https://www.e-tar.lt/portal/legalAct.html?documentId=TAIS.67570" office:target-frame-name="_blank" xlink:show="new"><text:span text:style-name="T55">105-2903</text:span></text:a>).</text:p>
      <text:p text:style-name="P56"/>
      <text:p text:style-name="P57"/>
      <text:p text:style-name="P58"/>
      <text:p text:style-name="P5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1 2001.10.11 12:46:20</dc:description>
    <meta:initial-creator>Loreta Zdanaviciene</meta:initial-creator>
    <dc:creator>adlibuser</dc:creator>
    <meta:creation-date>2017-04-19T10:53:00Z</meta:creation-date>
    <dc:date>2017-04-19T10:53:00Z</dc:date>
    <meta:template xlink:href="Normal.dotm" xlink:type="simple"/>
    <meta:editing-cycles>2</meta:editing-cycles>
    <meta:editing-duration>PT0S</meta:editing-duration>
    <meta:document-statistic meta:page-count="1" meta:paragraph-count="69" meta:word-count="383" meta:character-count="2994" meta:row-count="243" meta:non-whitespace-character-count="2680"/>
  </office:meta>
</office:document-meta>
</file>