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 style:parent-style-name="Normal" style:family="paragraph">
      <style:paragraph-properties fo:text-indent="4.58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fo:text-indent="0.043in"/>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justify" fo:text-indent="0.2583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043in"/>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fo:text-indent="0.2583in"/>
    </style:style>
    <style:style style:name="P27" style:parent-style-name="Normal" style:family="paragraph">
      <style:paragraph-properties fo:text-align="justify"/>
    </style:style>
    <style:style style:name="P28" style:parent-style-name="Normal" style:family="paragraph">
      <style:paragraph-properties fo:text-align="justify" fo:text-indent="0.2583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166in"/>
    </style:style>
  </office:automatic-styles>
  <office:body>
    <office:text text:use-soft-page-breaks="true">
      <text:p text:style-name="P1"/>
      <text:p text:style-name="P2">Projektas<text:s/></text:p>
      <text:p text:style-name="P3"/>
      <text:p text:style-name="P4">LIETUVOS RESPUBLIKOS SEIMAS</text:p>
      <text:p text:style-name="P5"/>
      <text:p text:style-name="P6">NUTARIMAS</text:p>
      <text:p text:style-name="P7"/>
      <text:p text:style-name="P8">DĖL SEIMO LAIKINOSIOS TYRIMO KOMISIJOS SEIMO LAIKINOSIOS TYRIMO KOMISIJOS VALSTYBĖS TURTO FONDO IR KELIŲ FONDO VEIKLAI, VALSTYBĖS INVESTICIJOMS IKI 2001.04.01, PASKOLOMS, GAUTOMS VALSTYBĖS VARDU IR SU<text:s/>VALSTYBĖS GARANTIJA, IŠTIRTI IR ĮVERTINTI VEIKLOS ATITIKIMO ĮSTATYMŲ REIKALAVIMAMS IŠTIRTI PIRMININKO IR JO PAVADUOTOJO SKYRIMO</text:p>
      <text:p text:style-name="P9"/>
      <text:p text:style-name="P10"/>
      <text:p text:style-name="P11">2001 m. <text:s text:c="13"/>d. Nr.</text:p>
      <text:p text:style-name="P12">Vilnius</text:p>
      <text:p text:style-name="P13"/>
      <text:p text:style-name="P14">Lietuvos Respublikos Seimas, vadovaudamasis Seimo statuto 74 straipsniu, <text:s text:c="14"/>n<text:s/>u t a r I a:<text:s/></text:p>
      <text:p text:style-name="P15"/>
      <text:p text:style-name="P16"><text:span text:style-name="T17">1</text:span><text:span text:style-name="T18">. straipsnis.<text:s/></text:span></text:p>
      <text:p text:style-name="P19">Skirti Seimo laikinosios tyrimo komisijos Seimo laikinosios tyrimo komisijos Valstybės turto fondo ir kelių fondo veiklai, valstybės investicijoms iki 2001.04.01, paskoloms, gautoms valstybės vardu ir su valstybės garantija, ištirti ir įvertinti veiklos atitikimo įstatymų reikalavimams ištirti pirmininku Romaną Algimantą Sedlicką, pirmininko pavaduotoju – Algimantą Salamakiną.<text:s/></text:p>
      <text:p text:style-name="P20"/>
      <text:p text:style-name="P21"><text:span text:style-name="T22">2</text:span><text:span text:style-name="T23">. straipsnis.<text:s/></text:span></text:p>
      <text:p text:style-name="P24">Nutarimas įsigalioja nuo priėmimo.<text:s/></text:p>
      <text:p text:style-name="P25"/>
      <text:p text:style-name="P26"/>
      <text:p text:style-name="P27">LIETUVOS RESPUBLIKOS SEIMO PIRMININKAS <text:s text:c="9"/>ARTŪRAS PAULAUSKAS<text:s/></text:p>
      <text:p text:style-name="P28"/>
      <text:p text:style-name="P29"/>
      <text:p text:style-name="P30">Teikia Seimo nariai:</text:p>
      <text:p text:style-name="P31"/>
      <text:p text:style-name="P32">Romanas Algimantas Sedlickas</text:p>
      <text:p text:style-name="P33"/>
      <text:p text:style-name="P34">Antanas Napoleonas Stasiškis</text:p>
      <text:p text:style-name="P35"/>
      <text:p text:style-name="P36">Algimantas Salamakin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aSuky</meta:initial-creator>
    <dc:creator>adlibuser</dc:creator>
    <meta:creation-date>2017-04-19T10:51:00Z</meta:creation-date>
    <dc:date>2017-04-19T10:51:00Z</dc:date>
    <meta:template xlink:href="Normal.dotm" xlink:type="simple"/>
    <meta:editing-cycles>2</meta:editing-cycles>
    <meta:editing-duration>PT0S</meta:editing-duration>
    <meta:document-statistic meta:page-count="1" meta:paragraph-count="10" meta:word-count="144" meta:character-count="1155" meta:row-count="40" meta:non-whitespace-character-count="1021"/>
  </office:meta>
</office:document-meta>
</file>