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fo:font-style="italic" style:font-style-asian="italic" fo:font-size="11pt" style:font-size-asian="11pt"/>
    </style:style>
    <style:style style:name="P12" style:parent-style-name="Normal" style:family="paragraph">
      <style:paragraph-properties fo:keep-with-next="always" fo:text-align="end"/>
      <style:text-properties fo:font-style="italic" style:font-style-asian="italic"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909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6277in"/>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634in"/>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indent="0.5909in"/>
    </style:style>
    <style:style style:name="P273" style:parent-style-name="Normal" style:family="paragraph">
      <style:paragraph-properties fo:text-indent="0.5909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style>
    <style:style style:name="P278" style:parent-style-name="Normal" style:family="paragraph">
      <style:paragraph-properties fo:text-indent="0.043in"/>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634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style>
    <style:style style:name="P294" style:parent-style-name="Normal" style:family="paragraph">
      <style:paragraph-properties fo:text-indent="0.5909in"/>
    </style:style>
    <style:style style:name="P295" style:parent-style-name="Normal" style:family="paragraph">
      <style:paragraph-properties fo:text-indent="0.5909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634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center" fo:text-indent="0.0986in"/>
    </style:style>
    <style:style style:name="P307" style:parent-style-name="Normal" style:family="paragraph">
      <style:paragraph-properties fo:text-align="center" fo:text-indent="0.0986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justify" fo:text-indent="0.5909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indent="0.5909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634in"/>
    </style:style>
    <style:style style:name="P377" style:parent-style-name="Normal" style:family="paragraph">
      <style:paragraph-properties fo:text-indent="0.5909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634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indent="0.634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634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text-properties fo:font-weight="bold" style:font-weight-asian="bold"/>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indent="0.5909in"/>
    </style:style>
    <style:style style:name="P481" style:parent-style-name="Normal" style:family="paragraph">
      <style:paragraph-properties fo:text-indent="0.5909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indent="0.5909in"/>
      <style:text-properties fo:font-size="10pt" style:font-size-asian="10pt"/>
    </style:style>
    <style:style style:name="P485" style:parent-style-name="Normal" style:family="paragraph">
      <style:paragraph-properties fo:text-indent="0.5909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634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tab-stops>
          <style:tab-stop style:type="left" style:position="0in"/>
        </style:tab-stops>
      </style:paragraph-properties>
    </style:style>
    <style:style style:name="P501" style:parent-style-name="Normal" style:family="paragraph">
      <style:paragraph-properties fo:text-align="justify" fo:text-indent="0.5909in">
        <style:tab-stops>
          <style:tab-stop style:type="left" style:position="0in"/>
        </style:tab-stops>
      </style:paragraph-properties>
    </style:style>
    <style:style style:name="P502" style:parent-style-name="Normal" style:family="paragraph">
      <style:paragraph-properties fo:text-align="justify" fo:text-indent="0.5909in">
        <style:tab-stops>
          <style:tab-stop style:type="left" style:position="0in"/>
        </style:tab-stops>
      </style:paragraph-properties>
    </style:style>
    <style:style style:name="P503" style:parent-style-name="Normal" style:family="paragraph">
      <style:paragraph-properties fo:text-align="justify" fo:text-indent="0.5909in">
        <style:tab-stops>
          <style:tab-stop style:type="left" style:position="0in"/>
        </style:tab-stops>
      </style:paragraph-properties>
    </style:style>
    <style:style style:name="P504" style:parent-style-name="Normal" style:family="paragraph">
      <style:paragraph-properties fo:text-align="justify" fo:text-indent="0.5909in">
        <style:tab-stops>
          <style:tab-stop style:type="left" style:position="0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909in">
        <style:tab-stops>
          <style:tab-stop style:type="left" style:position="0.25in"/>
        </style:tab-stops>
      </style:paragraph-properties>
    </style:style>
    <style:style style:name="P508" style:parent-style-name="Normal" style:family="paragraph">
      <style:paragraph-properties fo:text-align="justify" fo:text-indent="0.5909in">
        <style:tab-stops>
          <style:tab-stop style:type="left" style:position="0.25in"/>
        </style:tab-stops>
      </style:paragraph-properties>
    </style:style>
    <style:style style:name="P509" style:parent-style-name="Normal" style:family="paragraph">
      <style:paragraph-properties fo:text-align="justify" fo:text-indent="0.5909in">
        <style:tab-stops>
          <style:tab-stop style:type="left" style:position="0.25in"/>
        </style:tab-stops>
      </style:paragraph-propertie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P545" style:parent-style-name="Normal" style:family="paragraph">
      <style:paragraph-properties fo:keep-with-next="always" fo:text-align="center" fo:text-indent="0.5909in"/>
    </style:style>
    <style:style style:name="P546" style:parent-style-name="Normal" style:family="paragraph">
      <style:paragraph-properties fo:keep-with-next="always" fo:text-align="center" fo:text-indent="0.5909in"/>
    </style:style>
    <style:style style:name="P547" style:parent-style-name="Normal" style:family="paragraph">
      <style:paragraph-properties fo:text-align="center"/>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5909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text-align="justify" fo:text-indent="0.5909in"/>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tab-stops>
          <style:tab-stop style:type="left" style:position="0in"/>
        </style:tab-stops>
      </style:paragraph-properties>
    </style:style>
    <style:style style:name="P574" style:parent-style-name="Normal" style:family="paragraph">
      <style:paragraph-properties fo:text-align="justify" fo:text-indent="0.5909in">
        <style:tab-stops>
          <style:tab-stop style:type="left" style:position="0in"/>
        </style:tab-stops>
      </style:paragraph-properties>
    </style:style>
    <style:style style:name="P575" style:parent-style-name="Normal" style:family="paragraph">
      <style:paragraph-properties fo:text-align="justify" fo:text-indent="0.5909in">
        <style:tab-stops>
          <style:tab-stop style:type="left" style:position="0in"/>
        </style:tab-stops>
      </style:paragraph-properties>
    </style:style>
    <style:style style:name="P576" style:parent-style-name="Normal" style:family="paragraph">
      <style:paragraph-properties fo:text-align="justify" fo:text-indent="0.5909in">
        <style:tab-stops>
          <style:tab-stop style:type="left" style:position="0in"/>
        </style:tab-stops>
      </style:paragraph-properties>
    </style:style>
    <style:style style:name="P577" style:parent-style-name="Normal" style:family="paragraph">
      <style:paragraph-properties fo:text-align="justify" fo:text-indent="0.5909in">
        <style:tab-stops>
          <style:tab-stop style:type="left" style:position="0in"/>
        </style:tab-stops>
      </style:paragraph-properties>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P585" style:parent-style-name="Normal" style:family="paragraph">
      <style:paragraph-properties fo:text-align="justify" fo:text-indent="0.5909in"/>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P589" style:parent-style-name="Normal" style:family="paragraph">
      <style:paragraph-properties fo:text-align="justify" fo:text-indent="0.5909in">
        <style:tab-stops>
          <style:tab-stop style:type="left" style:position="0.8409in"/>
        </style:tab-stops>
      </style:paragraph-properties>
    </style:style>
    <style:style style:name="P590" style:parent-style-name="Normal" style:family="paragraph">
      <style:paragraph-properties fo:text-align="justify" fo:text-indent="0.5909in">
        <style:tab-stops>
          <style:tab-stop style:type="left" style:position="0.8409in"/>
        </style:tab-stops>
      </style:paragraph-properties>
    </style:style>
    <style:style style:name="P591" style:parent-style-name="Normal" style:family="paragraph">
      <style:paragraph-properties fo:text-align="justify" fo:text-indent="0.5909in">
        <style:tab-stops>
          <style:tab-stop style:type="left" style:position="0.8409in"/>
        </style:tab-stops>
      </style:paragraph-properties>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text-align="justify"/>
    </style:style>
    <style:style style:name="P597" style:parent-style-name="Normal" style:family="paragraph">
      <style:paragraph-properties fo:text-align="justify" fo:text-indent="0.5909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T604" style:parent-style-name="DefaultParagraphFont" style:family="text">
      <style:text-properties fo:font-weight="bold" style:font-weight-asian="bold" fo:font-style="italic" style:font-style-asian="italic"/>
    </style:style>
    <style:style style:name="P605" style:parent-style-name="Normal" style:family="paragraph">
      <style:paragraph-properties fo:text-align="justify" fo:text-indent="0.5909in"/>
    </style:style>
    <style:style style:name="P606" style:parent-style-name="Normal" style:family="paragraph">
      <style:paragraph-properties fo:border-top="none" fo:border-left="none" fo:border-bottom="0.0208in solid #000000" fo:border-right="none" fo:padding-top="0in" fo:padding-left="0in" fo:padding-bottom="0.125in" fo:padding-right="0in" style:shadow="none" fo:text-align="justify" fo:text-indent="0.5909in"/>
    </style:style>
    <style:style style:name="P607" style:parent-style-name="Normal" style:family="paragraph">
      <style:paragraph-properties fo:border-top="none" fo:border-left="none" fo:border-bottom="0.0208in solid #000000" fo:border-right="none" fo:padding-top="0in" fo:padding-left="0in" fo:padding-bottom="0.125in" fo:padding-right="0in" style:shadow="none" fo:text-align="justify" fo:text-indent="0.5909in"/>
    </style:style>
    <style:style style:name="T608" style:parent-style-name="DefaultParagraphFont" style:family="text">
      <style:text-properties fo:font-size="10pt" style:font-size-asian="10pt" fo:language="en" fo:country="US"/>
    </style:style>
    <style:style style:name="P609" style:parent-style-name="Normal" style:family="paragraph">
      <style:text-properties fo:font-size="10pt" style:font-size-asian="10pt" fo:language="en" fo:country="US"/>
    </style:style>
    <style:style style:name="P610" style:parent-style-name="Normal" style:family="paragraph">
      <style:paragraph-properties fo:keep-with-next="always" fo:text-align="center"/>
    </style:style>
    <style:style style:name="P611" style:parent-style-name="Normal" style:family="paragraph">
      <style:paragraph-properties fo:keep-with-next="alway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justify" fo:text-indent="0.634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5909in"/>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style>
    <style:style style:name="P626" style:parent-style-name="Normal" style:family="paragraph">
      <style:paragraph-properties fo:text-align="justify" fo:text-indent="0.5909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justify" fo:text-indent="0.3013in"/>
    </style:style>
    <style:style style:name="P636" style:parent-style-name="Normal" style:family="paragraph">
      <style:paragraph-properties fo:text-align="justify" fo:text-indent="0.5909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634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tab-stops>
          <style:tab-stop style:type="left" style:position="0in"/>
        </style:tab-stops>
      </style:paragraph-properties>
    </style:style>
    <style:style style:name="P653" style:parent-style-name="Normal" style:family="paragraph">
      <style:paragraph-properties fo:text-align="justify" fo:text-indent="0.5909in">
        <style:tab-stops>
          <style:tab-stop style:type="left" style:position="0in"/>
        </style:tab-stops>
      </style:paragraph-properties>
    </style:style>
    <style:style style:name="P654" style:parent-style-name="Normal" style:family="paragraph">
      <style:paragraph-properties fo:text-align="justify" fo:text-indent="0.5909in">
        <style:tab-stops>
          <style:tab-stop style:type="left" style:position="0in"/>
        </style:tab-stops>
      </style:paragraph-properties>
    </style:style>
    <style:style style:name="P655" style:parent-style-name="Normal" style:family="paragraph">
      <style:paragraph-properties fo:text-align="justify" fo:text-indent="0.5909in">
        <style:tab-stops>
          <style:tab-stop style:type="left" style:position="0in"/>
        </style:tab-stops>
      </style:paragraph-properties>
    </style:style>
    <style:style style:name="P656" style:parent-style-name="Normal" style:family="paragraph">
      <style:paragraph-properties fo:text-align="justify" fo:text-indent="0.5909in">
        <style:tab-stops>
          <style:tab-stop style:type="left" style:position="0in"/>
        </style:tab-stops>
      </style:paragraph-properties>
    </style:style>
    <style:style style:name="P657" style:parent-style-name="Normal" style:family="paragraph">
      <style:paragraph-properties fo:text-align="justify" fo:text-indent="0.5909in">
        <style:tab-stops>
          <style:tab-stop style:type="left" style:position="0in"/>
        </style:tab-stops>
      </style:paragraph-properties>
    </style:style>
    <style:style style:name="P658" style:parent-style-name="Normal" style:family="paragraph">
      <style:paragraph-properties fo:text-align="justify" fo:text-indent="0.5909in">
        <style:tab-stops>
          <style:tab-stop style:type="left" style:position="0in"/>
        </style:tab-stops>
      </style:paragraph-properties>
    </style:style>
    <style:style style:name="P659" style:parent-style-name="Normal" style:family="paragraph">
      <style:paragraph-properties fo:text-align="justify" fo:text-indent="0.5909in">
        <style:tab-stops>
          <style:tab-stop style:type="left" style:position="0in"/>
        </style:tab-stops>
      </style:paragraph-properties>
    </style:style>
    <style:style style:name="P660" style:parent-style-name="Normal" style:family="paragraph">
      <style:paragraph-properties fo:text-align="justify" fo:text-indent="0.5909in">
        <style:tab-stops>
          <style:tab-stop style:type="left" style:position="0in"/>
        </style:tab-stops>
      </style:paragraph-properties>
    </style:style>
    <style:style style:name="P661" style:parent-style-name="Normal" style:family="paragraph">
      <style:paragraph-properties fo:text-align="justify" fo:text-indent="0.5909in">
        <style:tab-stops>
          <style:tab-stop style:type="left" style:position="0in"/>
        </style:tab-stops>
      </style:paragraph-properties>
    </style:style>
    <style:style style:name="P662" style:parent-style-name="Normal" style:family="paragraph">
      <style:paragraph-properties fo:text-align="justify" fo:text-indent="0.5909in">
        <style:tab-stops>
          <style:tab-stop style:type="left" style:position="0in"/>
        </style:tab-stops>
      </style:paragraph-properties>
    </style:style>
    <style:style style:name="P663" style:parent-style-name="Normal" style:family="paragraph">
      <style:paragraph-properties fo:text-align="justify" fo:text-indent="0.5909in">
        <style:tab-stops>
          <style:tab-stop style:type="left" style:position="0in"/>
        </style:tab-stops>
      </style:paragraph-properties>
    </style:style>
    <style:style style:name="P664" style:parent-style-name="Normal" style:family="paragraph">
      <style:paragraph-properties fo:text-align="justify" fo:text-indent="0.5909in">
        <style:tab-stops>
          <style:tab-stop style:type="left" style:position="0in"/>
        </style:tab-stops>
      </style:paragraph-properties>
    </style:style>
    <style:style style:name="P665" style:parent-style-name="Normal" style:family="paragraph">
      <style:paragraph-properties fo:text-align="justify" fo:text-indent="0.5909in">
        <style:tab-stops>
          <style:tab-stop style:type="left" style:position="0in"/>
        </style:tab-stops>
      </style:paragraph-properties>
    </style:style>
    <style:style style:name="P666" style:parent-style-name="Normal" style:family="paragraph">
      <style:paragraph-properties fo:text-align="justify" fo:text-indent="0.5909in">
        <style:tab-stops>
          <style:tab-stop style:type="left" style:position="0in"/>
        </style:tab-stops>
      </style:paragraph-properties>
    </style:style>
    <style:style style:name="P667" style:parent-style-name="Normal" style:family="paragraph">
      <style:paragraph-properties fo:text-align="justify" fo:text-indent="0.5909in">
        <style:tab-stops>
          <style:tab-stop style:type="left" style:position="0in"/>
        </style:tab-stops>
      </style:paragraph-properties>
    </style:style>
    <style:style style:name="P668" style:parent-style-name="Normal" style:family="paragraph">
      <style:paragraph-properties fo:text-align="justify" fo:text-indent="0.5909in">
        <style:tab-stops>
          <style:tab-stop style:type="left" style:position="0in"/>
        </style:tab-stops>
      </style:paragraph-properties>
    </style:style>
    <style:style style:name="P669" style:parent-style-name="Normal" style:family="paragraph">
      <style:paragraph-properties fo:text-align="justify" fo:text-indent="0.5909in">
        <style:tab-stops>
          <style:tab-stop style:type="left" style:position="0in"/>
        </style:tab-stops>
      </style:paragraph-properties>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tab-stops>
          <style:tab-stop style:type="left" style:position="0in"/>
        </style:tab-stops>
      </style:paragraph-properties>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text-properties fo:font-weight="bold" style:font-weight-asian="bold"/>
    </style:style>
    <style:style style:name="P685" style:parent-style-name="Normal" style:family="paragraph">
      <style:paragraph-properties fo:text-align="justify" fo:text-indent="0.5909in"/>
      <style:text-properties fo:font-weight="bold" style:font-weight-asian="bold"/>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tab-stops>
          <style:tab-stop style:type="left" style:position="0.25in"/>
        </style:tab-stops>
      </style:paragraph-properties>
    </style:style>
    <style:style style:name="P693" style:parent-style-name="Normal" style:family="paragraph">
      <style:paragraph-properties fo:text-align="justify" fo:text-indent="0.5909in">
        <style:tab-stops>
          <style:tab-stop style:type="left" style:position="0.25in"/>
        </style:tab-stops>
      </style:paragraph-properties>
    </style:style>
    <style:style style:name="P694" style:parent-style-name="Normal" style:family="paragraph">
      <style:paragraph-properties fo:text-align="justify" fo:text-indent="0.5909in">
        <style:tab-stops>
          <style:tab-stop style:type="left" style:position="0.25in"/>
        </style:tab-stops>
      </style:paragraph-properties>
    </style:style>
    <style:style style:name="P695" style:parent-style-name="Normal" style:family="paragraph">
      <style:paragraph-properties fo:text-align="justify" fo:text-indent="0.5909in"/>
    </style:style>
    <style:style style:name="P696" style:parent-style-name="Normal" style:family="paragraph">
      <style:paragraph-properties fo:text-align="justify" fo:text-indent="0.5909in">
        <style:tab-stops>
          <style:tab-stop style:type="left" style:position="0.25in"/>
        </style:tab-stops>
      </style:paragraph-properties>
    </style:style>
    <style:style style:name="P697" style:parent-style-name="Normal" style:family="paragraph">
      <style:paragraph-properties fo:text-align="justify" fo:text-indent="0.5909in">
        <style:tab-stops>
          <style:tab-stop style:type="left" style:position="0.25in"/>
        </style:tab-stops>
      </style:paragraph-properties>
    </style:style>
    <style:style style:name="P698" style:parent-style-name="Normal" style:family="paragraph">
      <style:paragraph-properties fo:text-align="justify" fo:text-indent="0.5909in">
        <style:tab-stops>
          <style:tab-stop style:type="left" style:position="0.25in"/>
        </style:tab-stops>
      </style:paragraph-properties>
    </style:style>
    <style:style style:name="P699" style:parent-style-name="Normal" style:family="paragraph">
      <style:paragraph-properties fo:text-align="justify" fo:text-indent="0.5909in">
        <style:tab-stops>
          <style:tab-stop style:type="left" style:position="0.25in"/>
        </style:tab-stops>
      </style:paragraph-properties>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5909in"/>
    </style:style>
    <style:style style:name="P708" style:parent-style-name="Normal" style:family="paragraph">
      <style:paragraph-properties fo:text-align="justify" fo:text-indent="0.5909in"/>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5909in"/>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043in"/>
    </style:style>
    <style:style style:name="P723" style:parent-style-name="Normal" style:family="paragraph">
      <style:paragraph-properties fo:text-align="justify" fo:text-indent="0.5909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P730" style:parent-style-name="Normal" style:family="paragraph">
      <style:paragraph-properties fo:text-align="justify" fo:text-indent="0.5909in"/>
    </style:style>
    <style:style style:name="P731" style:parent-style-name="Normal" style:family="paragraph">
      <style:paragraph-properties fo:text-align="justify" fo:text-indent="0.5909in"/>
    </style:style>
    <style:style style:name="P732" style:parent-style-name="Normal" style:family="paragraph">
      <style:paragraph-properties fo:text-align="justify" fo:text-indent="0.5909in"/>
    </style:style>
    <style:style style:name="P733" style:parent-style-name="Normal" style:family="paragraph">
      <style:paragraph-properties fo:text-indent="0.5909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5909in"/>
    </style:style>
    <style:style style:name="P738" style:parent-style-name="Normal" style:family="paragraph">
      <style:paragraph-properties fo:text-align="justify" fo:text-indent="0.5909in"/>
    </style:style>
    <style:style style:name="P739" style:parent-style-name="Normal" style:family="paragraph">
      <style:paragraph-properties fo:text-indent="0.5909in"/>
    </style:style>
    <style:style style:name="P740" style:parent-style-name="Normal" style:family="paragraph">
      <style:paragraph-properties fo:text-indent="0.5909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P750" style:parent-style-name="Normal" style:family="paragraph">
      <style:paragraph-properties fo:text-align="justify" fo:text-indent="0.5909in"/>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634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P769" style:parent-style-name="Normal" style:family="paragraph">
      <style:paragraph-properties fo:text-align="justify" fo:text-indent="0.5909in"/>
    </style:style>
    <style:style style:name="P770" style:parent-style-name="Normal" style:family="paragraph">
      <style:paragraph-properties fo:text-align="justify" fo:text-indent="0.5909in"/>
    </style:style>
    <style:style style:name="P771" style:parent-style-name="Normal" style:family="paragraph">
      <style:paragraph-properties fo:text-indent="0.5909in"/>
    </style:style>
    <style:style style:name="P772" style:parent-style-name="Normal" style:family="paragraph">
      <style:paragraph-properties fo:text-indent="0.5909in"/>
    </style:style>
    <style:style style:name="P773" style:parent-style-name="Normal" style:family="paragraph">
      <style:paragraph-properties fo:keep-with-next="always" fo:text-align="center"/>
    </style:style>
    <style:style style:name="P774" style:parent-style-name="Normal" style:family="paragraph">
      <style:paragraph-properties fo:text-align="center"/>
    </style:style>
    <style:style style:name="P775" style:parent-style-name="Normal" style:family="paragraph">
      <style:paragraph-properties fo:text-indent="0.8923in"/>
    </style:style>
    <style:style style:name="P776" style:parent-style-name="Normal" style:family="paragraph">
      <style:paragraph-properties fo:text-indent="0.5909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5909in"/>
    </style:style>
    <style:style style:name="P781" style:parent-style-name="Normal" style:family="paragraph">
      <style:paragraph-properties fo:text-indent="0.5909in"/>
    </style:style>
    <style:style style:name="P782" style:parent-style-name="Normal" style:family="paragraph">
      <style:paragraph-properties fo:text-indent="0.5909in"/>
    </style:style>
    <style:style style:name="P783" style:parent-style-name="Normal" style:family="paragraph">
      <style:paragraph-properties fo:text-align="justify" fo:text-indent="0.5909in"/>
    </style:style>
    <style:style style:name="P784" style:parent-style-name="Normal" style:family="paragraph">
      <style:paragraph-properties fo:text-align="justify" fo:text-indent="0.5909in"/>
    </style:style>
    <style:style style:name="P785" style:parent-style-name="Normal" style:family="paragraph">
      <style:paragraph-properties fo:text-align="justify" fo:text-indent="0.5909in"/>
    </style:style>
    <style:style style:name="P786" style:parent-style-name="Normal" style:family="paragraph">
      <style:paragraph-properties fo:text-align="justify" fo:text-indent="0.5909in"/>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indent="0.634in"/>
    </style:style>
    <style:style style:name="P794" style:parent-style-name="Normal" style:family="paragraph">
      <style:paragraph-properties fo:text-indent="0.5909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indent="0.5909in"/>
    </style:style>
    <style:style style:name="P808" style:parent-style-name="Normal" style:family="paragraph">
      <style:paragraph-properties fo:text-indent="0.634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5909in"/>
    </style:style>
    <style:style style:name="P813" style:parent-style-name="Normal" style:family="paragraph">
      <style:paragraph-properties fo:text-align="justify" fo:text-indent="0.5909in"/>
    </style:style>
    <style:style style:name="P814" style:parent-style-name="Normal" style:family="paragraph">
      <style:paragraph-properties fo:text-align="justify" fo:text-indent="0.5909in"/>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P820" style:parent-style-name="Normal" style:family="paragraph">
      <style:paragraph-properties fo:text-align="justify" fo:text-indent="0.5909in"/>
    </style:style>
    <style:style style:name="P821" style:parent-style-name="Normal" style:family="paragraph">
      <style:paragraph-properties fo:text-align="justify" fo:text-indent="0.5909in"/>
    </style:style>
    <style:style style:name="P822" style:parent-style-name="Normal" style:family="paragraph">
      <style:paragraph-properties fo:text-align="justify" fo:text-indent="0.5909in"/>
    </style:style>
    <style:style style:name="P823" style:parent-style-name="Normal" style:family="paragraph">
      <style:paragraph-properties fo:text-indent="0.5909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P831" style:parent-style-name="Normal" style:family="paragraph">
      <style:paragraph-properties fo:text-align="justify" fo:text-indent="0.5909in"/>
    </style:style>
    <style:style style:name="P832" style:parent-style-name="Normal" style:family="paragraph">
      <style:paragraph-properties fo:text-indent="0.5909in"/>
    </style:style>
    <style:style style:name="P833" style:parent-style-name="Normal" style:family="paragraph">
      <style:paragraph-properties fo:text-indent="0.5909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indent="0.5909in"/>
    </style:style>
    <style:style style:name="P848" style:parent-style-name="Normal" style:family="paragraph">
      <style:paragraph-properties fo:text-indent="0.5909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5909in"/>
    </style:style>
    <style:style style:name="P854" style:parent-style-name="Normal" style:family="paragraph">
      <style:paragraph-properties fo:text-indent="0.5909in"/>
      <style:text-properties fo:font-weight="bold" style:font-weight-asian="bold"/>
    </style:style>
    <style:style style:name="P855" style:parent-style-name="Normal" style:family="paragraph">
      <style:paragraph-properties fo:text-indent="0.5909in"/>
      <style:text-properties fo:font-weight="bold" style:font-weight-asian="bold"/>
    </style:style>
    <style:style style:name="P856" style:parent-style-name="Normal" style:family="paragraph">
      <style:paragraph-properties fo:text-indent="0.5909in"/>
    </style:style>
    <style:style style:name="P857" style:parent-style-name="Normal" style:family="paragraph">
      <style:paragraph-properties fo:text-indent="0.5909in"/>
    </style:style>
    <style:style style:name="P858" style:parent-style-name="Normal" style:family="paragraph">
      <style:paragraph-properties fo:text-indent="0.5909in"/>
    </style:style>
    <style:style style:name="P859" style:parent-style-name="Normal" style:family="paragraph">
      <style:paragraph-properties fo:keep-with-next="always"/>
    </style:style>
    <style:style style:name="P860" style:parent-style-name="Normal" style:family="paragraph">
      <style:paragraph-properties fo:text-indent="0.5909in"/>
    </style:style>
    <style:style style:name="P861" style:parent-style-name="Normal" style:family="paragraph">
      <style:paragraph-properties fo:text-align="justify" fo:text-indent="0.5909in"/>
      <style:text-properties fo:font-weight="bold" style:font-weight-asian="bold"/>
    </style:style>
    <style:style style:name="P862" style:parent-style-name="Normal" style:family="paragraph">
      <style:paragraph-properties fo:text-align="justify" fo:text-indent="0.5909in"/>
      <style:text-properties fo:font-weight="bold" style:font-weight-asian="bold"/>
    </style:style>
    <style:style style:name="P863" style:parent-style-name="Normal" style:family="paragraph">
      <style:paragraph-properties fo:text-align="justify" fo:text-indent="0.5909in"/>
      <style:text-properties fo:font-weight="bold" style:font-weight-asian="bold"/>
    </style:style>
    <style:style style:name="P864" style:parent-style-name="Normal" style:family="paragraph">
      <style:paragraph-properties fo:text-align="justify" fo:text-indent="0.5909in"/>
      <style:text-properties fo:font-weight="bold" style:font-weight-asian="bold"/>
    </style:style>
    <style:style style:name="P865" style:parent-style-name="Normal" style:family="paragraph">
      <style:paragraph-properties fo:text-align="justify" fo:text-indent="0.5909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2001-10-03</text:p>
      <text:p text:style-name="P12">Projektas IXP-413(3)</text:p>
      <text:p text:style-name="P13"/>
      <text:p text:style-name="P14">LIETUVOS RESPUBLIKOS</text:p>
      <text:p text:style-name="P15">STATYBOS ĮSTATYMO PAKEITIMO</text:p>
      <text:p text:style-name="P16">ĮSTATYMAS</text:p>
      <text:p text:style-name="P17">2001 m. <text:s text:c="9"/>d. Nr.</text:p>
      <text:p text:style-name="P18">Vilnius</text:p>
      <text:p text:style-name="P19">(Žin., 1996, Nr.<text:s/><text:a xlink:href="https://www.e-tar.lt/portal/legalAct.html?documentId=TAIS.26250" office:target-frame-name="_blank" xlink:show="new"><text:span text:style-name="T20">32–788</text:span></text:a>; 1997, Nr.<text:s/><text:a xlink:href="https://www.e-tar.lt/portal/legalAct.html?documentId=TAIS.41495" office:target-frame-name="_blank" xlink:show="new"><text:span text:style-name="T21">65–1551</text:span></text:a>; 2000, Nr.<text:a xlink:href="https://www.e-tar.lt/portal/legalAct.html?documentId=TAIS.108265" office:target-frame-name="_blank" xlink:show="new"><text:span text:style-name="T22">78-2360</text:span></text:a>, Nr.<text:s/><text:a xlink:href="https://www.e-tar.lt/portal/legalAct.html?documentId=TAIS.109923" office:target-frame-name="_blank" xlink:show="new"><text:span text:style-name="T23">84-2533</text:span></text:a>, Nr.<text:s/><text:a xlink:href="https://www.e-tar.lt/portal/legalAct.html?documentId=TAIS.116685" office:target-frame-name="_blank" xlink:show="new"><text:span text:style-name="T24">113-3621</text:span></text:a>; 2001, Nr.<text:s/><text:a xlink:href="https://www.e-tar.lt/portal/legalAct.html?documentId=TAIS.145882" office:target-frame-name="_blank" xlink:show="new"><text:span text:style-name="T25">66-2411</text:span></text:a>)</text:p>
      <text:p text:style-name="P26"/>
      <text:p text:style-name="P27"><text:span text:style-name="T28">1</text:span><text:span text:style-name="T29"><text:s/>st</text:span><text:span text:style-name="T30">raipsnis.<text:s/></text:span><text:span text:style-name="T31">Lietuvos Respublikos statybos įstatymo nauja redakcija</text:span></text:p>
      <text:p text:style-name="P32">Pakeisti Lietuvos Respublikos statybos įstatymą ir jį išdėstyti taip:</text:p>
      <text:p text:style-name="P33"/>
      <text:p text:style-name="P34">„LIETUVOS RESPUBLIKOS</text:p>
      <text:p text:style-name="P35">STATYBOS</text:p>
      <text:p text:style-name="P36">Į S T A T Y M A S</text:p>
      <text:p text:style-name="P37"/>
      <text:p text:style-name="P38">PIRMASIS<text:s/>SKIRSNIS</text:p>
      <text:p text:style-name="P39">BENDROSIOS NUOSTATOS</text:p>
      <text:p text:style-name="P40"/>
      <text:p text:style-name="P41"><text:span text:style-name="T42">1</text:span><text:span text:style-name="T43"><text:s/>straipsnis.<text:s/></text:span><text:span text:style-name="T44">Įstatymo</text:span><text:span text:style-name="T45"><text:s/>paskirtis ir taikymas</text:span></text:p>
      <text:p text:style-name="P46">1. Šis Įstatymas nustato visų Lietuvos Respublikoje statomų, rekonstruojamų ir remontuojamų statinių esminius reikalavimus, statybos techninio normavimo, statybinių tyrimų, statinių projektavimo, naujų statinių statybos, rekonstravimo, remonto, jų pripažinimo tinkamais naudoti, nugriovimo bei visos šios veiklos priežiūros tvarką, statybos dalyvių, valstybės ir savivaldybių institucijų veiklos šioje srityje principus.</text:p>
      <text:p text:style-name="P47">2. Šis Įstatymas netaikomas nustatant:</text:p>
      <text:p text:style-name="P48">1) žemės gelmių<text:s/>naudojimo (kaip apibrėžta Žemės gelmių įstatyme) paskirties statinių reikalavimus, išskyrus nustatytus šio Įstatymo 4 straipsnio 1 dalyje;</text:p>
      <text:p text:style-name="P49">2) archeologinių ir nekilnojamųjų kultūros paveldo vertybių tyrimų reikalavimus, kuriuos nustato Nekilnojamųjų kultūros paveldo vertybių apsaugos įstatymas, išskyrus reikalavimus, nustatytus šio Įstatymo 4 straipsnio 1 dalyje ir 13 straipsnio 1 dalyje.<text:s/></text:p>
      <text:p text:style-name="P50"/>
      <text:p text:style-name="P51"><text:span text:style-name="T52">2</text:span><text:span text:style-name="T53"><text:s/>straipsnis.<text:s/></text:span><text:span text:style-name="T54">Pagrindinės šio Įstatymo sąvokos</text:span></text:p>
      <text:p text:style-name="P55">1.<text:s/><text:span text:style-name="T56">Statinio architektūra</text:span><text:s/>– statinio, kaip meno kūrinio, vidaus erdvės ir išorės pavidalas, statinio dalių išdėstymas, jų formų meninė išraiška ir visų statinio elementų tarpusavio santykis.</text:p>
      <text:p text:style-name="P57">2.<text:span text:style-name="T58"><text:s/>St</text:span><text:span text:style-name="T59">atinys</text:span><text:s/>– visa tai, kas sukurta statybos darbais naudojant statybos produktus ir yra tvirtai sujungta su žeme. Tai pastatai (gyvenamieji, pramoniniai, komerciniai, biurai, sveikatos apsaugos, švietimo, poilsio, žemės ūkio ir kiti) ir inžineriniai statiniai<text:s/>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p>
      <text:p text:style-name="P60">3.<text:s/><text:span text:style-name="T61">Ypatingas statinys</text:span><text:s/>– statinys, kuriame naudojamos ar saugomos pavojingos<text:s/>medžiagos (pagal nustatytus jų ribinius kiekius); statinys, kuriame yra potencialiai pavojingi įrenginiai ar atliekami potencialiai pavojingi darbai; sudėtingos konstrukcijos ir sudėtingų technologijų statinys (pagal normatyviniais statybos techniniais dokumentais nustatytus sudėtingumo požymius bei techninius parametrus); visuomenės poreikiams naudojamas pastatas,<text:s/><text:soft-page-break/>kuriame vienu metu būna daugiau kaip 100 žmonių; statinys, kuris yra nekilnojamoji kultūros paveldo vertybė. Ypatingų statinių kategorijai priskiriamų statinių sąrašą tvirtina Vyriausybės įgaliota institucija.</text:p>
      <text:p text:style-name="P62">4.<text:s/><text:span text:style-name="T63">Laikinas statinys</text:span><text:s/>– statinys, skirtas naudoti ne ilgiau kaip 3 metus, pagamintas gamykloje ar pastatytas iš surenkamųjų konstrukcijų, kurį galima išardyti ar perkelti į kitą vietą ir<text:s/>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p>
      <text:p text:style-name="P64">5.<text:s/><text:span text:style-name="T65">Nebaigtas statinys</text:span><text:s/>– statinys, kuris dėl neužbaigtų statybos darbų negali būti naudojamas pagal paskirtį<text:s/>ir nėra pripažintas tinkamu naudoti.</text:p>
      <text:p text:style-name="P66">6.<text:s/><text:span text:style-name="T67">Nesudėtingas statinys</text:span><text:s/>– paprastų konstrukcijų pastatas, kurio visų aukštų, rūsio (pusrūsio), anstatų, pastogės patalpų ir naudojimo paskirtimi susietų priestatų plotų, apskaičiuotų tarp išorinių sienų išorinių paviršių, suma yra ne didesnė kaip 80 m<text:span text:style-name="T68">2</text:span>; paprastų konstrukcijų inžinerinis statinys. Pastato ir inžinerinio statinio paprastų konstrukcijų požymius ir techninius parametrus nustato normatyviniai statybos techniniai dokumentai.</text:p>
      <text:p text:style-name="P69">7.<text:s/><text:span text:style-name="T70">Pastatas</text:span><text:s/>– stogu apdengtas statinys, kuriame yra vienas ar daugiau kambarių ar kitų patalpų, išdėstytų tarp sienų ir pertvarų, ir naudojamų žmonėms gyventi ar žemės ūkio, prekybos, kultūros, transporto ir kitai veiklai.</text:p>
      <text:p text:style-name="P71">8.<text:s/><text:span text:style-name="T72">Viešojo naudojimo pastatas</text:span><text:s/>– viešbutis ar kitas trumpalaikio apgyvendinimo pastatas; įstaigos pastatas; didmeninės ir mažmeninės prekybos pastatas; oro uosto, geležinkelio, autobusų keleivių stoties pastatas; <text:s/>pramoginių renginių; švietimo ar gydymo ir slaugos įstaigos pastatas; maldos namų ir kitokios religinės veiklos pastatas.</text:p>
      <text:p text:style-name="P73">9.<text:s/><text:span text:style-name="T74">Inžineriniai statiniai</text:span><text:s/>– susisiekimo komunikacijos, inžineriniai tinklai, kanalai, taip pat visi kiti statiniai, kurie nėra pastatai.</text:p>
      <text:p text:style-name="P75">10.<text:s/><text:span text:style-name="T76">Inžineriniai tinklai</text:span><text:s/>– statinio statybos sklype (išskyrus statinio vidų) ir už jo<text:s/>ribų nutiesti komunaliniai ar vietiniai vandentiekio, nuotėkų šalinimo, šilumos, dujų, naftos ar kito kuro, technologijos vamzdynai, elektros perdavimo, energijos bei telekomunikacijų linijos su jų maitinimo šaltiniais ir įrenginiais.</text:p>
      <text:p text:style-name="P77">11.<text:s/><text:span text:style-name="T78">Susisiekimo<text:s/></text:span><text:span text:style-name="T79">komunikacijos</text:span><text:s/>– visų rūšių transporto (geležinkelių, kelių, jūrų, oro ir vidaus vandenų, elektrinės traukos, kinkinio, bevariklio transporto) bei pėsčiųjų judėjimo vietos (keliai, gatvės, takai, šaligatviai bei visų rūšių tiltai, prieplaukos, krantinės).</text:p>
      <text:p text:style-name="P80">12.<text:s/><text:span text:style-name="T81">Nekilnojamosios kultūros paveldo vertybės</text:span><text:s/>- statiniai, reikšmingi visuomenei dėl jų kultūrinės vertės, saugomi Nekilnojamųjų kultūros vertybių apsaugos įstatymo nustatyta tvarka.</text:p>
      <text:p text:style-name="P82">13.<text:s/><text:span text:style-name="T83">Statyba</text:span><text:s/>– veikla, kurios tikslas - pastatyti (sumontuoti, nutiesti) naują, rekonstruoti, remontuoti ar griauti esamą statinį. Ši sąvoka taip pat apima nekilnojamųjų kultūros paveldo vertybių tvarkymo statybos darbus ar statinių statybą jų teritorijose.</text:p>
      <text:p text:style-name="P84">14.<text:s/><text:span text:style-name="T85">Statinio statybos valdymas</text:span><text:s/>– statinio statybos organizavimo būdas, kai statybą ir su ja susijusių kitų statybos techninės veiklos pagrindinių sričių darbus organizuoja statinio statybos valdytojas pagal sutartimi su statytoju (užsakovu) suteiktus įgaliojimus.</text:p>
      <text:p text:style-name="P86">15.<text:span text:style-name="T87"><text:s/>Statybos darbai</text:span><text:s/>– visi darbai, atliekami statant arba griaunant statinį (žemės kasimo, mūrijimo, betonavimo, montavimo, pamatų ir stogų įrengimo, stalių, apdailos, įrenginių paleidimo ir derinimo). Statybos darbai skirstomi į<text:s/><text:span text:style-name="T88">bendruosius</text:span><text:s/>(žemės darbai, statybinių konstrukcijų statybos ir montavimo darbai) ir<text:s/><text:span text:style-name="T89">specialiuosius</text:span><text:s/>(kiti statybos darbai). Specialiųjų darbų rūšys nustatomos normatyviniuose statybos techniniuose dokumentuose.</text:p>
      <text:p text:style-name="P90">16.<text:s/><text:span text:style-name="T91">Statyba ūkio būdu –<text:s/></text:span>statybos organizavimo būdas, kai <text:s/>statybos darbai atliekami ir tinkamas naudoti statinys sukuriamas statytojo rizika, nesudarius rangos sutarties, naudojant statytojo ar jo pasamdytą (pasitelktą) darbo jėgą, jam priklausančius statybos produktus, įrenginius.</text:p>
      <text:p text:style-name="P92">17.<text:s/><text:span text:style-name="T93">Naujo statinio statyba</text:span><text:s/>– statybos rūšis, kai yra tikslas statybos sklype, kuriame<text:s/>yra ar nėra statinių, pastatyti naują statinį (nutiesti naujus inžinerinius tinklus, susisiekimo komunikacijas);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 atkurti sugriuvusią, sunaikintą ar išnykusią nekilnojamąją kultūros paveldo vertybę.</text:p>
      <text:p text:style-name="P94">18.<text:s/><text:span text:style-name="T95">Statinio rekonstravimas</text:span><text:s/>– statybos rūšis, kai yra tikslas iš esmės pertvarkyti esamą statinį, sukurti jo naują kokybę: pastatyti naujus aukštus (an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text:s/>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p>
      <text:p text:style-name="P96">19.<text:s/><text:span text:style-name="T97">Statinio remontas</text:span><text:s/>– statybos rūšis, kai yra tikslas iš dalies arba visiškai atkurti normatyvinių statybos techninių dokumentų nustatytas statinio ar jo dalies savybes, pablogėjusias dėl statinio naudojimo, arba jas pagerinti. Statinio remontas skirstomas į statinio kapitalinį remontą ir statinio paprastąjį remontą.<text:s/></text:p>
      <text:p text:style-name="P98">20.<text:s/><text:span text:style-name="T99">Statinio kapitalinis remontas</text:span><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p>
      <text:p text:style-name="P100">21.<text:s/><text:span text:style-name="T101">Statinio paprastasis remontas</text:span><text:s/>–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text:s/>statinio inžinerinių sistemų dalių, kurios skirtos tik butų ar kitų<text:s/><text:soft-page-break/>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text:p>
      <text:p text:style-name="P102">22.<text:s/><text:span text:style-name="T103">Nekilnojamųjų kul</text:span><text:span text:style-name="T104">tūros paveldo vertybių tvarkymo statybos darbai</text:span><text:s/>– nekilnojamųjų kultūros paveldo vertybių tvarkymo darbai: priešavariniai, remonto, konservavimo, pritaikymo, restauravimo ar atkūrimo darbai, kaip apibrėžta Nekilnojamųjų kultūros vertybių apsaugos įstatyme.<text:s/></text:p>
      <text:p text:style-name="P105">23.<text:s/><text:span text:style-name="T106">Statybvietė<text:s/></text:span>- statinio statybos darbų vieta (teritorija, kurios ribos nustatomos statinio projekte, atsižvelgiant į vykdomus <text:s/>statybos darbus, <text:s/>kuri <text:s/>gali <text:s/>sutapti <text:s/>ar nesutapti su statybos <text:s text:c="2"/>sklypo ribomis); statybvietės dalies, t.y žemės ploto,<text:s/>kuriuo teisiškai nedisponuoja statytojas, ribas nustato statytojo ir šio žemės ploto savininko (ar žeme disponuojančio asmens) sutartis; statinys - kai visi statybos darbai atliekami statinio viduje.</text:p>
      <text:p text:style-name="P107">24.<text:s/><text:span text:style-name="T108">Statybos sklypas</text:span><text:s/>– žemės naudojimo tikslinės paskirties nustatytų ribų žemės sklypas (teritorijos dalis), kuriame atliekami statybos darbai.</text:p>
      <text:p text:style-name="P109">25.<text:s/><text:span text:style-name="T110">Statybos sklypo tvarkymas</text:span><text:s/>– sklypo reljefo formavimas (pažeminimas, paaukštinimas, lyginimas), sklypo inžinerinių tinklų ir<text:s/>sklypo susisiekimo komunikacijų tiesimas, žaidimų ar kitų aikštelių įrengimas, tvorų tvėrimas, apželdinimas.</text:p>
      <text:p text:style-name="P111">26.<text:s/><text:span text:style-name="T112">Statybiniai tyrimai</text:span><text:s/>–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p>
      <text:p text:style-name="P113">27.<text:s/><text:span text:style-name="T114">Statinio projektas</text:span><text:s/>– normatyvinių statybos techninių dokumentų nustatytos sudėties dokumentų, kuriuose pateikiami statytojo sumanyto statinio sprendiniai (aiškinamoji dalis, projekto dalys, skaičiavimai, brėžiniai), skirtų statinio statybai įteisinti ir vykdyti, visuma.</text:p>
      <text:p text:style-name="P115">28.<text:s/><text:span text:style-name="T116">Statinio projektavimas</text:span><text:s/>– architektūrinė inžinerinė veikla, kurios tikslas parengti statinio projektą.</text:p>
      <text:p text:style-name="P117">29.<text:span text:style-name="T118"><text:s/>Statinio projektavimo valdymas</text:span><text:s/>– statinio projektavimo organizavimo būdas, kai projektavimą ir su juo susijusių kitų statybos techninės veiklos pagrindinių sričių darbus organizuoja statinio projektavimo valdytojas pagal sutartimi su statytoju (užsakovu) suteiktus įgaliojimus.</text:p>
      <text:p text:style-name="P119">30.<text:s/><text:span text:style-name="T120">Privalomieji statinio projekto rengimo dokumentai</text:span><text:s/>– teritorijų planavimo dokumentai (Teritorijų planavimo įstatymo nustatytais atvejais), nuosavybės teisę ar kitokias teises į žemę (statybos sklypą) patvirtinantys dokumentai; projektiniai pasiūlymai (kai jie rengiami); statinio projektavimo sąlygų sąvadas, statinio projektavimo užduotis, statinio ir statybos sklypo tyrimų dokumentai.</text:p>
      <text:p text:style-name="P121">31.<text:s/><text:span text:style-name="T122">Projektiniai pasiūlymai –<text:s/></text:span>eskizinis projektas, kurio tikslas išreikšti projektuojamo statinio architektūros ir kitų pagrindinių sprendinių idėją ir kuris pateikiamas kaip medžiaga projektuotojo parinkimo konkursui bei gali būti naudojamas projektavimo sąlygoms parengti.</text:p>
      <text:p text:style-name="P123">32.<text:s/><text:span text:style-name="T124">Statinio projektavimo sąlygos</text:span><text:s/>– privalomieji reikalavimai, kai jie nenustatyti ar nepakankamai detalizuoti teritorijų planavimo dokumentuose: tiesti komunalinius ir vietinius inžinerinius tinklus, prijungti prie jų statinio ir technologines inžinerines sistemas, taip pat statybos sklypo inžinerinius tinklus; nutiesti komunalines susisiekimo komunikacijas, prijungti prie jų statybos sklypo susisiekimo komunikacijas; savivaldybės mero (jo įgalioto savivaldybės administratoriaus ar kito savivaldybės administracijos tarnautojo) nustatomi statinio architektūros ir statybos sklypo tvarkymo urbanistiniai reikalavimai, atitinkantys šio ir kitų įstatymų bei teritorijų planavimo dokumentų nustatytą statybos sklypo (ar teritorijos) tvarkymo ar apsaugos režimą (reglamentą), atsižvelgiant į statinio paskirtį, konkrečią statybos vietą,<text:s/><text:soft-page-break/>gretimybes bei trečiųjų asmenų pagrįstų teisių apsaugą, susijusią su statinio statyba; daugiabučio gyvenamojo namo bendrojo naudojimo patalpų rekonstravimo ir gyvenamųjų patalpų paskirties keitimo reikalavimai; planuojamos ūkinės veiklos poveikio<text:s/>aplinkai vertinimo dokumentai (Planuojamos ūkinės veiklos poveikio aplinkai vertinimo įstatymo nustatytais atvejais); aplinkos apsaugos institucijos nustatyti gamtos išteklių naudojimo reikalavimai (tuo atveju, kai neprivalomas planuojamos ūkinės veiklos<text:s/>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125">33.<text:s/><text:span text:style-name="T126">Statinio projektavimo sąlygų sąvadas</text:span><text:s/>- savivaldybės mero (jo įgalioto savivaldybės administratoriaus ar kito savivaldybės administracijos tarnautojo) patvirtintas konkrečiam statiniui nustatytų projektavimo sąlygų, įvardintų šio straipsnio 32 dalyje, bendrasis dokumentas.</text:p>
      <text:p text:style-name="P127">34.<text:s/><text:span text:style-name="T128">Statinio projekto tvirtinimas</text:span><text:s/>– statytojo (užsakovo) pritarimas parengtam statinio projektui, įforminamas tvarkomuoju dokumentu, nurodytu įmonės įstatuose – kai statytojas (užsakovas) yra įmonė, arba statytojo (užsakovo) žyma “tvirtinu” ir parašu statinio projekte – kai statytojas (užsakovas) yra fizinis asmuo. Abiem atvejais nurodomi pagrindiniai šio statinio techniniai ir ekonominiai rodikliai, aplinkos ir kraštovaizdžio reikalavimai.</text:p>
      <text:p text:style-name="P129">35.<text:s/><text:span text:style-name="T130">Statinio projekto ekspertizė</text:span><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p>
      <text:p text:style-name="P131">36.<text:s/><text:span text:style-name="T132">Statinio ekspertizė</text:span><text:s/>– esamo ar statomo statinio techninės būklės įvertinimas turint tikslą nustatyti, ar statinys atitinka šio Įstatymo 4 straipsnio 1<text:s/>dalyje nurodytus esminius statinio reikalavimus.</text:p>
      <text:p text:style-name="P133">37.<text:s/><text:span text:style-name="T134">Statinio projekto vykdymo priežiūra</text:span><text:s/>– statytojo (užsakovo) organizuota projektuotojo atliekama statybos priežiūra, kurios tikslas - kontroliuoti, kad statinys būtų statomas pagal statinio projektą ir<text:s/>kad būtų įgyvendinta projekte sukurta statinio architektūra.</text:p>
      <text:p text:style-name="P135">38.<text:s/><text:span text:style-name="T136">Statinio statybos techninė priežiūra</text:span><text:s/>– statytojo (užsakovo) organizuota statinio statybos priežiūra (nuo statinio statybos pradžios iki statinio pripažinimo tinkamu naudoti), kurios tikslas kontroliuoti, ar statinys statomas pagal statinio projektą, statybos rangos sutarties (kai statyba vykdoma rangos būdu), įstatymų, kitų teisės aktų, taip pat normatyvinių statybos techninių dokumentų, normatyvinių statinio saugos ir paskirties dokumentų reikalavimus.</text:p>
      <text:p text:style-name="P137">39.<text:s/><text:span text:style-name="T138">Statybos valstybinė priežiūra</text:span><text:s/>– statinio projektavimo, statybos, jo pripažinimo tinkamu naudoti valstybinė priežiūra nuo statinio projektavimo pradžios iki statinio pripažinimo tinkamu naudoti bei statinio griovimo priežiūra.</text:p>
      <text:p text:style-name="P139">40.<text:s/><text:span text:style-name="T140">Statinio normatyvinė kokybė</text:span><text:s/>– statinio projekto, statybos darbų ir pastatyto statinio kokybė, atitinkanti normatyvinių statybos techninių dokumentų ir normatyvinių statinio saugos ir paskirties dokumentų nustatytus reikalavimus.</text:p>
      <text:p text:style-name="P141">41.<text:s/><text:span text:style-name="T142">Statytojas (užsakovas)</text:span><text:s/>– Lietuvos ar užsienio valstybės fizinis ar juridinis asmuo, kuris investuoja lėšas į statybą ir kartu atlieka užsakovo funkcijas (ar jas paveda atlikti kitam fiziniam ar juridiniam asmeniui).</text:p>
      <text:p text:style-name="P143">42.<text:s/><text:span text:style-name="T144">Tyrėjas</text:span><text:s/>– Lietuvos Respublikoje įregistruota įmonė, kurios įstatuose numatyta tam tikros srities tyrimų (tyrinėjimų) veikla, arba fizinis asmuo, kuriems šis ar kiti įstatymai suteikia teisę atlikti statybinius ir kitus su statyba susijusius tyrimus (tyrinėjimus).</text:p>
      <text:p text:style-name="P145">43.<text:s/><text:span text:style-name="T146">Statinio projektuotojas</text:span><text:s/>– statinio projektą rengiantys: įmonė, fizinis asmuo ar kiti subjektai, nurodyti šio Įstatymo 14 straipsnio 1 ir 2<text:s/>dalyse.</text:p>
      <text:p text:style-name="P147">44.<text:s/><text:span text:style-name="T148">Statinio projekto vadovas –<text:s/></text:span>fizinis asmuo (specialistas, turintis statybos, architektūros ar kitą aukštąjį inžinerinį išsimokslinimą), kuris, atstovaudamas statytojo<text:s/><text:soft-page-break/>interesams, normatyvinių statybos techninių dokumentų nustatyta tvarka organizuoja statinio projekto rengimą, <text:s/>koordinuoja statinio projekto dalių sprendinius bei statinio projekto dalių vadovų veiklą, prižiūri ir atsako, kad statinio projekte būtų įgyvendinti įstatymų, kitų teisės aktų, normatyvinių statybos techninių dokumentų<text:s/>ir normatyvinių statinio saugos ir paskirties dokumentų, privalomųjų statinio projekto rengimo dokumentų reikalavimai.<text:s/></text:p>
      <text:p text:style-name="P149">45.<text:s/><text:span text:style-name="T150">Statinio architektas</text:span><text:s/>– statinio, kaip architektūros kūrinio, autorius, projektuotojas, fizinis asmuo (specialistas, turintis architektūros aukštąjį išsilavinimą), kuris vienas savarankiškai kuria statinio architektūrą, yra statinio projekto architektūrinės dalies rengėjas ir tos dalies vadovas, arba toks pat fizinis asmuo, dirbantis projektavimo įmonėje; projektavimo įmonės tokių<text:s/>pačių fizinių asmenų grupė, vadovaujama statinio projekto architektūrinės dalies vadovo.</text:p>
      <text:p text:style-name="P151">46.<text:s/><text:span text:style-name="T152">Statinio projekto rengėjas</text:span><text:span text:style-name="T153"><text:s/>–<text:s/></text:span>projektuotojas<text:span text:style-name="T154"><text:s/></text:span>fizinis asmuo (specialistas, turintis statybos, architektūros ar kitą <text:s/>aukštąjį inžinerinį išsimokslinimą), kuris vienas rengia statinio projektą, yra šio projekto vadovas, arba projektuotojo ir projektavimo įmonės fizinių asmenų (specialistų) grupė, vadovaujama projekto vadovo, sudaryta iš jam pavaldžių (techniniais klausimais) statinio architekto, projekto dalių vadovų ir specialistų.</text:p>
      <text:p text:style-name="P155">47.<text:s/><text:span text:style-name="T156">Statinio projekto dalies rengėjas</text:span><text:s/>– specialistas (fizinis asmuo, turintis statybos, architektūros ar kito techninio profilio aukštąjį išsimokslinimą), kuris vienas rengia projekto dalį ir yra jos vadovas, arba specialistų grupė,<text:s/>vadovaujama projekto dalies vadovo.</text:p>
      <text:p text:style-name="P157">48.<text:span text:style-name="T158"><text:s/>Statinio projektavimo valdytojas</text:span><text:s/>– įmonė statytojo (užsakovo) ir statinio projektuotojo bei kitų su statinio projektavimu susijusių statybos dalyvių tarpininkė, kuri valdo statinio projektavimą, organizuoja statinio projektavimo ir su juo susijusių kitų statybos techninės veiklos pagrindinių sričių darbus atlikti jos pasamdytų fizinių ar juridinių asmenų jėgomis.</text:p>
      <text:p text:style-name="P159">49.<text:s/><text:span text:style-name="T160">Statinio statybos rangovas (toliau – rangovas)</text:span><text:s/>– įmonė, fizinis asmuo ar kiti šio Įstatymo 15<text:s/>straipsnio 1 ir 2 dalyse nurodyti subjektai, kurie atlieka statinio statybos darbus pagal jų ir statytojo (užsakovo) sudarytą rangos sutartį ir, juos užbaigę, pagal aktą perduoda statytojui (užsakovui) pastatytą statinį, <text:s/>dalyvauja statinį pripažįstant tinkamu naudoti.</text:p>
      <text:p text:style-name="P161">50.<text:s/><text:span text:style-name="T162">Statinio statybos vadovas</text:span><text:s/>– fizinis asmuo (specialistas, turintis statybos, architektūros ar kitą aukštąjį inžinerinį išsimokslinimą) kuris atstovaudamas rangovą (kai statyba vykdoma rangos būdu) ar statytoją (užsakovą) (kai statyba vykdoma ūkio būdu) ir įgyvendindamas statinio projektą nuo statybos pradžios iki statinio pripažinimo tinkamu naudoti vadovauja statybos darbams, kartu yra bendrastatybinių darbų vadovas ir koordinuoja statinio statybos specialiųjų darbų vykdymą bei šių darbų vadovų veiklą ir pagal kompetenciją atsako už pastatyto statinio normatyvinę kokybę.</text:p>
      <text:p text:style-name="P163">51.<text:s/><text:span text:style-name="T164">Statinio statybos techninis prižiūrėtojas</text:span><text:s/>– fizinis asmuo (specialistas, turintis statybos, architektūros ar kitą techninio profilio aukštąjį išsimokslinimą), kuris atstovaudamas statytoją (užsakovą) vadovauja konkretaus statinio statybos techninei priežiūrai, vykdo statinio statybos bendrosios (bendrastatybinių darbų) techninės priežiūros vadovo funkcijas, koordinuoja specialiąją statinio statybos priežiūrą, jos vadovų veiklą ir pagal kompetenciją atsako už pastatyto statinio normatyvinę kokybę.</text:p>
      <text:p text:style-name="P165">52.<text:span text:style-name="T166"><text:s/>Statinio statybos valdytojas</text:span><text:s/>– įmonė-tarpininkė tarp statytojo (užsakovo) ir rangovo bei kitų su statinio statybos darbais susijusių statybos dalyvių, kuri užsiima statinio statybos valdymu, organizuodama statinio statybos ir su ja susijusių kitų statybos techninės veiklos pagrindinių sričių darbus<text:s/>jos pasamdytų fizinių ar juridinių asmenų jėgomis.</text:p>
      <text:p text:style-name="P167">53.<text:s/><text:span text:style-name="T168">Tiekėjas</text:span><text:s/>– fizinis ar juridinis asmuo - statybos produktų ir įrenginių gamintojas, platintojas, importuotojas, montuotojas, paslaugų organizacija.</text:p>
      <text:p text:style-name="P169">54<text:span text:style-name="T170">. Normatyvinis statybos techninis<text:s/></text:span><text:span text:style-name="T171">dokumentas</text:span><text:s/>– dokumentas, kuris nustato statinio projektavimo, statybos, statinio pripažinimo tinkamu naudoti ir nugriovimo reikalavimus, taisykles, bendruosius principus ir charakteristikas. Tai statybos techniniai reglamentai, statybos taisyklės, standartai, techniniai liudijimai, metodiniai nurodymai, rekomendacijos.</text:p>
      <text:p text:style-name="P172">55.<text:s/><text:span text:style-name="T173">Normatyviniai statinio saugos ir paskirties dokumentai</text:span><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p>
      <text:p text:style-name="P174">56.<text:s/><text:span text:style-name="T175">Sta</text:span><text:span text:style-name="T176">tinio saugos ir paskirties reikalavimų valstybinės priežiūros institucijos</text:span><text:s/>– valstybės institucijos, turinčios valdymo įgaliojimus ir vykdančios įstatymų ar Vyriausybės nutarimų nustatytą tam tikros srities veiklą ar atliekančios statybos darbų, kurie yra<text:s/>susiję su statinio saugos ir paskirties reikalavimais, valstybinę priežiūrą.<text:s/></text:p>
      <text:p text:style-name="P177">57.<text:s/><text:span text:style-name="T178">CE<text:s/></text:span>– ženklas, patvirtinantis, kad statybos produktas atitinka galiojančių Europos Sąjungos teisės aktų nustatytus reikalavimus.</text:p>
      <text:p text:style-name="P179">58.<text:s/><text:span text:style-name="T180">Statybos produktas</text:span><text:s/>– pagamintas produktas, numatomas ilgam laikui įkonstruoti, įmontuoti, įdėti ar instaliuoti į pastatą ar inžinerinį statinį.</text:p>
      <text:p text:style-name="P181">59.<text:s/><text:span text:style-name="T182">Techninis liudijimas</text:span><text:s/>– bet kuris dokumentas, patvirtinantis statybos produkto tinkamumo naudoti techninį įvertinimą pagal statinio, kuriame numatoma šį produktą naudoti, esminius reikalavimus ir nustatantis techninius statybos produkto reikalavimus.</text:p>
      <text:p text:style-name="P183">60.<text:s/><text:span text:style-name="T184">Techninė specifikacija</text:span><text:s/>– dokumentas (dokumento dalis), kuriame pateiktus techninius reikalavimus turi atitikti apibūdinamas produktas, procesas ar paslauga. Statybos produktų techninės specifikacijos yra standartai ir techniniai liudijimai.</text:p>
      <text:p text:style-name="P185">61.<text:s/><text:span text:style-name="T186">Statinio inžinerinės sistemos</text:span><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telekomunikacijų, gaisrinės saugos ir gaisro aptikimo, pranešimo apie jį bei gesinimo,<text:s/>šiukšlių šalinimo, žmonėms vežti skirtų liftų ir kitos sistemos bei jų reguliavimo, valdymo, automatizavimo ir signalizacijos sistemos.<text:s/></text:p>
      <text:p text:style-name="P187">62.<text:s/><text:span text:style-name="T188">Bendrosios statinio inžinerinės sistemos</text:span><text:s/>– viso pastato (visų pastato patalpų) inžinerinės sistemos, užtikrinančios šių patalpų funkcionavimą ir tenkinančios jų naudotojų poreikius.</text:p>
      <text:p text:style-name="P189">63.<text:s/><text:span text:style-name="T190">Atskirosios statinio inžinerinės sistemos</text:span><text:s/>– nepriklausomos nuo kitų vienos ar kelių pastato patalpų inžinerinės sistemos (nesusietos su bendrosiomis pastato inžinerinėmis sistemomis), užtikrinančios šių patalpų funkcionavimą ir tenkinančios jų naudotojų poreikius.</text:p>
      <text:p text:style-name="P191">64.<text:s/><text:span text:style-name="T192">Technologinės inžinerinės sistemos</text:span><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telekomunikacijų bei informacijos, gaisrinės saugos ir gaisro aptikimo, pranešimo apie jį bei gesinimo, dūmų, buitinių atliekų šalinimo, krovininių liftų bei kitos sistemos.</text:p>
      <text:p text:style-name="P193">65.<text:s/><text:span text:style-name="T194">Komunaliniai inžineriniai tinklai</text:span><text:s/>– inžineriniai tinklai, skirti miesto, miestelio, kaimo (ar atskirų jų dalių, zonų) vartotojų poreikiams tenkinti, su bendrais tinklų maitinimo šaltiniais.</text:p>
      <text:p text:style-name="P195">66.<text:s/><text:span text:style-name="T196">Vietiniai inžineriniai tinklai</text:span><text:s/>– inžineriniai tinklai (su jų maitinimo šaltiniais), skirti<text:s/>vieno vartotojo ar grupės vartotojų poreikiams tenkinti.</text:p>
      <text:p text:style-name="P197">67.<text:s/><text:span text:style-name="T198">Įrenginiai</text:span><text:s/>– mašinos, prietaisai, įtaisai energijai, medžiagoms gaminti ir informacijai priimti, perduoti ar keisti.</text:p>
      <text:p text:style-name="P199">68.<text:s/><text:span text:style-name="T200">Laikančiosios konstrukcijos</text:span><text:s/>– konstrukciniai statinio elementai, kurių svarbiausia paskirtis – laikyti apkrovas (konstrukcijų, įrenginių, sniego, vėjo, žmonių, grunto ir pan.).</text:p>
      <text:p text:style-name="P201">69.<text:s/><text:span text:style-name="T202">Paslėptos statinio konstrukcijos ir paslėpti statybos darbai</text:span><text:s/>– konstrukcijos, paslėptos vėliau sumontuotų kitų konstrukcijų, ar statybos<text:s/>darbai, paslėpti vėliau atliktų darbų.</text:p>
      <text:p text:style-name="P203">70.<text:s/><text:span text:style-name="T204">Ekonomiškai pagrįsta statinio naudojimo trukmė</text:span><text:s/>– laikotarpis, per kurį tikslinga naudoti statinį palaikant jo naudojimo savybes, atitinkančias esminius statinio reikalavimus, atsižvelgiant į visus tarpusavyje<text:s/>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p>
      <text:p text:style-name="P205">71.<text:s/><text:span text:style-name="T206">Savavališka statinio statyba (ar griovimas)</text:span><text:s/>– statinio statyba (ar griovimas) be šio Įstatymo nustatyta tvarka gauto statybos leidimo; nesudėtingo statinio statyba be normatyviniuose statybos techniniuose dokumentuose nurodyto dokumento, kai statybos leidimas neprivalomas.</text:p>
      <text:p text:style-name="P207"/>
      <text:p text:style-name="P208"><text:span text:style-name="T209">3</text:span><text:span text:style-name="T210"><text:s/>straipsnis.<text:s/></text:span><text:span text:style-name="T211">Teisė būti statytoju ir šios teisės <text:s/>įgyvendinimas</text:span></text:p>
      <text:p text:style-name="P212">1. Teisę būti statytoju Lietuvos Respublikoje turi Lietuvos bei užsienio valstybių fiziniai ir juridiniai asmenys.</text:p>
      <text:p text:style-name="P213">2. Ši teisė įgyvendinama, kai:</text:p>
      <text:p text:style-name="P214">1) statytojas žemės sklypą ar vandens telkinį valdo nuosavybės teise arba valdo ir naudoja kitais Lietuvos Respublikos įstatymų nustatytais pagrindais. Šis reikalavimas netaikomas, kai statybą numatoma vykdyti savivaldybės valdomoje patikėjimo teise teritorijoje (kai statytojas yra savivaldybė arba kitas juridinis ar fizinis asmuo, kuris vykdys statybą šioje teritorijoje pagal statinio projektavimo sąlygų sąvadą). Kitus šio reikalavimo netaikymo atvejus nustato Vyriausybės įgaliota institucija;</text:p>
      <text:p text:style-name="P215">2) statytojas turi nustatyta tvarka parengtą ir patvirtintą (kai tai privaloma) statinio projektą ar nekilnojamosios kultūros paveldo vertybės tvarkymo statybos darbų projektą;</text:p>
      <text:p text:style-name="P216">3) statytojas turi nustatyta tvarka išduotą statybos leidimą.</text:p>
      <text:p text:style-name="P217">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p>
      <text:p text:style-name="P218"/>
      <text:p text:style-name="P219"><text:span text:style-name="T220">4</text:span><text:span text:style-name="T221"><text:s/>straipsnis.<text:s/></text:span><text:span text:style-name="T222">Esminiai statinio reikalavimai</text:span></text:p>
      <text:p text:style-name="P223">1. Statinys (ar jo dalis) turi būti suprojektuotas ir pastatytas iš tokių<text:s/>statybos produktų, kurių savybės per ekonomiškai pagrįstą statinio naudojimo laiką užtikrintų šiuos esminius statinio reikalavimus:</text:p>
      <text:p text:style-name="P224">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225">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226">3) higienos, sveikatos ir aplinkos apsaugos, t. y. <text:s/>kad būtų nepažeistos statinyje ar prie jo būn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p>
      <text:p text:style-name="P227">4) saugaus naudojimo, t. y. kad statinį naudojant ar<text:s/>prižiūrint būtų išvengta nelaimingų atsitikimų (paslydimo, kritimo, susidūrimo, nudegimo, sužeidimo ar sužalojimo elektros srove, sprogimo) rizikos;<text:s/></text:p>
      <text:p text:style-name="P228">5) apsaugos nuo triukšmo, t. y. kad statinyje ar prie jo būnančių žmonių girdimas triukšmas nekeltų grėsmės jų sveikatai, leistų miegoti, ilsėtis bei dirbti normaliomis sąlygomis;</text:p>
      <text:p text:style-name="P229">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230">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s/></text:p>
      <text:p text:style-name="P231">3. Statinių klasifikavimas pagal jų naudojimo paskirtį ir jų gyvavimo trukmė (atsižvelgiant į statybos produktus, iš kurių jie pastatyti, klimato sąlygas ir naudojimo paskirtį) nustatomi normatyviniuose statybos techniniuose dokumentuose.</text:p>
      <text:p text:style-name="P232"/>
      <text:p text:style-name="P233"><text:span text:style-name="T234">5</text:span><text:span text:style-name="T235"><text:s/>straipsnis.<text:s/></text:span><text:span text:style-name="T236">Esminiai statinio architektūros reikalavimai</text:span></text:p>
      <text:p text:style-name="P237">Statinio architektūra turi<text:s/>būti tokia, kad:</text:p>
      <text:p text:style-name="P238">1) neprieštarautų statinio esminiams reikalavimams, išdėstytiems šio Įstatymo 4 straipsnyje;</text:p>
      <text:p text:style-name="P239">2) statinys derėtų prie kraštovaizdžio;</text:p>
      <text:p text:style-name="P240">3) atitiktų savivaldybės mero (jo įgalioto savivaldybės administratoriaus ar kito savivaldybės administracijos tarnautojo) projektavimo sąlygų sąvade nustatytus architektūros ir statybos sklypo tvarkymo urbanistinius reikalavimus, normatyvinius statybos techninius ir normatyvinius statinio saugos ir paskirties dokumentus;</text:p>
      <text:p text:style-name="P241">4) atitiktų statinio paskirtį;</text:p>
      <text:p text:style-name="P242">5) neprieštarautų statinio inžinerinių sistemų ir technologinių inžinerinių sistemų reikalavimams.</text:p>
      <text:p text:style-name="P243"/>
      <text:p text:style-name="P244"><text:span text:style-name="T245">6</text:span><text:span text:style-name="T246"><text:s/>straipsnis.<text:s/></text:span><text:span text:style-name="T247">Aplinkos, kraštovaizdžio, nekilnojamųjų kultūros paveldo vertybių ir kita apsauga (sauga), trečiųjų asmenų interesų apsauga</text:span></text:p>
      <text:p text:style-name="P248">1. Atliekant statinio statybinius tyrimus, rengiant statinio projektą, statant ir pripažįstant statinį tinkamu naudoti, be šio Įstatymo, privaloma vadovautis kitais įstatymais, teisės aktais ir nustatyta tvarka patvirtintais normatyviniais statinio saugos ir paskirties dokumentais, reglamentuojančiais:</text:p>
      <text:p text:style-name="P249">1) aplinkos apsaugą ir planuojamos ūkinės veiklos poveikio aplinkai vertinimą;</text:p>
      <text:p text:style-name="P250">2) saugomų teritorijų, kraštovaizdžio, nekilnojamųjų kultūros paveldo<text:span text:style-name="T251"><text:s/></text:span>vertybių ir jų teritorijų apsaugą;</text:p>
      <text:p text:style-name="P252">3)<text:s/>gaisrinę saugą;</text:p>
      <text:p text:style-name="P253">4) gyventojų higieną ir sveikatos apsaugą;</text:p>
      <text:p text:style-name="P254">5) darbų saugą ir visuomenės sveikatos saugą;</text:p>
      <text:p text:style-name="P255">6) branduolinę ir kitą energetinę saugą;</text:p>
      <text:p text:style-name="P256">7) potencialiai pavojingų įrenginių priežiūrą.</text:p>
      <text:p text:style-name="P257">2. Normuojamus atstumus tarp statinių,<text:s/>tarp statinių ir sklypo ribų, atsižvelgdama į šio Įstatymo 4 straipsnio 1 dalies ir šio straipsnio 1 dalies reikalavimus, nustato Vyriausybės įgaliota institucija normatyviniuose statybos techniniuose dokumentuose.</text:p>
      <text:p text:style-name="P258">3. Projektuojant, statant, rekonstruojant ar kapitališkai remontuojant pastatus ir inžinerinius statinius, būtina juos pritaikyti specifiniams invalidų poreikiams, vadovaujantis Invalidų socialinės integracijos įstatymu.</text:p>
      <text:p text:style-name="P259">4. Statinys turi būti statomas ir pastatytas, o statybos sklypas tvarkomas taip, kad statybos metu ir naudojant pastatytą statinį trečiųjų asmenų gyvenimo ir veiklos sąlygos, kurias<text:s/><text:soft-page-break/>jie turėjo iki statybos pradžios, galėtų būti pakeistos tik pagal normatyvinių statybos techninių dokumentų ir normatyvinių statinio saugos ir<text:s/>paskirties dokumentų nuostatas. Šios sąlygos yra:</text:p>
      <text:p text:style-name="P260">1) statinių esamos techninės būklės nepabloginimas;</text:p>
      <text:p text:style-name="P261">2) galimybė patekti į valstybinės ir vietinės reikšmės kelius bei gatves;</text:p>
      <text:p text:style-name="P262">3) galimybė naudotis inžineriniais tinklais;</text:p>
      <text:p text:style-name="P263">4) patalpų, skirtų žmonėms gyventi, dirbti ar verstis kita veikla, natūralaus apšvietimo pagal higienos ir darbo vietų įrengimo reikalavimus išsaugojimas;</text:p>
      <text:p text:style-name="P264">5) gaisrinę saugą reglamentuojančiais dokumentais nustatytų saugos priemonių išsaugojimas;</text:p>
      <text:p text:style-name="P265">6) apsauga nuo keliamo<text:s/>triukšmo, vibracijos, elektros trikdymų ir pavojingos spinduliuotės;</text:p>
      <text:p text:style-name="P266">7) apsauga nuo oro, vandens, dirvožemio ar gilesnių žemės sluoksnių taršos; aplinkos apsaugos statinių bei priemonių, jų efektyvumo išsaugojimas; gamtos ir kultūros vertybių išsaugojimas; vertingų želdinių išsaugojimas; gaisro gesinimo sistemų išsaugojimas;</text:p>
      <text:p text:style-name="P267">8) hidrotechnikos statinių ir melioracijos įrenginių išsaugojimas, kad nebūtų pažeistas tų statinių ir įrenginių sukurtas hidrogeodinaminis režimas.<text:s/></text:p>
      <text:p text:style-name="P268"/>
      <text:p text:style-name="P269"/>
      <text:p text:style-name="P270">ANTRASIS<text:s/>SKIRSNIS</text:p>
      <text:p text:style-name="P271">STATYBOS TECHNINIS NORMAVIMAS</text:p>
      <text:p text:style-name="P272"/>
      <text:p text:style-name="P273"><text:span text:style-name="T274">7</text:span><text:span text:style-name="T275"><text:s/>straipsnis.<text:s/></text:span><text:span text:style-name="T276">Statybos techninio normavimo pagrindiniai principai</text:span></text:p>
      <text:p text:style-name="P277">Lietuvos Respublikos nacionalinių normatyvinių statybos techninių dokumentų sistemos sudarymo nuostatos turi neprieštarauti Europos Sąjungos ir tarptautinių organizacijų (jei Lietuva yra jų narė) normatyvinių statybos techninių dokumentų sistemos principams ir reikalavimams, Lietuvos Respublikos įstatymams ir kitiems teisės aktams.<text:s/></text:p>
      <text:p text:style-name="P278"/>
      <text:p text:style-name="P279"><text:span text:style-name="T280">8</text:span><text:span text:style-name="T281"><text:s/>straipsnis.<text:s/></text:span><text:span text:style-name="T282">Normatyvinių statybos techninių dokumentų sistema</text:span></text:p>
      <text:p text:style-name="P283">1. Normatyviniai statybos techniniai dokumentai yra:<text:s/></text:p>
      <text:p text:style-name="P284">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285">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286">3) pripažintos nacionalinės standartizacijos institucijos nustatyta tvarka parengti ir priimti statybos srityje taikomi Lietuvos standartai, taip pat kaip Lietuvos standartai perimti Europos ir<text:s/>tarptautiniai standartai;</text:p>
      <text:p text:style-name="P287">4) techniniai liudijimai – Vyriausybės įgaliotos institucijos nustatyta tvarka parengti ir priimti statybos produktų tinkamumo naudoti nustatymo dokumentai. Jie rengiami, kai nėra parengtų atitinkamų Lietuvos ar Europos standartų arba kai neplanuojama jų rengti;</text:p>
      <text:p text:style-name="P288">5) metodiniai nurodymai, rekomendacijos – projektavimo ir statybos įmonių, mokslo ir studijų institucijų paskelbti savanoriškai taikomi dokumentai, kurie nurodo būdus ir metodus, kaip įgyvendinti statybos techninius<text:s/>reglamentus.</text:p>
      <text:p text:style-name="P289">2. Statybos techniniai reglamentai yra privalomi visiems statybos dalyviams, taip pat juridiniams ir fiziniams asmenims, kurių veiklą reglamentuoja šis Įstatymas, statybos valstybinį <text:s/>reguliavimą vykdančioms valstybės ir savivaldybių institucijoms.</text:p>
      <text:p text:style-name="P290">3. Statybos taisyklės, Lietuvos standartai ir techniniai liudijimai taikomi savanoriškai, išskyrus atvejus, kai statybos techniniuose reglamentuose ar kituose teisės aktuose nurodoma, kad minėtas taisykles, standartus, liudijimus taikyti privaloma. Statybos taisyklės, Lietuvos<text:s/><text:soft-page-break/>standartai ir techniniai liudijimai, į kuriuos pateikiamos nuorodos projektavimo ar rangos sutartyse, privalomi sutartį sudariusioms šalims.</text:p>
      <text:p text:style-name="P291">4. Į statybos techninius reglamentus taip pat įrašomi normatyvinių statinio saugos ir paskirties dokumentų reikalavimai, nurodyti šio Įstatymo 2 straipsnio 55<text:span text:style-name="T292"><text:s/></text:span>dalyje, išreiškiant juos techniniais parametrais arba nuorodomis į normatyvinius statinio saugos ir paskirties dokumentus.</text:p>
      <text:p text:style-name="P293">5. Normatyvinių statybos techninių dokumentų rengimo, tvirtinimo ir skelbimo tvarką (išskyrus statyboje taikomus Lietuvos standartus) nustato Vyriausybės įgaliota institucija įstatymų ir kitų teisės aktų nustatyta tvarka. Normatyvinius statinio saugos ir paskirties dokumentus tvirtina juos parengusi (pagal kompetenciją) valstybės institucija kartu su Vyriausybės įgaliota institucija, kuriai pavesta tvirtinti statybos techninius reglamentus.</text:p>
      <text:p text:style-name="P294"/>
      <text:p text:style-name="P295"><text:span text:style-name="T296">9</text:span><text:span text:style-name="T297"><text:s/>straipsnis.<text:s/></text:span><text:span text:style-name="T298">Tarptautinių, Europos organizacijų ir užsienio valstybių normatyvinių statybos techninių</text:span><text:span text:style-name="T299"><text:s/>dokumentų taikymas</text:span></text:p>
      <text:p text:style-name="P300">Lietuvos Respublikoje gali būti taikomi:<text:s/></text:p>
      <text:p text:style-name="P301">1) tarptautinių ir Europos organizacijų normatyviniai statybos techniniai dokumentai – pagal Lietuvos Respublikos Vyriausybės įgaliotos institucijos narystės tose organizacijose teises ir šių organizacijų nustatytą tvarką;</text:p>
      <text:p text:style-name="P302">2) užsienio valstybių (nacionaliniai) normatyviniai statybos techniniai dokumentai – pagal tų valstybių atitinkamų nacionalinių institucijų ir Lietuvos Respublikos Vyriausybės įgaliotų institucijų susitarimus ir šių institucijų nustatytą tvarką;</text:p>
      <text:p text:style-name="P303">3) užsienio valstybių organizacijų normatyviniai statybos techniniai dokumentai – šių organizacijų ir Lietuvos Respublikos Vyriausybės arba jos įgaliotos institucijos nustatyta tvarka.<text:s/></text:p>
      <text:p text:style-name="P304"/>
      <text:p text:style-name="P305"/>
      <text:p text:style-name="P306">TREČIASIS<text:s/>SKIRSNIS</text:p>
      <text:p text:style-name="P307">STATYBOS<text:s/>TECHNINĖS VEIKLOS PAGRINDINĖS SRITYS</text:p>
      <text:p text:style-name="P308"/>
      <text:p text:style-name="P309"><text:span text:style-name="T310">10</text:span><text:span text:style-name="T311"><text:s/>straipsnis.<text:s/></text:span><text:span text:style-name="T312">Statybos techninės veiklos pagrindinės sritys</text:span></text:p>
      <text:p text:style-name="P313">1. Statybos techninės veiklos pagrindinės sritys:</text:p>
      <text:p text:style-name="P314">1) statybiniai tyrimai;</text:p>
      <text:p text:style-name="P315">2) statinio projektavimas ir statinio projekto įgyvendinimo<text:s/>priežiūra;</text:p>
      <text:p text:style-name="P316">3) statinio projekto ekspertizė, statinio ekspertizė;</text:p>
      <text:p text:style-name="P317">4) statinio statybos darbai;</text:p>
      <text:p text:style-name="P318">5) statinio statybos techninė priežiūra.</text:p>
      <text:p text:style-name="P319">2. Statybos techninės veiklos pagrindinėms sritims gali vadovauti tik atestuoti vadovai (statinio<text:s/>projekto vadovai, statinio projekto dalių vadovai, statinio projekto vykdymo priežiūros ir jos dalių vadovai, statinio statybos vadovai ir statinio statybos specialiųjų darbų vadovai, statinio statybos techninės priežiūros vadovai (bendrosios statinio statybos techninės priežiūros vadovai ir specialiosios statinio statybos techninės priežiūros vadovai), statinio projekto ir jo dalių ekspertizės vadovai, statinio ekspertizės vadovai). Šie vadovai privalo atitikti Vyriausybės įgaliotos institucijos patvirtintus kvalifikacinius reikalavimus (išsimokslinimas, darbo stažas, profesinės ir teisinės žinios) ir nustatyta tvarka gauti atestavimo dokumentą.</text:p>
      <text:p text:style-name="P320">3. Statybos techninės veiklos pagrindinių sričių vadovų pareigas ir teises nustato šis Įstatymas bei Vyriausybės įgaliotos institucijos patvirtinti šių vadovų kvalifikaciniai reikalavimai.</text:p>
      <text:p text:style-name="P321">4. Statybos techninės veiklos pagrindinių sričių vadovų ir šio Įstatymo 14 straipsnio 2 dalyje, 15 straipsnio 2 dalyje ir 29 straipsnio 3 dalyje nurodytų įmonių atestavimo<text:s/>tvarką nustato Vyriausybės įgaliota institucija.<text:s/></text:p>
      <text:p text:style-name="P322">5. Užsienio šalyse architektams išduotų kvalifikaciją patvirtinančių dokumentų pripažinimo Lietuvos Respublikoje tvarką nustato Vyriausybės įgaliota institucija.</text:p>
      <text:p text:style-name="P323">6. Vadovauti nesudėtingų statinių projektavimui, statybai, statinio projekto vykdymo priežiūrai, statinio statybos techninei priežiūrai turi teisę neatestuoti asmenys. Jų kvalifikacinius reikalavimus nustato Vyriausybės įgaliota institucija.</text:p>
      <text:p text:style-name="P324">7. <text:s/>Statybos techninės veiklos pagrindinių sričių vadovų, kurių skyrimo (pasamdymo) tvarka šio Įstatymo nenustatyta, šią tvarką nustato Vyriausybės įgaliota institucija.</text:p>
      <text:p text:style-name="P325"/>
      <text:p text:style-name="P326"/>
      <text:p text:style-name="P327">KETVIRTASIS<text:s/>SKIRSNIS</text:p>
      <text:p text:style-name="P328">STATYBOS DALYVIAI, JŲ PAREIGOS IR TEISĖS</text:p>
      <text:p text:style-name="Normal"/>
      <text:p text:style-name="P329"><text:span text:style-name="T330">11</text:span><text:span text:style-name="T331"><text:s/>straipsnis.<text:s/></text:span><text:span text:style-name="T332">Statybos dalyviai</text:span></text:p>
      <text:p text:style-name="P333">1. Statybos dalyviai yra:</text:p>
      <text:p text:style-name="P334">1) statytojas (užsakovas);</text:p>
      <text:p text:style-name="P335">2) tyrėjas;</text:p>
      <text:p text:style-name="P336">3) statinio projektuotojas;</text:p>
      <text:p text:style-name="P337">4) rangovas;</text:p>
      <text:p text:style-name="P338">5) statinio statybos techninis priežiūrėtojas;</text:p>
      <text:p text:style-name="P339">6) tiekėjas.<text:s/></text:p>
      <text:p text:style-name="P340">2. Statybos dalyviai taip pat yra statinio projektavimo valdytojas, kai<text:s/>statytojas (užsakovas) pasirenka statinio projektavimo valdymą kaip projektavimo organizavimo būdą, ir statinio statybos valdytojas, kai statytojas (užsakovas) pasirenka statinio statybos valdymą kaip statybos organizavimo būdą.</text:p>
      <text:p text:style-name="P341"/>
      <text:p text:style-name="P342"><text:span text:style-name="T343">12</text:span><text:span text:style-name="T344"><text:s/>straipsnis.<text:s/></text:span><text:span text:style-name="T345">Staty</text:span><text:span text:style-name="T346">tojo (užsakovo) pareigos ir teisės</text:span></text:p>
      <text:p text:style-name="P347">1. Statytojas (užsakovas) privalo:<text:s/></text:p>
      <text:p text:style-name="P348">1) pateikti statinio projektuotojui privalomuosius projekto rengimo dokumentus;<text:s/></text:p>
      <text:p text:style-name="P349">2) organizuoti (arba pavesti tai padaryti projektuotojui) statinio statybos sklypo, statybvietės ir gretimų statinių bei sklypų, kuriems statyba gali daryti neigiamą poveikį, normatyvinių statybos techninių dokumentų nustatytus statybinius tyrimus bei sudaryti sąlygas tyrėjui juos atlikti;</text:p>
      <text:p text:style-name="P350">3) turėti nustatyta tvarka parengtą statinio projektą;<text:s/>organizuoti statinio projekto ekspertizę, kai ji privaloma, arba savo iniciatyva;</text:p>
      <text:p text:style-name="P351">4) šio Įstatymo nustatyta tvarka gauti statybos leidimą;</text:p>
      <text:p text:style-name="P352">5) organizuoti ir atlikti statinio statybos techninę priežiūrą;</text:p>
      <text:p text:style-name="P353">6) organizuoti statinio projekto vykdymo priežiūrą, kai ji yra privaloma, arba savo iniciatyva;<text:s/></text:p>
      <text:p text:style-name="P354">7) užsakyti (arba pavesti, kad tai padarytų rangovas) nustatyta tvarka atlikti pastatyto statinio ar nutiestų inžinerinių tinklų ir komunikacijų geodezines<text:s/>nuotraukas;</text:p>
      <text:p text:style-name="P355">8) nustatyta tvarka organizuoti baigto statyti statinio pripažinimą tinkamu naudoti;</text:p>
      <text:p text:style-name="P356">9) sustabdžius statybos darbus, kuriems pirkti taikomas Viešųjų pirkimų įstatymas, nepaisant sustabdymo priežasčių, Vyriausybės arba jos įgaliotos institucijos nustatyta tvarka organizuoti statomo statinio konservavimo darbus;</text:p>
      <text:p text:style-name="P357">10) kai statyba vykdoma ūkio būdu, leisti statybos valstybinės priežiūros institucijos pareigūnams bei statinio saugos ir paskirties reikalavimų valstybinės priežiūros pareigūnams, statinio projektuotojo įgaliotiems asmenims (kai tai susiję su jų pareigų vykdymu) netrukdomiems patekti į statybvietes, statomus (rekonstruojamus, remontuojamus) ar griaunamus statinius (juose esančius butus), minėtų asmenų reikalavimu pateikti visus<text:s/>statybos dokumentus.</text:p>
      <text:p text:style-name="P358">2. Statytojas (užsakovas) turi teisę:</text:p>
      <text:p text:style-name="P359">1) pasirinkti statinio projektavimo organizavimo būdą - statinio projektavimą pavesti projektuotojui arba statinio projektavimo valdytojui arba pasirinkti kitus statinio projektavimo<text:s/><text:soft-page-break/>organizavimo būdus, kurie neprieštarautų įstatymams ir kitiems teisės aktams; paskirti statinio projekto vadovą ar pavesti tai atlikti statinio projektuotojui;</text:p>
      <text:p text:style-name="P360">2) pasirinkti statybos organizavimo būdą: rangos, ūkio ar mišrų (dalį darbų atliekant rangos, dalį – ūkio būdu), statinio statybos valdymo ar kitus būdus, kurie neprieštarautų įstatymams ir kitiems teisės aktams;<text:s/></text:p>
      <text:p text:style-name="P361">3) pasirinkti statinio projektuotojus,<text:s/>statinio projektavimo valdytojus, rangovus, statinio statybos valdytojus bei tiekėjus savo nuožiūra ar konkurso tvarka (jei teisės aktai nenumato kitaip), o statinio projektavimo ir statybos darbams, kurių viešasis pirkimas yra privalomas – Viešųjų pirkimų<text:s/>įstatymo nustatyta tvarka.</text:p>
      <text:p text:style-name="P362">3. Kitas statytojo (užsakovo) pareigas ir teises nustato Civilinis kodeksas.</text:p>
      <text:p text:style-name="P363">4. Statytojas (užsakovas) už šiame straipsnyje nustatytų pareigų ir teisių pažeidimus atsako pagal Civilinį kodeksą ir Administracinių teisės<text:s/>pažeidimų kodeksą.</text:p>
      <text:p text:style-name="P364"/>
      <text:p text:style-name="P365"><text:span text:style-name="T366">13</text:span><text:span text:style-name="T367"><text:s/>straipsnis.<text:s/></text:span><text:span text:style-name="T368">Teisė būti tyrėju. Tyrėjo pareigos ir <text:s/>teisės</text:span></text:p>
      <text:p text:style-name="P369">1. Statybinius tyrimus atlikti turi teisę:</text:p>
      <text:p text:style-name="P370">1) statybinius inžinerinius geodezinius tyrinėjimus – Lietuvos Respublikoje įregistruota įmonė ar fizinis asmuo, gavę Vyriausybės įgaliotos institucijos, atsakingos už geodezijos ir kartografijos darbų valstybinę priežiūrą, licenciją šiems darbams atlikti;</text:p>
      <text:p text:style-name="P371">2) statybinius inžinerinius geologinius, geotechninius ir kitus tyrimus – Lietuvos Respublikoje įregistruota įmonė, gavusi Lietuvos geologijos tarnybos leidimus šios rūšies tyrimams atlikti;</text:p>
      <text:p text:style-name="P372">3) esamų statinių tyrimus (konstrukcijų, statinio inžinerinių sistemų tyrimus, matavimus) – juridiniai ar fiziniai asmenys Vyriausybės įgaliotos institucijos nustatyta tvarka;</text:p>
      <text:p text:style-name="P373">4) kitus tyrimus (aplinkos, kraštovaizdžio, higieninius, archeologinius, nekilnojamųjų kultūros vertybių ir kt.) – Lietuvos Respublikoje įregistruota įmonė ar fizinis asmuo, statinio saugos ir paskirties reikalavimų valstybinės priežiūros institucijų<text:s/>nustatyta tvarka.<text:s/></text:p>
      <text:p text:style-name="P374">2. Tyrėjas privalo:</text:p>
      <text:p text:style-name="P375">1) atlikti tyrimus pagal tyrimų užduotį bei normatyvinius tyrimų dokumentus ir pateikti tyrimų rezultatus tyrimų užsakovui;</text:p>
      <text:p text:style-name="P376">2) atliekant tyrimų darbus, laikytis saugos taisyklių.</text:p>
      <text:p text:style-name="Normal"/>
      <text:p text:style-name="P377"><text:span text:style-name="T378">14</text:span><text:span text:style-name="T379"><text:s/>straipsnis.<text:s/></text:span><text:span text:style-name="T380">Te</text:span><text:span text:style-name="T381">isė būti statinio projektuotoju. Statinio projektuotojo pareigos ir teisės</text:span></text:p>
      <text:p text:style-name="P382">1. Būti statinio projektuotoju turi teisę:</text:p>
      <text:p text:style-name="P383">1) Lietuvos Respublikoje įregistruota įmonė, kurios įstatuose numatyta architektūrinė ir inžinerinė veikla ir su ja susijusios konsultacijos;</text:p>
      <text:p text:style-name="P384">2) fizinis asmuo, Vyriausybės nustatyta tvarka įsigijęs statinio projektavimo darbų patentą. Patentas neprivalomas, jei projektuotojas (turintis statybos, architektūros ar kito techninio profilio aukštąjį ar aukštesnįjį išsimokslinimą) rengia<text:s/>nesudėtingo statinio, skirto savo ar savo šeimos narių reikmėms, projektą;</text:p>
      <text:p text:style-name="P385">3) mokslo ir studijų institucijų statybos, architektūros, inžinerijos profilio padalinių darbo grupės;</text:p>
      <text:p text:style-name="P386">4) užsienio projektavimo įmonė, turinti savo šalies institucijų išduotus Lietuvos Respublikos tarptautinių sutarčių įteisintus atestavimo dokumentus.</text:p>
      <text:p text:style-name="P387">2. Rengti ypatingų statinių projektus turi teisę Lietuvos Respublikoje įregistruota projektavimo įmonė arba užsienio valstybės projektavimo įmonė, gavusios Vyriausybės<text:s/>įgaliotos institucijos šios veiklos atestatą. Teisė projektuoti branduolinės energetikos objektus suteikiama Branduolinės energijos įstatymo nustatyta tvarka.</text:p>
      <text:p text:style-name="P388">3. Statinio projektuotojas privalo:</text:p>
      <text:p text:style-name="P389">1) statytojo (užsakovo) pavedimu tvarkomuoju dokumentu<text:s/>paskirti statinio projekto vadovą, (kai projektuotojas yra juridinis asmuo) ar pačiam vykdyti jo funkcijas (kai projektuotojas yra fizinis asmuo) pagal su statytoju (užsakovu) sudarytą rangos sutartį;</text:p>
      <text:p text:style-name="P390">2) vadovaujantis šio įstatymo nurodytais dokumentais, parengti statinio projektą;</text:p>
      <text:p text:style-name="P391">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 statinio saugos ir paskirties <text:s/>dokumentų nuostatas;<text:s/></text:p>
      <text:p text:style-name="P392">4) pataisyti statinio projektą pagal statytojo (užsakovo) pastabas, jei jos neprieštarauja normatyviniams statybos techniniams dokumentams ir normatyviniams statinio saugos ir paskirties dokumentams;</text:p>
      <text:p text:style-name="P393">5) pataisyti statinio projektą pagal projekto ekspertizės akto privalomas pastabas;</text:p>
      <text:p text:style-name="P394">6)<text:s/>pataisyti statinio projektą pagal Nuolatinės statybos komisijos, kurios kompetencija nustatyta šio Įstatymo 23 straipsnio 9<text:span text:style-name="T395"><text:s/></text:span>dalyje,<text:span text:style-name="T396"><text:s/></text:span>protokolą;</text:p>
      <text:p text:style-name="P397">7) statytojo (užsakovo) užsakymu pagal sutartį atlikti statinio projekto įgyvendinimo priežiūrą;</text:p>
      <text:p text:style-name="P398">8) dalyvauti statinį pripažįstant tinkamu naudoti.</text:p>
      <text:p text:style-name="P399">4. Statinio projektuotojas turi teisę:</text:p>
      <text:p text:style-name="P400">1) įgalioti statinio projekto rengėjus (kai tai susiję su jų pareigomis) projektavimo ir statybos metu statybvietėje patikrinti, kaip laikomasi statinio projekto sprendinių, ir apie tai įrašyti į statybos darbų žurnalą;</text:p>
      <text:p text:style-name="P401">2) jeigu statybos darbai atliekami pažeidžiant statinio projektą arba nustatoma avarijos grėsmė, iš rangovo (jei statyba vykdoma rangos būdu) ar statytojo (jei statyba vykdoma ūkio būdu) reikalauti<text:s/>šiuos darbus sustabdyti ir pranešti apie tai statybos valstybinės priežiūros institucijai;</text:p>
      <text:p text:style-name="P402">3) atlikti kitų statybos dalyvių funkcijas, išskyrus paties parengto statinio projekto ir pagal jį pastatyto ar statomo statinio ekspertizę.<text:s/></text:p>
      <text:p text:style-name="P403">5. Kitas projektuotojo pareigas ir teises nustato Civilinis kodeksas.</text:p>
      <text:p text:style-name="P404">6. Už šiame straipsnyje nurodytų pareigų ir teisių pažeidimus projektuotojas atsako pagal Civilinį kodeksą ir Administracinių teisės pažeidimų kodeksą.</text:p>
      <text:p text:style-name="P405"/>
      <text:p text:style-name="P406"><text:span text:style-name="T407">15</text:span><text:span text:style-name="T408"><text:s/>straipsnis.<text:s/></text:span><text:span text:style-name="T409">Teisė būti rangovu.<text:s/></text:span><text:span text:style-name="T410">Rangovo pareigos ir teisės</text:span></text:p>
      <text:p text:style-name="P411">1. Būti rangovu turi teisę:</text:p>
      <text:p text:style-name="P412">1) Lietuvos Respublikoje įregistruota įmonė, kurios įstatuose numatyta statyba kaip veiklos rūšis;<text:s/></text:p>
      <text:p text:style-name="P413">2) fizinis asmuo, Vyriausybės nustatyta tvarka įsigijęs statybos darbų patentą;</text:p>
      <text:p text:style-name="P414">3)<text:s/>užsienio valstybės statybos įmonė, turinti savo šalies institucijų išduotus Lietuvos Respublikos tarptautinių sutarčių įteisintus atestavimo dokumentus.</text:p>
      <text:p text:style-name="P415">2. Vykdyti ypatingų statinių statybą turi teisę Lietuvos Respublikoje įregistruota statybos įmonė<text:s/>arba užsienio valstybės statybos įmonė, gavusios Vyriausybės įgaliotos institucijos atestatą verstis šia veikla. Teisė statyti bei rekonstruoti branduolinės energetikos objektus suteikiama Branduolinės energijos įstatymo nustatyta tvarka.</text:p>
      <text:p text:style-name="P416">3. Rangovas<text:s/>privalo:</text:p>
      <text:p text:style-name="P417">1) paskirti tvarkomuoju dokumentu statinio statybos vadovą (kai rangovas yra juridinis asmuo) ar pats vykdyti jo pareigas (kai rangovas yra fizinis asmuo) pagal su statytoju (užsakovu) sudarytą rangos sutartį;</text:p>
      <text:p text:style-name="P418">2) pradėti statinio statybos darbus tik po to, kai statytojas (užsakovas) pateikė statybos leidimą bei statinio projektą ir pagal aktą perdavė statybvietę (kurią rangovas priėmė);</text:p>
      <text:p text:style-name="P419">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statybos valstybinės priežiūros institucijų bei statinio saugos ir paskirties reikalavimų, vykdyti valstybinės priežiūros institucijų,<text:s/><text:soft-page-break/>statinio projekto vykdymo priežiūros vadovų (ar šios priežiūros dalių vadovų) ir statinio statybos techninės (bendrosios ir specialiosios) priežiūros vadovų nurodymus;</text:p>
      <text:p text:style-name="P420">4) įrengti prie statybos sklypo (ar statybvietės) stendą su informacija apie statomą statinį, išskyrus atvejus, kai statomi nesudėtingi statiniai ar atliekamas statinio paprastasis remontas;</text:p>
      <text:p text:style-name="P42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42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p>
      <text:p text:style-name="P423">7) dalyvauti statinį pripažįstant tinkamu naudoti;</text:p>
      <text:p text:style-name="P424">8) leisti statybos valstybinės priežiūros institucijų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425">4. Rangovas turi teisę:</text:p>
      <text:p text:style-name="P426">1) konkurso tvarka arba savo nuožiūra pasirinkti subrangovus, jeigu to nedraudžia statybos rangos sutartis;</text:p>
      <text:p text:style-name="P42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ą rangos sutarties sąlygoms vykdyti;</text:p>
      <text:p text:style-name="P428">3) atlikti kitų statybos dalyvių funkcijas, išskyrus paties statomo statinio statybos techninę priežiūrą ir šio statinio projekto bei šio statinio ekspertizę.</text:p>
      <text:p text:style-name="P429">5. Jei statytojas (užsakovas) vykdo statybą ūkio būdu, jis turi šio Įstatymo nustatytas rangovo pareigas ir teises. Šiuo atveju, kai statytojas yra fizinis asmuo (turintis statybos, architektūros ar kito techninio profilio aukštąjį ar aukštesnįjį išsimokslinimą) ir stato nesudėtingą statinį savo ar savo šeimos narių reikmėms, patentas neprivalomas.</text:p>
      <text:p text:style-name="P430">6. Kitas rangovo pareigas<text:s/>ir teises nustato Civilinis kodeksas.</text:p>
      <text:p text:style-name="P431">7. Už šiame straipsnyje nurodytų pareigų ir teisių pažeidimus rangovas atsako pagal Civilinį kodeksą ir Administracinių teisės pažeidimų kodeksą.</text:p>
      <text:p text:style-name="P432"/>
      <text:p text:style-name="P433"><text:span text:style-name="T434">16</text:span><text:span text:style-name="T435"><text:s/>straipsnis.<text:s/></text:span><text:span text:style-name="T436">Statinio statybos techninio prižiūrėtojo<text:s/></text:span><text:span text:style-name="T437">pareigos ir teisės</text:span></text:p>
      <text:p text:style-name="P438">1. Statinio statytojas (užsakovas) skiria tvarkomuoju dokumentu (kai statytojas (užsakovas) yra juridinis asmuo) arba samdo pagal darbo sutartį (kai statytojas (užsakovas) yra fizinis asmuo) statinio statybos techninį priežiūrėtoją.</text:p>
      <text:p text:style-name="P439">2. Statinio statybos techninis priežiūrėtojas privalo:</text:p>
      <text:p text:style-name="P440">1) tikrinti, kad statyba būtų atliekama pagal statinio projektą, kontroliuoti statybos metu naudojamų statybos produktų bei įrenginių kokybę ir neleisti jų naudoti, jeigu jie neatitinka statinio<text:s/>projekto, normatyvinių statybos techninių dokumentų, normatyvinių statinio saugos ir paskirties dokumentų, taip pat jei nepateikti statybos produktų kokybę patvirtinantys dokumentai;</text:p>
      <text:p text:style-name="P441">2) tikrinti atliktų statybos darbų kokybę ir mastą, informuoti statytoją (užsakovą) apie atliktus statybos darbus, kurie neatitinka statinio normatyvinės kokybės reikalavimų;</text:p>
      <text:p text:style-name="P442">3) atlikti ir priimti paslėptus statybos darbus ir paslėptas statinio konstrukcijas, dalyvauti išbandant ir pripažįstant tinkamais naudoti inžinerinius tinklus, inžinerines sistemas, įrenginius, konstrukcijas;</text:p>
      <text:p text:style-name="P443">4) kartu su rangovu rengti statinio pripažinimo tinkamu naudoti dokumentus ir dalyvauti statinį pripažįstant tinkamu naudoti;</text:p>
      <text:p text:style-name="P444">5) atlikti bendrosios (bendrųjų statybos darbų) statinio statybos techninės priežiūros vadovo funkcijas, koordinuoti specialiąją (specialiųjų statybos darbų) statinio statybos techninę priežiūrą ir jos vadovų veiklą.</text:p>
      <text:p text:style-name="P445">3. Statinio statybos techninis priežiūrėtojas turi teisę reikalauti (įrašydamas į statybos<text:s/>darbų žurnalą), kad rangovas:</text:p>
      <text:p text:style-name="P446">1) pateiktų atliktų statybos ir montavimo darbų, panaudotų statybos produktų bei įrenginių kokybę patvirtinančius dokumentus;</text:p>
      <text:p text:style-name="P447">2) pašalintų statinio projekto, normatyvinių statybos techninių dokumentų ir normatyvinių<text:s/>statinio saugos ir paskirties dokumentų pažeidimus;</text:p>
      <text:p text:style-name="P448">3) ištaisytų statinio normatyvinės kokybės pažeidimus.</text:p>
      <text:p text:style-name="P449">4. Jei rangovas nevykdo šio straipsnio 3 dalyje nurodytų reikalavimų, statinio statybos techninis priežiūrėtojas privalo apie tai informuoti statybos valstybinės priežiūros instituciją ir pareikalauti sustabdyti statybos darbus.</text:p>
      <text:p text:style-name="P450">5. Jei statinys ar statinio statybos darbai kelia pavojų žmonėms ir aplinkai, techninės priežiūros vadovas turi teisę pats sustabdyti statybą ir kreiptis į statybos valstybinės priežiūros instituciją, kad ši priimtų sprendimą, patvirtinantį ar atšaukiantį techninės priežiūros vadovo reikalavimą.</text:p>
      <text:p text:style-name="P451">6. Statinio statybos techninės priežiūros tvarką nustato Vyriausybės įgaliota institucija.<text:s/></text:p>
      <text:p text:style-name="P452">7. Kitas statinio statybos techninio priežiūrėtojo pareigas ir teises nustato Civilinis kodeksas.</text:p>
      <text:p text:style-name="P453">8. Už šiame straipsnyje nurodytų pareigų ir teisių pažeidimus statybos techninis priežiūrėtojas atsako pagal Civilinį kodeksą ir Administracinių teisės pažeidimų kodeksą.</text:p>
      <text:p text:style-name="P454"/>
      <text:p text:style-name="P455"><text:span text:style-name="T456">17</text:span><text:span text:style-name="T457"><text:s/>straipsnis.<text:s/></text:span><text:span text:style-name="T458">Teisė būti statinio projektavimo valdytoju ir statinio statybos valdytoju. Statinio projektavimo valdytojo ir statinio statybos valdytojo pareigos ir teisės</text:span></text:p>
      <text:p text:style-name="P459">1. Būti statinio projektavimo valdytoju turi teisę:</text:p>
      <text:p text:style-name="P460">1) Lietuvos<text:s/>Respublikoje įregistruota įmonė, kurios įstatuose numatyta architektūrinė ir inžinerinė veikla ir su ja susijusios konsultacijos;</text:p>
      <text:p text:style-name="P461">2) užsienio valstybės statinio projektavimo valdymo įmonė, turinti savo šalies institucijų išduotus kvalifikaciją patvirtinančius dokumentus.</text:p>
      <text:p text:style-name="P462">2. Būti statinio statybos valdytoju teisę turi:</text:p>
      <text:p text:style-name="P463">1) Lietuvos Respublikoje įregistruota įmonė, kurios įstatuose numatyta statyba kaip veiklos rūšis;</text:p>
      <text:p text:style-name="P464">2) užsienio valstybės statinio statybos valdymo įmonė, turinti savo šalies institucijų išduotus kvalifikaciją patvirtinančius dokumentus.</text:p>
      <text:p text:style-name="P465">3. Jei įmonė atitinka šio straipsnio 1 ir 2 dalyse nustatytus reikalavimus, ji gali verstis tiek statinio projektavimo valdymo, tiek statinio statybos valdymo veikla.</text:p>
      <text:p text:style-name="P466">4. Statinio projektavimo valdytojas privalo šiam statytojui (užsakovui) atstovauti pagal su statytoju (užsakovu) sudarytą statinio projektavimo valdymo sutartį atlikdamas visas (ar dalį) sutartyje nurodytas šio Įstatymo, kitų teisės aktų ir normatyvinių statybos techninių dokumentų nustatytas statytojo (užsakovo) pareigas (ir naudodamasis statytojo (užsakovo) teisėmis), susijusias su šiomis statybos techninės veiklos pagrindinėmis sritimis: statybiniais tyrimais, statinio projektavimu ir statinio projekto įgyvendinimo priežiūra, statinio projekto ekspertize.</text:p>
      <text:p text:style-name="P467">5. Statinio statybos valdytojas pagal su statytoju (užsakovu) sudarytą statinio statybos valdymo sutartį privalo atstovauti šiam statytojui (užsakovui) atlikdamas visas (ar dalį) šioje sutartyje nurodytas šio Įstatymo, kitų teisės aktų ir normatyvinių statybos techninių dokumentų nustatytas statytojo (užsakovo) pareigas (ir naudodamasis statytojo (užsakovo) teisėmis), susijusias su statinio statybos darbais ir statinio statybos technine priežiūra.</text:p>
      <text:p text:style-name="P468">6. Už šiame straipsnyje nurodytų pareigų ir teisių, kurias statytojas (užsakovas) sutartimi perdavė statinio projektavimo valdytojui ar statinio statybos valdytojui, pažeidimus<text:s/><text:soft-page-break/>statinio projektavimo valdytojas ar statinio statybos valdytojas atsako pagal Civilinį kodeksą ir Administracinių teisės pažeidimų kodeksą.</text:p>
      <text:p text:style-name="P469"/>
      <text:p text:style-name="P470"/>
      <text:p text:style-name="P471"/>
      <text:p text:style-name="P472"><text:span text:style-name="T473">18</text:span><text:span text:style-name="T474"><text:s/>straipsnis.<text:s/></text:span><text:span text:style-name="T475">Statybos produktų tiekėjo pareigos ir teisės</text:span></text:p>
      <text:p text:style-name="P476">1. Statybos produktų tiekėjas turi teisę tiekti Lietuvos rinkai statybos produktus, jei jų tinkamumas naudoti nustatytas pagal Lietuvoje įteisintas technines specifikacijas arba, jei tokių specifikacijų nėra, Vyriausybės įgaliotų institucijų nustatyta tvarka.</text:p>
      <text:p text:style-name="P477">2. Statybos produktų tiekėjas turi teisę ženklinti į Lietuvos ir Europos Sąjungos rinkas tiekiamus statybos produktus, atitinkančius šio straipsnio 1 dalyje nurodytus reikalavimus, atitikties ženklais (ženklinti CE ženklu ar, kai nėra suderintų techninių specifikacijų, Vyriausybės įgaliotos institucijos nustatyta tvarka kitu atitikties ženklu, nurodytu statybos produkto sertifikate).</text:p>
      <text:p text:style-name="P478">3. Statybos produktų tiekėjas neturi teisės ženklinti tiekiamų produktų ar jų pakuočių jokiais kitais klaidinančiais ženklais, kurie panašūs į šio straipsnio 2 dalyje nurodytus atitikties ženklus.<text:s/></text:p>
      <text:p text:style-name="P479">4. Už šiame straipsnyje nurodytų pareigų ir teisių<text:s/>pažeidimus statybos produktų tiekėjas atsako pagal Civilinį kodeksą ir Administracinių teisės pažeidimų kodeksą.</text:p>
      <text:p text:style-name="P480"/>
      <text:p text:style-name="P481"/>
      <text:p text:style-name="P482">PENKTASIS<text:s/>SKIRSNIS</text:p>
      <text:p text:style-name="P483">STATYBINIAI TYRIMAI. STATINIO PROJEKTAVIMAS</text:p>
      <text:p text:style-name="P484"/>
      <text:p text:style-name="P485"><text:span text:style-name="T486">19</text:span><text:span text:style-name="T487"><text:s/>straipsnis.<text:s/></text:span><text:span text:style-name="T488">Statybiniai tyrimai</text:span></text:p>
      <text:p text:style-name="P489">1. Statybiniai tyrimai<text:s/>atliekami vadovaujantis:</text:p>
      <text:p text:style-name="P490">1) tyrimų užsakovo – statytojo (užsakovo), projektuotojo ar rangovo – patvirtinta tyrimų užduotimi;</text:p>
      <text:p text:style-name="P491">2) įstatymais, Vyriausybės nutarimais, statybos techniniais reglamentais, Vyriausybės įgaliotų institucijų patvirtintais<text:s/>tyrimų normatyviniais dokumentais.</text:p>
      <text:p text:style-name="P492">2. Tyrimai atliekami iki statinio projekto rengimo pradžios, o atskirais atvejais – statinio projektavimo bei statybos metu (kai vykdant statybos darbus paaiškėja statinio projekte nenumatytos aplinkybės).</text:p>
      <text:p text:style-name="P493">3. Tyrėjas privalo pateikti tyrimų užsakovui tyrimų dokumentus, kurių turinį pagal kiekvieną tyrimų rūšį nustato Vyriausybės įgaliotos institucijos.<text:s/></text:p>
      <text:p text:style-name="P494"/>
      <text:p text:style-name="P495"><text:span text:style-name="T496">20</text:span><text:span text:style-name="T497"><text:s/>straipsnis</text:span>.<text:s/><text:span text:style-name="T498">Statinio projektas. Statinio projektavimo sąlygos<text:s/></text:span></text:p>
      <text:p text:style-name="P499">1. Statinio projektas rengiamas vadovaujantis:<text:s/></text:p>
      <text:p text:style-name="P500">1)<text:tab/>šiuo ir kitais įstatymais, reglamentuojančiais statinio saugos ir paskirties reikalavimus, kitais teisės aktais, teritorijų planavimo ir normatyviniais statybos techniniais dokumentais bei normatyviniais statinio saugos ir paskirties dokumentais;</text:p>
      <text:p text:style-name="P501">2)<text:tab/>privalomaisiais statinio projekto rengimo dokumentais.<text:s/></text:p>
      <text:p text:style-name="P502">2. Statinio projektavimo sąlygų sąvadui gauti statytojas (užsakovas) pateikia savivaldybės merui (jo įgaliotam savivaldybės administratoriui ar kitam savivaldybės administracijos tarnautojui) prašymą ir:<text:s/></text:p>
      <text:p text:style-name="P503">1)<text:tab/>duomenis apie statinį (pagal nustatytą formą);<text:s/></text:p>
      <text:p text:style-name="P504">2)<text:tab/>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 text:style-name="T505"><text:s/></text:span>valdomoje patikėjimo teise teritorijoje (kai statytojas yra savivaldybė arba kitas juridinis ar fizinis asmuo, kuris statybą šioje teritorijoje vykdys pagal<text:s/>statinio projektavimo<text:s/><text:soft-page-break/>sąlygų sąvadą). Kitus atvejus, kai nereikia šiame punkte nurodytų dokumentų, nustato Vyriausybės įgaliota institucija<text:span text:style-name="T506">;</text:span></text:p>
      <text:p text:style-name="P507">3)<text:tab/>statinio bendrosios nuosavybės bendraturčių sutikimą, kai rekonstruojami daugiabučio namo bendro naudojimo objektai;</text:p>
      <text:p text:style-name="P508">4)<text:tab/>daugiabučio namo patalpų savininkų viešojo aptarimo protokolą, kai keičiama šio namo gyvenamųjų patalpų paskirtis;<text:s/></text:p>
      <text:p text:style-name="P509">5)<text:tab/>projektinius pasiūlymus (jei jie buvo rengiami).<text:s/></text:p>
      <text:p text:style-name="P510">3. Savivaldybės meras (jo įgaliotas savivaldybės<text:s/>administratorius ar kitas savivaldybės administracijos tarnautojas), gavęs šio straipsnio 2 dalyje išvardytus dokumentus, per 3 dienas pateikia paraišką statinio projektavimo sąlygoms, nurodytoms šio Įstatymo 2 straipsnio 32 dalyje, parengti (pagal kompetenciją):</text:p>
      <text:p text:style-name="P511">1) inžinerinių tinklų bei susisiekimo komunikacijų savininkams ar naudotojams;</text:p>
      <text:p text:style-name="P512">2) aplinkos apsaugos institucijai;</text:p>
      <text:p text:style-name="P513">3) už nekilnojamųjų kultūros paveldo vertybių apsaugą atsakingai įgaliotai institucijai (kai projektavimo sąlygos nustatomos<text:s/>nekilnojamosios kultūros paveldo vertybės tvarkymo statybos darbų projektui rengti);</text:p>
      <text:p text:style-name="P514">4) už saugomos teritorijos apsaugą atsakingai institucijai (kai projektavimo sąlygos nustatomos statinio, statomo saugomoje teritorijoje, projektui rengti);</text:p>
      <text:p text:style-name="P515">5)<text:s/>kitoms institucijoms, jei tai nustatyta įstatymų.</text:p>
      <text:p text:style-name="P516">4. Projektavimo sąlygos parengiamos per 10 dienų nuo savivaldybės mero (jo įgalioto savivaldybės administratoriaus ar kito savivaldybės administracijos tarnautojo) paraiškos gavimo. Per tą patį laiką<text:s/>projektavimo sąlygas, priklausančias savivaldybės kompetencijai, parengia savivaldybės meras (jo įgaliotas savivaldybės administratorius ar kitas savivaldybės administracijos tarnautojas).</text:p>
      <text:p text:style-name="P517">5. Projektavimo sąlygas nagrinėja, derina, jeigu reikia, siūlo<text:s/>pakeisti (siekdamas rasti sprendimą, tenkinantį statytojo (užsakovo), trečiųjų asmenų, visuomenės, savivaldybės ir valstybės interesus) ir joms pritaria savivaldybės meras (jo įgaliotas administratorius ar kitas savivaldybės administracijos tarnautojas). Projektavimo sąlygos įrašomos į statinio projektavimo sąlygų sąvadą. Savivaldybės meras (jo įgaliotas savivaldybės administratorius ar kitas savivaldybės administracijos tarnautojas), suderinęs su statinio projektavimo sąlygas rengusiomis institucijomis bei<text:s/>subjektais, šį sąvadą patvirtina ir išduoda statytojui (užsakovui) ne vėliau kaip per 20 dienų nuo jo prašymo gavimo (įskaitant į šį laiką 5 dienas, skirtas suderinimui su statinio projektavimo sąlygas parengusiomis institucijomis bei subjektais) arba per<text:s/>15 dienų praneša statytojui (užsakovui) motyvus, dėl kurių projektavimo sąlygų sąvadas neišduodamas.<text:s/></text:p>
      <text:p text:style-name="P518">6. Inžinerinių tinklų ir susisiekimo komunikacijų <text:s/>savininkai privalo nustatyti inžinerinių tinklų ir susisiekimo komunikacijų projektavimo sąlygas ir jų laikytis. Statytojas (užsakovas) turi teisę pasirinkti paslaugų tiekėjus inžinerinių tinklų ir susisiekimo komunikacijų savininkus ar naudotojus (jei jų yra ne vien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text:s/>jei šis pasirinkimas galimas pagal teritorijų planavimo dokumentus.</text:p>
      <text:p text:style-name="P519">7. Projektavimo sąlygose draudžiama nust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 susisiekimo komunikacijas, sudaroma inžinerinių tinklų savininko ar naudotojo ir statytojo (užsakovo) sutartis, kurioje nurodoma inžinerinių tinklų, susisiekimo komunikacijų statybos finansavimo ir naudojimo tvarka bei nuosavybės teisės (užbaigus statybą). Ši sutartis pridedama prie statinio projektavimo sąlygų sąvado.<text:s/></text:p>
      <text:p text:style-name="P520">8. Valstybės rezervo materialiniams ištekliams saugoti skirto statinio projektavimo sąlygos privalo atitikti Vyriausybės ar jos įgaliotos institucijos nustatytus reikalavimus. Tai yra<text:s/><text:soft-page-break/>būtina siekiant užtikrinti saugomų valstybės rezervo materialinių išteklių atsargų kokybę,<text:s/>saugumą bei panaudojimo galimybes.<text:s/></text:p>
      <text:p text:style-name="P521">9. Vyriausybės įgaliota institucija (nekilnojamųjų kultūros paveldo vertybių tvarkymo statybos darbų atveju – kartu su už nekilnojamųjų kultūros paveldo vertybių apsaugą atsakinga įgaliot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mera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statinio projektavimo sąlygas panaikintų ar pakeistų (išduotų statytojui (užsakovui) pakeistą patvirtintą projektavimo sąlygų sąvadą) ar praneštų Vyriausybės įgaliotai institucijai ir statytojui (užsakovui) motyvus, dėl kurių atsisakoma statinio projektavimo sąlygas panaikinti ar pakeisti. Jeigu savivaldybės meras atsisako panaikinti ar pakeisti statinio projektavimo sąlygas, ginčas sprendžiamas teisme statytojo (užsakovo) ar Vyriausybės institucijos (kai paliečiami valstybės interesai) iniciatyva.<text:s/></text:p>
      <text:p text:style-name="P522">10. Statinio projektavimo sąlygų sąvadas galioja tol, kol galioja statybos leidimas. Jei per 3 metus nuo statinio projektavimo sąlygų sąvado gavimo minėtas leidimas nebuvo išduotas, savivaldybės meras (jo įgaliotas savivaldybės administratorius ar kitas savivaldybės administracijos valstybės tarnautojas) projektavimo sąlygų sąvadą tvirtina iš naujo (projektavimo sąlygos paliekamos tos pačios arba pakeičiamos).</text:p>
      <text:p text:style-name="P523">11. Nesudėtingo statinio, kuriam statybos leidimas neprivalomas, statinio projektavimo sąlygų sąvadas galioja 3 metus. Šiam terminui pasibaigus, jei statyba nepradėta, projektavimo sąlygų sąvadas tvirtinamas iš naujo.</text:p>
      <text:p text:style-name="P524">12. Už statinio projektavimo sąlygų ir<text:s/>įstatymų bei kitų teisės aktų atitikimą pagal kompetenciją atsako jas parengusios institucijos ir subjektai bei savivaldybės meras (jo įgaliotas administratorius ar kitas savivaldybės administracijos tarnautojas) Viešojo administravimo įstatymo nustatyta tvarka.</text:p>
      <text:p text:style-name="P525">13. Statinio projektą rengia projektavimo įmonės statinio projekto rengėjų grupė.</text:p>
      <text:p text:style-name="P526">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raštu gauti šių institucijų pritarimą (arba motyvuotą nepritarimą) jas vykdyti.</text:p>
      <text:p text:style-name="P527">15. Privalomųjų statinio projekto rengimo dokumentų, statinio projekto rengimo tvarką ir sudėtį nustato Vyriausybės įgaliota institucija, o kai vyksta nekilnojamųjų kultūros paveldo vertybių tvarkymo statybos darbai ar statinių statyba jų teritorijose, - ši institucija kartu su už nekilnojamųjų kultūros paveldo vertybių apsaugą atsakinga įgaliota institucija.<text:s/></text:p>
      <text:p text:style-name="P528"/>
      <text:p text:style-name="P529"><text:span text:style-name="T530">21</text:span><text:span text:style-name="T531"><text:s/>straipsnis.<text:s/></text:span><text:span text:style-name="T532">Statinio projekto architektūriniai sprendiniai. Statinio architektas</text:span></text:p>
      <text:p text:style-name="P533">1. Visų antžeminių statinių ir tų požeminių (povandeninių) statinių, kurie skirti žmonėms gyventi, dirbti ar kitoms jų reikmėms tenkinti (išskyrus požeminius statinius, kuriuose žmonės negyvena ir nedirba, o būna tik tų statinių priežiūros tikslais (inžineriniai tinklai, techniniai tuneliai ir pan.), be kitų nustatytų projekto dalių, yra privaloma projekto architektūrinė dalis.</text:p>
      <text:p text:style-name="P534">2. Statinio architektas gyvenamojo pastato ar viešojo naudojimo pastato projektavimo atveju kartu yra statinio projekto vadovas. Projektuojant kitos paskirties statinį, statinio projekto architektas yra statinio projekto architektūrinės dalies vadovas, pavaldus (techniniais klausimais) statinio projekto vadovui.</text:p>
      <text:p text:style-name="P535">3. Atliekant statinio projekto ekspertizę, tikrinami tik tie architektūriniai sprendiniai, kuriuos reglamentuoja normatyviniai statybos techniniai dokumentai ir projekto rengimo privalomieji dokumentai.</text:p>
      <text:p text:style-name="P536">4. Statinio architektas, rengdamas statinio projekto architektūrinę dalį, privalo vadovautis šio Įstatymo 5 straipsniu.<text:s/></text:p>
      <text:p text:style-name="P537"/>
      <text:p text:style-name="P538"><text:span text:style-name="T539">22</text:span><text:span text:style-name="T540"><text:s/>straipsnis.<text:s/></text:span><text:span text:style-name="T541">Ypatingo statinio projekto ir statinio, įrašyto į Valstybės investicijų programą, projekto<text:s/></text:span><text:span text:style-name="T542">tvirtinimas</text:span></text:p>
      <text:p text:style-name="P543">1. Ypatingo statinio projektas ar statinio, įrašyto į Valstybės investicijų programą, projektas iki gaunant statybos leidimą turi būti statytojo (užsakovo) patvirtintas (tik esant projektų ekspertizės išvadoms, kad galima projektą tvirtinti).</text:p>
      <text:p text:style-name="P544">2. Šio straipsnio 1 dalyje nurodytų projektų tvirtinimo tvarką nustato Vyriausybės įgaliota institucija.</text:p>
      <text:p text:style-name="P545"/>
      <text:p text:style-name="P546">ŠEŠTASIS<text:s/>SKIRSNIS</text:p>
      <text:p text:style-name="P547">STATYBOS LEIDIMAS. STATINIO PRIPAŽINIMAS TINKAMU NAUDOTI</text:p>
      <text:p text:style-name="P548"/>
      <text:p text:style-name="P549"><text:span text:style-name="T550">23</text:span><text:span text:style-name="T551"><text:s/>straipsnis.<text:s/></text:span><text:span text:style-name="T552">Statybos leidimas<text:s/></text:span></text:p>
      <text:p text:style-name="P553">1. Leidimas vykdyti naujo statinio statybą, statinio rekonstravimą, statinio remontą bei nekilnojamosios kultūros vertybės tvarkymo statybos <text:s/>darbus privalomas, išskyrus:</text:p>
      <text:p text:style-name="P554">1) nesudėtingus statinius, kurių sąrašą tvirtina Vyriausybės įgaliota institucija;</text:p>
      <text:p text:style-name="P555">2) statinio paprastąjį remontą. Vykdant statinio paprastąjį remontą saugomoje teritorijoje, Vyriausybės įgaliotos institucijos nustatytais atvejais statybos leidimas reikalingas.</text:p>
      <text:p text:style-name="P556">2. Atvejus, kada statybos leidimas nekilnojamosios kultūros paveldo<text:s/>vertybės priešavariniams darbams ir remontui yra privalomas, nustato Vyriausybės įgaliota institucija kartu su už kultūros paveldo vertybių apsaugą atsakinga institucija.<text:s/></text:p>
      <text:p text:style-name="P557">3. Leidimas statyti ar rekonstruoti branduolinės energetikos objektą išduodamas<text:s/>vadovaujantis Branduolinės energijos įstatymo nustatyta tvarka.<text:s/></text:p>
      <text:p text:style-name="P558">4. Leidimas statyti ar rekonstruoti statinį pajūrio juostoje ir Kuršių nerijoje išduodamas vadovaujantis įstatymu “Dėl statybų Lietuvos Respublikos <text:s/>pajūrio juostoje ir Kuršių nerijoje”.</text:p>
      <text:p text:style-name="P559">5. Statybos leidimą išduoda:</text:p>
      <text:p text:style-name="P56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561">2) kitam bet kuriam statiniui – savivaldybės meras (jo įgaliotas savivaldybės administratorius ar kitas savivaldybės administracijos tarnautojas).</text:p>
      <text:p text:style-name="P562">6. Kad gautų statybos (išskyrus griovimą) leidimą, statytojas (užsakovas) savivaldybės merui (jo įgaliotam savivaldybės administratoriui ar kitam savivaldybės administracijos tarnautojui) net ir tuo atveju, kai šį leidimą išduoda apskrities viršininko administracija (išskyrus statinio, skirto krašto apsaugos reikmėms,<text:s/>statybos leidimą), turi pateikti:</text:p>
      <text:p text:style-name="P563">1) nustatytos formos prašymą;<text:s/></text:p>
      <text:p text:style-name="P564">2) dokumentus, nurodytus šio Įstatymo 20 straipsnio 2 dalies 2 ir 3 punktuose;<text:s/></text:p>
      <text:p text:style-name="P565">3) sutartį su žemės savininku dėl sklypo laikino naudojimo statybos metu, dėl šio sklypo servitutų naudojant pastatytą statinį ir kompensacijų už naudojimąsi žemės sklypu bei žalą (jei ji padaroma) tais atvejais, kai pagal statinio projektavimo sąlygų sąvadą inžineriniai tinklai, susisiekimo komunikacijos numatomi tiesti statytojui (užsakovui) nepriklausančiame žemės sklype ar kai tokio sklypo dalį numatoma panaudoti statybvietei įrengti;<text:s/></text:p>
      <text:p text:style-name="P566">4) statinio projektą;<text:s/></text:p>
      <text:p text:style-name="P567">5) statinio projekto ekspertizės išvadas (tuo atveju, kai ši ekspertizė pagal šio Įstatymo 29 straipsnio 1 dalį yra privaloma);<text:s/></text:p>
      <text:p text:style-name="P568">6) statinio projekto patvirtinimo dokumentą (kai projektą tvirtinti privaloma);<text:s/></text:p>
      <text:p text:style-name="P569">7) atsakingos institucijos sprendimą dėl planuojamos ūkinės veiklos pasirinktoje vietoje leistinumo poveikio aplinkai požiūriu (kai tai privaloma) pagal Planuojamos ūkinės veiklos poveikio aplinkai vertinimo įstatymą;<text:s/></text:p>
      <text:p text:style-name="P570">8) dokumentą dėl statinio statybos techninės priežiūros vadovo paskyrimo (kai techninė priežiūra yra privaloma);<text:s/></text:p>
      <text:p text:style-name="P571">9) statinio kadastrinių matavimų ir teisinės registracijos pažymėjimą (kai statinys rekonstruojamas ar kapitališkai remontuojamas).<text:s/></text:p>
      <text:p text:style-name="P572">7. Kad gautų statybos leidimą tik statinį griauti, statytojas (užsakovas) savivaldybės merui (jo įgaliotam savivaldybės administratoriui ar kitam savivaldybės administracijos tarnautojui) net ir tuo atveju, kai šį leidimą išduoda apskrities viršininko administracija (išskyrus statinio, skirto krašto apsaugos reikmėms, statybos leidimą), turi pateikti:</text:p>
      <text:p text:style-name="P573">1)<text:tab/>nustatytos formos prašymą;<text:s/></text:p>
      <text:p text:style-name="P574">2)<text:tab/>dokumentus, nurodytus šio Įstatymo 20 straipsnio 2 dalies 2 ir 3 punktuose;<text:s/></text:p>
      <text:p text:style-name="P575">3)<text:tab/>įstatymų nustatyta tvarka priimtą sprendimą nugriauti statinį, priklausantį valstybės, savivaldybės ar kito juridinio asmens nuosavybei;<text:s/></text:p>
      <text:p text:style-name="P576">4)<text:tab/>statinio griovimo technologijos aprašymą; ypatingo statinio atveju - griovimo projektą;</text:p>
      <text:p text:style-name="P577">5)<text:tab/>statinio kadastrinių matavimų ir teisinės registracijos pažymėjimą (tik statinio, kuris buvo pripažintas tinkamu naudoti, atveju; kai griaunamas statinys<text:s/>nepripažintas tinkamu naudoti ir neįregistruotas Nekilnojamojo turto registre, pateikiamas jo turtinę priklausomybę liudijantis dokumentas). <text:s/></text:p>
      <text:p text:style-name="P578">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579">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tvarkos bei projektavimo sąlygų sąvado reikalavimus. Komisija protokolu įformina statinio projekto patikrinimo rezultatus ir rekomenduoja savivaldybės merui (jo įgaliotam savivaldybės administratoriui ar kitam savivaldybės<text:s/>administracijos tarnautojui) išduoti ar neišduoti statytojui (užsakovui) jo prašomą statybos leidimą.</text:p>
      <text:p text:style-name="P580">10. Nuolatinę statybos komisiją sudaro savivaldybės meras iš teritorijų planavimo ir statinio projektavimo sąlygas parengusių institucijų bei savivaldybės atstovų, turinčių įgaliojimus priimti sprendimus šio straipsnio 9 dalyje nustatytais klausimais. Komisijos pavyzdinius nuostatus parengia Vyriausybės įgaliota institucija.</text:p>
      <text:p text:style-name="P581">11. Kai statybos leidimą išduoda apskrities viršininko administracija, jai<text:s/>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582">12. Statybos leidimą savivaldybės meras (jo įgaliotas savivaldybės administratorius ar kitas savivaldybės administracijos tarnautojas) išduoda ne vėliau kaip per 10 dienų (ypatingo statinio statybos leidimą – per 15 dienų) nuo dokumentų, nurodytų šio straipsnio 6 ar 7 dalyse, pateikimo dienos, o apskrities viršininko administracija – per 7 dienas nuo Nuolatinės statybos komisijos protokolo gavimo.</text:p>
      <text:p text:style-name="P583">13. Statinio, skirto krašto apsaugos reikmėms, statybos leidimą apskrities viršininko administracija išduoda Vyriausybės nustatyta tvarka.</text:p>
      <text:p text:style-name="P584">14. Jei statybos leidimą išduoda savivaldybės meras (jo įgaliotas savivaldybės administratorius<text:s/>ar kitas savivaldybės administracijos tarnautojas), jis per 3 dienas nuo šio leidimo išdavimo dienos leidimo kopiją pateikia apskrities viršininko administracijai. Kai išduodamas leidimas dirbti nekilnojamosios kultūros paveldo vertybės tvarkymo statybos<text:s/>darbus,<text:s/><text:soft-page-break/>jo kopija taip pat perduodama už nekilnojamųjų kultūros vertybių apsaugą atsakingai įgaliotai institucijai. Kai išduodamas statybos leidimas statiniui saugomoje teritorijoje, leidimo kopija perduodama saugomos teritorijos administracijai. Visais atvejais leidimo kopija nustatyta tvarka perduodama Nekilnojamojo turto kadastro tvarkytojui.</text:p>
      <text:p text:style-name="P585">15. Visiems statiniams, suprojektuotiems viename statinio projekte ir esantiems tiek statinio statybos sklype, tiek už jo ribų (pagal statinio projektavimo sąlygas suprojektuotiems inžineriniams tinklams ir susisiekimo komunikacijoms), tarp jų ir laikiniems<text:s/>statiniams (statomiems statybos reikmėms), taip pat visoms statybos rūšims, numatytoms statinio projekte (naujų statinių statybai, rekonstravimui, kapitaliniam remontui, griovimui, nekilnojamųjų kultūros paveldo vertybių tvarkymo statybos darbams) išduodamas vienas statybos leidimas. Leidime privaloma nurodyti normatyvinių statybos techninių dokumentų nustatytus kiekvieno statinio techninius rodiklius ir naudojimo paskirtį.<text:s/></text:p>
      <text:p text:style-name="P586">16. Jei statybos leidimas neišduodamas, institucija, kuriai pavesta išduoti šį<text:s/>leidimą, per 10 dienų nuo statytojo (užsakovo) dokumentų, nurodytų šio straipsnio 6 ar 7 dalyse, pateikimo praneša apie tai raštu statytojui (užsakovui), nurodydama konkrečias leidimo neišdavimo priežastis. Jei leidimas per nustatytą terminą nebuvo išduotas ir statytojui (užsakovui) nepranešta apie neišdavimo priežastis, statytojas (užsakovas) turi teisę vykdyti statybą be leidimo, <text:s/>tačiau apie tai raštu praneša statybos leidimą išduodančiai institucijai ne vėliau kaip prieš 5 dienas iki statybos pradžios.<text:s/>Leidimą išduodanti institucija privalo šį raštą įregistruoti kaip statybos leidimą. Atsisakymą išduoti statybos leidimą statytojas (užsakovas) gali apskųsti Administracinių bylų teisenos įstatymo nustatyta tvarka.</text:p>
      <text:p text:style-name="P587">17. Statybos leidimas galioja 10 metų<text:s/>(statyti laikiną statinį – iki leidime nurodyto laiko, kuris priklauso nuo statinio naudojimo paskirties), o leidimas griauti – 3 metus.<text:s/></text:p>
      <text:p text:style-name="P588">18. Statybos leidimas netenka galios:<text:s/></text:p>
      <text:p text:style-name="P589">1)<text:tab/>kai įstatymų nustatyta tvarka žemės sklypas (jo dalis) paimamas visuomenės poreikiams;<text:s/></text:p>
      <text:p text:style-name="P590">2)<text:tab/>teismo sprendimu;<text:s/></text:p>
      <text:p text:style-name="P591">3)<text:tab/>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592">19. Apskrities viršininko administracija arba Vyriausybės atstovas, arba Valstybinė teritorijų planavimo ir statybos inspekcija prie Vyriausybės įgaliotos institucijos turi teisę sustabdyti savivaldybės mero (jo įgalioto savivaldybės administratoriaus ar kito savivaldybės administracijos tarnautojo) išduoto statybos leidimo galiojimą nuo ieškininio pareiškimo dėl šio leidimo panaikinimo pateikimo teismui dienos iki teismo sprendimo, jei šios institucijos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593">20. Statybos leidimas statinį griauti netenka galios šio straipsnio 18 dalies nurodytais atvejais, taip pat jei per 3 metus nuo leidimo išdavimo dienos statinys nebuvo nugriautas. Statytojas (užsakovas), norėdamas pradėti ar tęsti statinio griovimą, turi kreiptis į statybos leidimą išdavusią instituciją dėl šio leidimo pratęsimo.</text:p>
      <text:p text:style-name="P594">21. Statybos leidimų išdavimo procedūrai reikalingų dokumentų formas nustato Vyriausybės įgaliota institucija, o statybos leidimų nekilnojamųjų kultūros<text:s/>paveldo vertybių tvarkymo statybos darbams arba leidimų vykdyti statinių statybą nekilnojamųjų kultūros paveldo vertybių teritorijose - Vyriausybės įgaliota institucija kartu su už kultūros paveldo vertybių apsaugą atsakinga institucija.<text:s/></text:p>
      <text:p text:style-name="P595">22. Statybos<text:s/>leidimų apskaitą, sąrašą ir statistikos atskaitomybę tvarko apskrities viršininko administracija, o statybos leidimų nekilnojamųjų kultūros paveldo vertybių tvarkymo statybos darbams - ir už nekilnojamųjų kultūros vertybių apsaugą atsakinga įgaliota institucija. Apskaitos ir sąrašo sudarymo tvarką nustato Vyriausybės įgaliota institucija. Leidimų statyti ar<text:s/><text:soft-page-break/>rekonstruoti branduolinės energetikos objektus apskaita ir sąrašas tvarkomas Branduolinės energijos įstatymo nustatyta tvarka.<text:s/></text:p>
      <text:p text:style-name="P596"/>
      <text:p text:style-name="P597"><text:span text:style-name="T598">24</text:span><text:span text:style-name="T599"><text:s/>straipsnis.<text:s/></text:span><text:span text:style-name="T600">S</text:span><text:span text:style-name="T601">tatinio pripažinimas tinkamu naudoti</text:span></text:p>
      <text:p text:style-name="P602">1. Pastatytas, rekonstruotas ar kapitališkai suremontuotas statinys (ar jo dalis, kuri gali būti naudojama neatsižvelgiant į tai, ar likusių dalių statyba užbaigta) pripažįstamas tinkamu naudoti atlikus statinio (ar<text:s/>jo dalies) projekte numatytus statybos darbus ir įvykdžius to statinio (ar jo dalies) projektavimo sąlygas, atlikus nutiestų inžinerinių tinklų ir susisiekimo komunikacijų (reikalingų pripažįstamam tinkamu naudoti statiniui ar jo daliai funkcionuoti) bandymus ir padarius geodezines nuotraukas.</text:p>
      <text:p text:style-name="P603">2. Pastatytų statinių pripažinimo tinkamais naudoti tvarką, reikalavimus ir komisijos sudėtį nustato Vyriausybės įgaliota institucija, o kai atliekami nekilnojamųjų kultūros paveldo vertybių tvarkymo statybos darbai ar statinių statyba vykdoma šių vertybių teritorijose, – Vyriausybės įgaliota institucija kartu su už nekilnojamųjų kultūros vertybių apsaugą atsakinga įgaliota<text:span text:style-name="T604"><text:s/></text:span>institucija; branduolinės energetikos objektams šią tvarką ir reikalavimus nustato Branduolinės energijos įstatymas.<text:s/></text:p>
      <text:p text:style-name="P605">3. Statinį galima naudoti tik įvykdžius šio straipsnio 1 dalies reikalavimus.</text:p>
      <text:p text:style-name="P606">4. Pripažintas tinkamu naudoti statinys turi būti įstatymų ir kitų teisės aktų nustatyta tvarka įregistruotas Nekilnojamojo turto registre.</text:p>
      <text:p text:style-name="P607"><text:span text:style-name="T608"><draw:frame draw:z-index="251657728" draw:id="id0" draw:style-name="a1" draw:name="Text Box 2" text:anchor-type="paragraph" svg:x="-0.08611in" svg:y="0.19236in" svg:width="7.3in" svg:height="0.2in" style:rel-width="scale" style:rel-height="scale"><draw:text-box><text:p text:style-name="P609"/></draw:text-box><svg:title/><svg:desc/></draw:frame></text:span></text:p>
      <text:p text:style-name="P610"/>
      <text:p text:style-name="P611">SEPTINTASIS<text:s/>SKIRSNIS</text:p>
      <text:p text:style-name="P612">STATINIO AVARIJA</text:p>
      <text:p text:style-name="P613"/>
      <text:p text:style-name="P614"><text:span text:style-name="T615">25</text:span><text:span text:style-name="T616"><text:s/>straipsnis.<text:s/></text:span><text:span text:style-name="T617">Statinio avarija</text:span></text:p>
      <text:p text:style-name="P618">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p>
      <text:p text:style-name="P619">2. Kai avarija įvyksta statinį statant, rekonstruojant, remontuojant ar griaunant, statybos rangovas (kai statyba vykdoma ūkio būdu, – statytojas (užsakovas) privalo nedelsdamas:</text:p>
      <text:p text:style-name="P620">1) organizuoti ir suteikti pagalbą nukentėjusiems asmenims;</text:p>
      <text:p text:style-name="P621">2) imtis skubių priemonių, kad būtų išvengta tolesnių avarijos pasekmių;</text:p>
      <text:p text:style-name="P622">3) apsaugoti statinio avarijos vietą nuo poveikio, galinčio trukdyti tirti avarijos priežastis;</text:p>
      <text:p text:style-name="P623">4) pranešti apie avariją savivaldybės merui (jo įgaliotam savivaldybės administratoriui ar kitam savivaldybės administracijos tarnautojui), apskrities viršininko administracijai; jei avarija įvyko statybos metu, - <text:s/>taip pat statytojui (užsakovui), statinio statybos techninės priežiūros vykdytojui ir statinio projektuotojui; jei yra nukentėjusių žmonių, - taip pat teisėsaugos institucijai ir Valstybinei darbo inspekcijai. Jeigu avarija įvyksta nekilnojamosioms kultūros paveldo vertybėms priskirtame statinyje, jų teritorijose, apie ją taip pat turi būti pranešta už nekilnojamųjų kultūros paveldo vertybių apsaugą atsakingai institucijai, o jeigu įvyksta <text:s/>avarija, dėl <text:s/>kurios buvo (arba <text:s/>gali <text:s/>būti) užteršta aplinka, - taip pat Aplinkos ministerijai; jei avarija <text:s/>susijusi su potencialiai pavojingais įrenginiais, apie ją taip pat turi būti pranešta Potencialiai pavojingų įrenginių priežiūros įstatyme nurodytoms institucijoms;</text:p>
      <text:p text:style-name="P624">5) jei statinio avarija įvyko dėl potencialiai pavojingų įrenginių avarijos arba<text:s/>jei dėl statinio avarijos buvo pažeisti šie įrenginiai, be šio straipsnio 2 dalies 4 punkte nurodytų institucijų, apie tai pranešti atitinkamoms valstybinės priežiūros bei kontrolės institucijoms, o branduolinės energetikos objektų avarijos atveju – taip<text:s/>pat Valstybinei atominės energetikos saugos inspekcijai;</text:p>
      <text:p text:style-name="P625">6) aprašyti statinio būklę po avarijos bei nurodyti statinio pakitimus ir jų atsiradimo vietas.</text:p>
      <text:p text:style-name="P626">3. Avarijos tyrimo ir likvidavimo tvarką nustato Vyriausybės įgaliota institucija (avarijos,<text:s/>susijusios su įrenginiais, – valstybinės priežiūros institucijos pagal kompetenciją).<text:s/></text:p>
      <text:p text:style-name="P627"/>
      <text:p text:style-name="P628"/>
      <text:p text:style-name="P629"/>
      <text:p text:style-name="P630"/>
      <text:p text:style-name="P631"/>
      <text:p text:style-name="P632"/>
      <text:p text:style-name="P633">AŠTUNTASIS<text:s/>SKIRSNIS</text:p>
      <text:p text:style-name="P634">STATYBOS VALSTYBINIS VALDYMAS. STATYBOS PRIEŽIŪRA</text:p>
      <text:p text:style-name="P635"/>
      <text:p text:style-name="P636"><text:span text:style-name="T637">26</text:span><text:span text:style-name="T638"><text:s/>straipsnis.<text:s/></text:span><text:span text:style-name="T639">Statybos valstybinis valdymas<text:s/></text:span></text:p>
      <text:p text:style-name="P640">Statybos valstybinį valdymą<text:s/>vykdo Vyriausybė.</text:p>
      <text:p text:style-name="P641"/>
      <text:p text:style-name="P642"><text:span text:style-name="T643">27</text:span><text:span text:style-name="T644"><text:s/>straipsnis.<text:s/></text:span><text:span text:style-name="T645">Statybos valstybinė priežiūra<text:s/></text:span></text:p>
      <text:p text:style-name="P646">1. Statybos valstybinę priežiūrą atlieka šios valstybinės priežiūros institucijos:<text:s/></text:p>
      <text:p text:style-name="P647">1) <text:s/>apskrities <text:s/>lygmeniu – apskrities viršininko administracija;<text:s/></text:p>
      <text:p text:style-name="P648">2) valstybės lygmeniu – Valstybinė teritorijų planavimo ir statybos inspekcija prie Vyriausybės įgaliotos institucijos.<text:s/></text:p>
      <text:p text:style-name="P649">2. Branduolinės energetikos objektų statybos valstybinė priežiūra atliekama Branduolinės energetikos įstatymo nustatyta tvarka.<text:s/></text:p>
      <text:p text:style-name="P650">3. Apskrities viršininko administracija pagal šio straipsnio 4, 5, 6 dalis atlieka visų statinių statybos valstybinę priežiūrą.<text:s/></text:p>
      <text:p text:style-name="P651">4. Apskrities viršininko administracija privalo tikrinti:<text:s/></text:p>
      <text:p text:style-name="P652">1)<text:tab/>ar statinio statyba vykdoma pagal išduotą statybos leidimą ir ar statomas statinys atitinka šiame leidime nurodytus pagrindinius statinio techninius rodiklius bei statinio naudojimo paskirtį. Kai statomas nesudėtingas statinys ir leidimas neprivalomas, tikrinama, ar statinio statyba vykdoma turint šiam atvejui<text:s/>normatyviniuose statybos techniniuose dokumentuose nustatytus dokumentus;<text:s/></text:p>
      <text:p text:style-name="P653">2)<text:tab/>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p>
      <text:p text:style-name="P654">3)<text:tab/>ar statybos techninės veiklos pagrindinių sričių vadovai atitinka šio Įstatymo ir Vyriausybės įgaliotos institucijos nustatytus atestavimo<text:s/>kvalifikacinius reikalavimus;<text:s/></text:p>
      <text:p text:style-name="P655">4)<text:tab/>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p>
      <text:p text:style-name="P656">5)<text:tab/>ar statinio laikančiosios konstrukcijos statomos ir montuojamos iš statybos produktų, turinčių atitikties dokumentus;<text:s/></text:p>
      <text:p text:style-name="P657">6)<text:tab/>ar sudarytos projektuotojo civilinės atsakomybės privalomojo draudimo ir rangovo civilinės atsakomybės privalomojo draudimo sutartys.<text:s/></text:p>
      <text:p text:style-name="P658">5. Apskrities viršininko administracijos atstovas dalyvauja statinį pripažįstant tinkamu naudoti.<text:s/></text:p>
      <text:p text:style-name="P659">6. Apskrities viršininko administracijos įgalioti pareigūnai pagal šio straipsnio 3, 4 ir 5 dalyse nustatytą kompetenciją turi teisę:<text:s/></text:p>
      <text:p text:style-name="P660">1)<text:tab/>sustabdyti statinio statybą ir kreiptis į teismą šio įstatymo 33 straipsnio 2 dalyje ir 28 straipsnio <text:s/>2 dalies 1 punkte nustatytais atvejais;<text:s/></text:p>
      <text:p text:style-name="P661">2)<text:tab/>kai tai susiję su pareigomis, netrukdomai patekti į statybvietes, statomus, rekonstruojamus, remontuojamus ar griaunamus statinius, juose esančius butus ir reikalauti iš statybos dalyvių pateikti visus statybos dokumentus;<text:s/></text:p>
      <text:p text:style-name="P662">3)<text:tab/>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p>
      <text:p text:style-name="P663">4)<text:tab/>Civilinio kodekso nustatytais atvejais kreiptis į teismą dėl civilinių bylų iškėlimo, kad būtų atlyginta valstybei padaryta žala dėl įstatymų, kitų teisės aktų ir normatyvinių statybos techninių dokumentų pažeidimo;<text:s/></text:p>
      <text:p text:style-name="P664">5)<text:tab/>atstovauti<text:s/>teisme institucijai pagal įgaliojimą;<text:s/></text:p>
      <text:p text:style-name="P665">6)<text:tab/>reikalauti iš statytojo (užsakovo) ir rangovo pašalinti statinio projekto ir normatyvinių statybos techninių dokumentų pažeidimų padarinius;<text:s/></text:p>
      <text:p text:style-name="P666">7)<text:tab/>tikrinti, ar statinio statybos techninio priežiūrėtojo ir statinio projekto vykdymo priežiūros vadovo veikla atitinka įstatymus, kitus teisės aktus bei normatyvinius statybos techninius dokumentus ir, jeigu yra pažeidimų, – taikyti įstatymų ir kitų teisės<text:s/>aktų nustatytas poveikio priemones;<text:s/></text:p>
      <text:p text:style-name="P667">8)<text:tab/>reikalauti ir gauti iš statybos dalyvių rašytinius ir žodinius paaiškinimus, dokumentų nuorašus ir kitą informaciją apie jų veiklą statyboje;<text:s/></text:p>
      <text:p text:style-name="P668">9)<text:tab/>kreiptis į policiją, kai statybos dalyviai neleidžia statybos<text:s/>valstybinės priežiūros pareigūnams atlikti tarnybinių funkcijų;</text:p>
      <text:p text:style-name="P669">10) sustabdyti savivaldybės mero (jo įgalioto savivaldybės administratoriaus ar kito savivaldybės administracijos tarnautojo) neteisėtai išduoto statybos leidimo galiojimą nuo ieškininio pareiškimo dėl šio leidimo panaikinimo pateikimo teismui dienos iki teismo sprendimo.<text:s/></text:p>
      <text:p text:style-name="P670">7. Valstybinė teritorijų planavimo ir statybos inspekcija prie Vyriausybės įgaliotos institucijos, naudodamasi šio straipsnio 6 dalyje nurodytomis teisėmis, atlieka<text:s/>šią statybos valstybinę priežiūrą:<text:s/></text:p>
      <text:p text:style-name="P671">1) metodiškai vadovauja apskrities viršininko administracijos tarnybai, atliekančiai statybos valstybinę priežiūrą, tikrina, ar ji atitinka šį Įstatymą ir kitus statybą reglamentuojančius teisės aktus, ir patikrinimo<text:s/>išvadas teikia apskrities viršininkui;<text:s/></text:p>
      <text:p text:style-name="P672">2) pagal šio straipsnio 4 dalies reikalavimus atrankos būdu tikrina bet kurio Lietuvos Respublikoje statomo statinio statybos techninės veiklos pagrindinių sričių subjektų ir statybos dalyvių veiklą, viešai skelbia tikrinimo išvadas ir rekomendacijas nustatytiems pažeidimams bei trūkumams (jei jų yra) pašalinti;<text:s/></text:p>
      <text:p text:style-name="P673">3) atrankos būdu tikrina, ar statinių projektai ir ekspertizės įmonių atliktos statinių ekspertizės atitinka normatyvinius statybos techninius dokumentus;</text:p>
      <text:p text:style-name="P674">4) sustabdo apskrities viršininko administracijos neteisėtai išduoto statybos leidimo galiojimą nuo ieškininio pareiškimo dėl šio leidimo panaikinimo pateikimo teismui dienos iki teismo sprendimo.<text:s/></text:p>
      <text:p text:style-name="P675">8. Statybos valstybinės priežiūros institucijų pareigūnai, be Valstybės tarnybos įstatymo nustatyto atestavimo, privalo būti atestuoti Vyriausybės įgaliotos institucijos nustatyta tvarka (patikrinama, ar yra susipažinęs su šiuo Įstatymu ir kitais statybą reglamentuojančiais teisės aktais).</text:p>
      <text:p text:style-name="P676">9.<text:s/>Statinio saugos ir paskirties reikalavimų valstybinės priežiūros institucijos pagal joms įstatymų ir kitų teisės aktų suteiktą kompetenciją atlieka statinio saugos ir paskirties reikalavimų vykdymo valstybinę priežiūrą:</text:p>
      <text:p text:style-name="P677">1) nustato (pagal kompetenciją) šio Įstatymo 2 straipsnio 32 dalyje nurodytas statinio projektavimo sąlygas ir kontroliuoja, kaip jų laikomasi vykdant statybą;<text:s/></text:p>
      <text:p text:style-name="P678">2) nustatyta tvarka dalyvauja atliekant statinio projekto ekspertizę, statinį pripažįstant tinkamu naudoti.</text:p>
      <text:p text:style-name="P679">10. Statybinių inžinerinių geodezinių tyrinėjimų valstybinę priežiūrą pagal kompetenciją atlieka apskričių viršininkai ir Vyriausybės įgaliota institucija.</text:p>
      <text:p text:style-name="P680">11. Statybinių inžinerinių geologinių, geotechninių ir kitų šios srities tyrimų valstybinę priežiūrą atlieka Lietuvos geologijos tarnyba.</text:p>
      <text:p text:style-name="P681">12. Statybos valstybinės priežiūros tvarką nustato Vyriausybė.<text:s/></text:p>
      <text:p text:style-name="P682">13. Statybos valstybinės priežiūros institucijų pareigūnai už šiame straipsnyje nustatytos statybos valstybinės priežiūros tvarkos pažeidimus atsako pagal Viešojo administravimo įstatymą.</text:p>
      <text:p text:style-name="P683"/>
      <text:p text:style-name="P684"/>
      <text:p text:style-name="P685"/>
      <text:p text:style-name="P686"/>
      <text:p text:style-name="P687"><text:span text:style-name="T688">28</text:span><text:span text:style-name="T689"><text:s/>straipsnis.<text:s/></text:span><text:span text:style-name="T690">Savavališkos statybos padarinių šalinimas</text:span></text:p>
      <text:p text:style-name="P691">1. Apskrities viršininko administracijos, Valstybinės teritorijų planavimo ir statybos inspekcijos prie Vyriausybės įgaliotos institucijos pareigūnai,<text:s/>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692">1)<text:tab/>surašo savavališkos statybos aktą, pareikalauja iš statytojo ir rangovo (jei darbai vykdomi rangos būdu) tuojau pat sustabdyti statybos darbus ir įteikia <text:s/>jiems aktą pasirašytinai arba registruotu laišku;</text:p>
      <text:p text:style-name="P693">2)<text:tab/>Administracinių teisės pažeidimų kodekso nustatyta tvarka surašo administracinio teisės pažeidimo protokolą ir nagrinėja administracinę bylą dėl administracinės nuobaudos paskyrimo arba siunčia šį protokolą teismui;</text:p>
      <text:p text:style-name="P694">3)<text:tab/>nagrinėja savavališkos statybos priežastis bei<text:s/>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695">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a iš šių sprendimų:</text:p>
      <text:p text:style-name="P696">1)<text:tab/>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 kreiptis į teismą;</text:p>
      <text:p text:style-name="P697">2)<text:tab/>jei statinio statyba gali būti vykdoma, leisti statytojui (užsakovui) parengti statinio projektą ir gauti statybos leidimą;</text:p>
      <text:p text:style-name="P698">3)<text:tab/>įpareigoti statytoją (užsakovą), įvykdžiusį šio straipsnio 2 dalies 2 punkto reikalavimus, perdirbti savavališkai atliktus statybos darbus pagal statinio projektą;</text:p>
      <text:p text:style-name="P699">4)<text:tab/>pareikalauti iš statytojo (užsakovo) savo lėšomis statinį nugriauti ir sutvarkyti statybvietę.</text:p>
      <text:p text:style-name="P700">3. Jei statytojas (užsakovas) per <text:s/>nustatytą terminą neįvykdo šio straipsnio 2 dalies 2, 3, 4 punktuose nurodytų reikalavimų, apskrities viršininko administracija ar Valstybinė teritorijų planavimo ir statybos inspekcija prie Vyriausybės įgaliotos institucijos pagal šio Įstatymo 27 straipsnio 3, 4, 6, 7 dalyse apibrėžtą kompetenciją teikia teismui ieškinio pareiškimą dėl įpareigojimų vykdymo.</text:p>
      <text:p text:style-name="P701">4. Savavališkos statybos akto surašymo tvarką bei formą nustato Vyriausybės įgaliota institucija.</text:p>
      <text:p text:style-name="P702"/>
      <text:p text:style-name="P703"><text:span text:style-name="T704">29</text:span><text:span text:style-name="T705"><text:s/>straipsnis.<text:s/></text:span><text:span text:style-name="T706">Statinio projekto ekspertizė. Statinio ekspertizė</text:span></text:p>
      <text:p text:style-name="P707">1. Ypatingo statinio ir statinio, įrašyto į valstybės investicijų<text:s/>programą, projektų ekspertizė yra privaloma. Nekilnojamųjų kultūros vertybių tvarkymo statybos darbų projektų ekspertizės privalomumo atvejus nustato Vyriausybės įgaliota institucija kartu su už nekilnojamųjų kultūros paveldo vertybių apsaugą atsakinga įgaliota institucija.</text:p>
      <text:p text:style-name="P708">2. Šio straipsnio 1 dalyje nurodytų statinių projektų ekspertizė atliekama naujų statinių statybos, rekonstravimo ir kapitalinio remonto atvejais.</text:p>
      <text:p text:style-name="P709">3. Statinio projekto ir statinio ekspertizę turi teisę atlikti Lietuvos Respublikoje įregistruota įmonė arba užsienio valstybės įmonė, gavusios Vyriausybės įgaliotos institucijos nustatyta tvarka išduotą atestatą statinio projekto ekspertizei arba statinio ekspertizei atlikti. Atestate turi būti nurodyta statinio kategorija (iš nurodytų šio straipsnio 1 dalyje).</text:p>
      <text:p text:style-name="P710">4. Statinio ekspertizė atliekama statybos valstybinės priežiūros institucijų reikalavimu tik tais atvejais, kai:</text:p>
      <text:p text:style-name="P711">1) įvyko statinio avarija ar yra nustatyta jos grėsmė, pastebėtos statinio deformacijos;</text:p>
      <text:p text:style-name="P712">2) gautas statytojo (užsakovo) ar statinio naudotojo skundas, kad statinys neatitinka esminių reikalavimų, nustatytų šio įstatymo 4 straipsnio 1 dalyje.</text:p>
      <text:p text:style-name="P713">5. Statinio projekto ekspertizės, statinio ekspertizės rūšis ir atlikimo tvarką nustato Vyriausybės įgaliota institucija, o nekilnojamosios kultūros paveldo vertybės tvarkymo statybos darbų projekto ekspertizės tvarką – Vyriausybės įgaliota institucija kartu su už nekilnojamųjų kultūros paveldo vertybių apsaugą atsakinga įgaliota<text:span text:style-name="T714"><text:s/></text:span>institucija.</text:p>
      <text:p text:style-name="P715"/>
      <text:p text:style-name="P716"><text:span text:style-name="T717">30</text:span><text:span text:style-name="T718"><text:s/>straipsnis.<text:s/></text:span><text:span text:style-name="T719">Statinio statybos techninė priežiūra</text:span></text:p>
      <text:p text:style-name="P720">1. Statinio (išskyrus nesudėtingą) statybos techninė priežiūra yra privaloma. Šis reikalavimas netaikomas atliekant statinio paprastąjį remontą.</text:p>
      <text:p text:style-name="P721">2. Statinio statybos techninės priežiūros atlikimo tvarką nustato Vyriausybės įgaliota institucija.<text:s/></text:p>
      <text:p text:style-name="P722"/>
      <text:p text:style-name="P723"><text:span text:style-name="T724">31</text:span><text:span text:style-name="T725"><text:s/>straipsnis.<text:s/></text:span><text:span text:style-name="T726">Statinio projekto vykdymo priežiūra</text:span></text:p>
      <text:p text:style-name="P727">1. Statant, rekonstruojant, kapitališkai remontuojant ypatingą statinį ar statinį saugomoje teritorijoje, jo projekto vykdymo priežiūra yra privaloma.</text:p>
      <text:p text:style-name="P728">2. Statytojas (užsakovas) turi teisę pavesti projektuotojui statinio projekto vykdymo priežiūrą ir statinio statybos techninę priežiūrą.</text:p>
      <text:p text:style-name="P729">3. Statinio projekto vykdymo priežiūrą (statybos metu)<text:s/>atlieka statinio projekto rengėjas kartu su statinio projekto dalių rengėjais pagal statytojo (užsakovo) ir statinio projektuotojo sutartį. Statinio projekto rengėjo rašytiniu sutikimu arba kai statinio projekto rengėjo nebėra (nebeveikia projektą parengusi projektavimo įmonė, projekto rengėjas fizinis asmuo jau nesiverčia projektavimo veikla, neturi šios veiklos patento ar projekto vadovo atestato arba yra miręs), projekto vykdymo priežiūrą gali atlikti kitas statytojo (užsakovo) pasirinktas statinio projektuotojas.</text:p>
      <text:p text:style-name="P730">4. Statinio projekto vykdymo priežiūros vadovą samdo (skiria) statytojas (užsakovas) arba projektuotojas (tas, kas skyrė ar pasamdė statinio projekto vadovą).</text:p>
      <text:p text:style-name="P731">5. Statinio projekto vykdymo priežiūros tvarką nustato Vyriausybės įgaliota institucija, o kai nekilnojamųjų kultūros vertybių tvarkymo darbai ar statinio statyba vykdomi šių kultūros vertybių teritorijoje, – Vyriausybės įgaliota institucija kartu su už nekilnojamųjų kultūros paveldo vertybių apsaugą atsakinga įgaliota institucija.<text:s/></text:p>
      <text:p text:style-name="P732"/>
      <text:p text:style-name="P733"><text:span text:style-name="T734">32</text:span><text:span text:style-name="T735"><text:s/>straipsnis.<text:s/></text:span><text:span text:style-name="T736">Visuomenės informavimas apie visuomenei svarbių statinių statybos pradžią ir jo padariniai</text:span></text:p>
      <text:p text:style-name="P737">1. Statytojas (užsakovas) privalo informuoti visuomenę apie visuomenei svarbių statinių projektavimo pradžią. Šių statinių sąrašus (nurodant statinių paskirtį) ir informavimo tvarką nustato Vyriausybės įgaliota institucija.</text:p>
      <text:p text:style-name="P738">2. Jei statinio projekto sprendiniai neatitinka patvirtintų teritorijų planavimo dokumentų, fiziniai ir juridiniai asmenys turi teisę <text:s/>kreiptis <text:s/>į apskrities viršininką, kad būtų sustabdytas statinio projektavimas ir nebūtų išduodamas statybos leidimas. Ginčus šiais klausimais nagrinėja teismas.</text:p>
      <text:p text:style-name="P739"/>
      <text:p text:style-name="P740"><text:span text:style-name="T741">33</text:span><text:span text:style-name="T742"><text:s/>straipsnis.<text:s/></text:span><text:span text:style-name="T743">Statinio statybos ar projektavimo sustabdymas</text:span></text:p>
      <text:p text:style-name="P744">1. Bet kuri <text:s/>statybos valstybinės priežiūros institucija turi teisę sustabdyti statinio statybą savo iniciatyva arba kai reikalauja:<text:s/></text:p>
      <text:p text:style-name="P745">1) savivaldybės meras;</text:p>
      <text:p text:style-name="P746">2) Vyriausybės atstovas;</text:p>
      <text:p text:style-name="P747">3) statinio saugos ir paskirties reikalavimų valstybinės priežiūros institucija (jei įstatymai ir kiti teisės aktai<text:s/>nesuteikia jai teisės sustabdyti statinio statybą ar griovimą);</text:p>
      <text:p text:style-name="P748">4) statytojas (užsakovas);</text:p>
      <text:p text:style-name="P749">5) statinio projektuotojas, atliekantis statinio projekto vykdymo priežiūrą;</text:p>
      <text:p text:style-name="P750">6) statinio statybos techninis priežiūrėtojas.</text:p>
      <text:p text:style-name="P751">2. Sprendimą sustabdyti statinio statybą bet kuri statybos valstybinės priežiūros institucija turi teisę (nurodydama statybos ar griovimo sustabdymo terminą), kai:<text:s/></text:p>
      <text:p text:style-name="P752">1) nustatoma, kad statinio statyba ar griovimas yra savavališki;</text:p>
      <text:p text:style-name="P753">2) pateiktas ieškinio<text:s/>pareiškimas teismui dėl statybos leidimo panaikinimo pagal šio Įstatymo 23 straipsnio 19 dalį;</text:p>
      <text:p text:style-name="P754">3) statomas statinys neatitinka statybos leidime nurodytų statinio ploto ir tūrio matmenų bei statinio naudojimo paskirties;</text:p>
      <text:p text:style-name="P755">4) nustatoma, kad<text:s/>statytojas (užsakovas) arba rangovas pažeidė statinio projekto sprendinius, taip pat normatyvinių statybos techninių dokumentų, normatyvinių statinio saugos ir paskirties dokumentų reikalavimus;</text:p>
      <text:p text:style-name="P756">5) paaiškėja statinio projekto klaidos, dėl kurių atsirado statinio avarijos grėsmė;</text:p>
      <text:p text:style-name="P757">6) statybos leidimas neteko galios.<text:s/></text:p>
      <text:p text:style-name="P758">3. Apskrities viršininkas turi teisę sustabdyti statinio projektavimą šio Įstatymo 32 straipsnio 2 dalies nustatytu atveju.</text:p>
      <text:p text:style-name="P759">4. Statinio statybą sustabdžiusi institucija surašo aktą, nurodydama įvykdytų statybos darbų apimtį. Akto formą nustato Vyriausybės įgaliota institucija.</text:p>
      <text:p text:style-name="P760">5. Statytojas (užsakovas) ir rangovas privalo likviduoti šio straipsnio 2 dalyje nurodytus pažeidimus bei jų padarinius ir gauti statinio statybą sustabdžiusios institucijos raštišką sutikimą tęsti statinio statybą. Jeigu šiame straipsnyje nurodyti reikalavimai neįvykdomi, statybos valstybinės priežiūros institucija kreipiasi į teismą.<text:s/></text:p>
      <text:p text:style-name="P761"/>
      <text:p text:style-name="P762"><text:span text:style-name="T763">34</text:span><text:span text:style-name="T764"><text:s/>straipsnis.<text:s/></text:span><text:span text:style-name="T765">Nebaigto statyti, rekonstruoti ar kapitališkai</text:span><text:span text:style-name="T766"><text:s/>remontuoti statinio perleidimas</text:span></text:p>
      <text:p text:style-name="P767">1. Nebaigto statyti, rekonstruoti ar kapitališkai remontuoti statinio perleidimo kitam juridiniam ar fiziniam asmeniui sutartis gali būti notaro patvirtinta tik pateikus šio statinio statybos valstybinę priežiūrą vykdančios institucijos pažymą, kad statinys statomas, rekonstruojamas ar kapitališkai remontuojamas be esminių nukrypimų nuo statinio projekto (statinių, kuriems privalomas projekto tvirtinimas, – patvirtinto projekto), o kai perleidžiamos nekilnojamosios kultūros vertybės, – taip pat už nekilnojamųjų kultūros paveldo vertybių apsaugą atsakingos įgaliotos institucijos tokio pat turinio pažymą.</text:p>
      <text:p text:style-name="P768">2. Juridiniam ar fiziniam <text:s/>asmeniui, įsigijusiems nebaigtą statyti, rekonstruoti ar kapitališkai remontuoti statinį,<text:s/>visos statytojo, gavusio statybos leidimą, prievolės ir teisės pereina tik po to, kai statinį įsigijusio asmens vardu perregistruojamas šis leidimas.</text:p>
      <text:p text:style-name="P769">3. Kad būtų perregistruotas statybos leidimas, statinį įsigijęs <text:s/>fizinis <text:s/>ar juridinis <text:s/>asmuo turi pateikti dokumentus, nurodytus šio Įstatymo 23 straipsnio 6 dalies 2, 3, 8, 9 punktuose (kitus šioje dalyje nurodytus dokumentus privaloma pateikti tik tuo atveju, jei keičiamas statinio projektas), statinio perleidimo sutartį, nurodytą šio straipsnio 1 dalyje, ir statybos leidimą jį išdavusiai institucijai.</text:p>
      <text:p text:style-name="P770">4. Kai perleidžiama nebaigto statyti, rekonstruoti ar kapitališkai remontuojamo statinio dalis, statybos leidimas neperregistruojamas. Perleistos dalies savininkas įgyja statytojo (užsakovo) teises ir<text:s/>pareigas tęsti statinio projekte numatytus darbus jam perleistoje statinio dalyje.</text:p>
      <text:p text:style-name="P771"/>
      <text:p text:style-name="P772"/>
      <text:p text:style-name="P773">DEVINTASIS<text:s/>SKIRSNIS</text:p>
      <text:p text:style-name="P774">STATINIO NUGRIOVIMAS</text:p>
      <text:p text:style-name="P775"/>
      <text:p text:style-name="P776"><text:span text:style-name="T777">35</text:span><text:span text:style-name="T778"><text:s/>straipsnis.<text:s/></text:span><text:span text:style-name="T779">Statinio nugriovimas</text:span></text:p>
      <text:p text:style-name="P780">1. Pastatytas ar nebaigtas statyti statinys (išskyrus nekilnojamąsias<text:s/>kultūros paveldo vertybes) nugriaunamas šiais atvejais:</text:p>
      <text:p text:style-name="P781">1) savininko noru;</text:p>
      <text:p text:style-name="P782">2) kitų juridinių, fizinių asmenų pasiūlymu ir savininko sutikimu;</text:p>
      <text:p text:style-name="P783">3) kai tai numatyta teritorijų planavimo dokumentuose arba kai statinys trukdo valstybinės reikšmės statyboms (abiem atvejais po to, kai žemės sklypas ar jo dalis arba statinys paimamas visuomenės poreikiams) per savivaldybės tarybos sprendimu nustatytą laiką;</text:p>
      <text:p text:style-name="P784">4) kai baigėsi laikino statinio naudojimo terminas;</text:p>
      <text:p text:style-name="P785">5) kai statinys arba jo dalis fiziškai<text:s/>susidėvėjo ir kelia grėsmę žmonėms bei aplinkai ir šis pavojus nepašalinamas per bet kurios statybos valstybinės priežiūros institucijos ar savivaldybės mero nustatytą laiką;</text:p>
      <text:p text:style-name="P786">6) kai statinys savavališkai pastatytas ar statomas statybos sklype<text:s/>(teritorijoje), kuriame įstatymai ar kiti teisės aktai draudžia tokios paskirties statinio (statinio tipo) statybą ar draudžia bet kokio statinio statybą, – per statybos valstybinės priežiūros institucijos nustatytą laiką;</text:p>
      <text:p text:style-name="P787">7) kai statinys pastatytas ar<text:s/>statomas pažeidžiant šį ar kitus įstatymus, normatyvinius statybos techninius dokumentus, – per statybos valstybinės priežiūros institucijos nustatytą laiką.<text:s/></text:p>
      <text:p text:style-name="P788">2. Jei statinio savininkas šio straipsnio 1 dalies 3, 4, 5, 6 punktuose nurodytais atvejais nenugriovė statinio per nustatytą laiką, sprendimą dėl jo nugriovimo priima teismas, statybos valstybinės priežiūros institucijos ar savivaldybės mero (jo įgalioto savivaldybės administratoriaus) teikimu.</text:p>
      <text:p text:style-name="P789"/>
      <text:p text:style-name="P790"/>
      <text:p text:style-name="P791">DEŠIMTASIS<text:s/>SKIRSNIS</text:p>
      <text:p text:style-name="P792">STATINIO GARANTINIS<text:s/>TERMINAS</text:p>
      <text:p text:style-name="P793"/>
      <text:p text:style-name="P794"><text:span text:style-name="T795">36</text:span><text:span text:style-name="T796"><text:s/>straipsnis.<text:s/></text:span><text:span text:style-name="T797">Statinio garantinis terminas. Statinio projektuotojo, rangovo ir statinio statybos techninio priežiūrėtojo prievolės per garantinį terminą</text:span></text:p>
      <text:p text:style-name="P798">1. Statinio garantinis terminas nustatomas statinio projektavimo, rangos ir statinio statybos techninės priežiūros sutartyse. Jis negali būti trumpesnis (skaičiuojant nuo statinio pripažinimo tinkamu naudoti dienos) kaip penkeri metai, paslėptų statinio elementų (konstrukcijų, vamzdynų ir kt.) – dešimt metų, o jeigu buvo nustatyta šiuose<text:s/>elementuose tyčia paslėptų defektų, – dvidešimt metų.</text:p>
      <text:p text:style-name="P799">2. Statinio projektuotojas, rangovas ir statinio statybos techninis priežiūrėtojas atsako už statinio sugriuvimą ar per garantinį terminą nustatytus defektus, jeigu neįrodo, kad jie atsirado dėl statinio ar jo dalių normalaus susidėvėjimo, statinio netinkamo naudojimo ar statytojo (užsakovo) arba jo pasamdytų asmenų netinkamai atlikto remonto, arba dėl kitokių kaltų statytojo (užsakovo) ar jo pasamdytų asmenų veiksmų.</text:p>
      <text:p text:style-name="P800">3. Garantinis terminas sustabdomas tam laikui, kurį statinys negalėjo būti naudojamas dėl nustatytų defektų, už kuriuos atsako rangovas.</text:p>
      <text:p text:style-name="P801">4. Statinyje naudojamų statybos produktų ir įrenginių, technologinių ir energetikos įrenginių, technologinių inžinerinių sistemų, inžinerinių<text:s/>tinklų įrenginių bei statinio inžinerinių sistemų įrenginių, išskyrus tuos, kurie yra paslėptose statinio konstrukcijose, garantinis terminas nustatomas tiekėjo išduodamuose dokumentuose.<text:s/></text:p>
      <text:p text:style-name="P802"/>
      <text:p text:style-name="P803"/>
      <text:p text:style-name="P804">VIENUOLIKTASIS<text:s/>SKIRSNIS</text:p>
      <text:p text:style-name="P805">STATINIO PROJEKTUOTOJO IR RANGOVO<text:s/>CIVILINĖS ATSAKOMYBĖS</text:p>
      <text:p text:style-name="P806">DRAUDIMAS</text:p>
      <text:p text:style-name="P807"/>
      <text:p text:style-name="P808"><text:span text:style-name="T809">37</text:span><text:span text:style-name="T810"><text:s/>straipsnis.<text:s/></text:span><text:span text:style-name="T811">Draudimo objektas ir draudimo sutartys</text:span></text:p>
      <text:p text:style-name="P812">1. Statinio projektuotojo ir rangovo civilinė atsakomybė draudžiama privalomuoju draudimu, neatsižvelgiant į projektavimo ir statybos finansavimo šaltinius,<text:s/>statinio nuosavybės formą bei statinio projektuotojo, rangovo ir statytojo (užsakovo) juridinį statusą.</text:p>
      <text:p text:style-name="P81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p>
      <text:p text:style-name="P814">3. Tuo atveju, kai statytojas (užsakovas) nesudaro su projektuotoju projektavimo sutarties visam statinio projektui parengti,<text:s/>bet sudaro sutartis su skirtingais projektuotojais statinio projekto atskiroms dalims rengti, kiekvieno projektuotojo civilinė atsakomybė draudžiama atskirai.</text:p>
      <text:p text:style-name="P815">4. Tuo atveju, kai statytojas (užsakovas) nesudaro su rangovu rangos sutarties visiems statinio statybos darbams vykdyti, bet sudaro sutartis su skirtingais rangovais atskiriems statybos darbams vykdyti, kiekvieno rangovo civilinė atsakomybė draudžiama atskirai.</text:p>
      <text:p text:style-name="P816">5. Draudimo sutarties šalys yra draudėjas (statinio projektuotojas ar rangovas) ir<text:s/>draudikas (draudimo įmonė, turinti Valstybinės draudimo priežiūros tarnybos prie Finansų ministerijos valdybos leidimą vykdyti statinio projektuotojo ir rangovo civilinės atsakomybės privalomąjį draudimą. Šis leidimas išduodamas pagal Valstybinės draudimo<text:s/>priežiūros tarnybos prie Finansų ministerijos valdybos patvirtintą tvarką).</text:p>
      <text:p text:style-name="P817">6. Projektuojant ir statant nesudėtingus statinius ir atliekant statinio paprastąjį remontą, draustis privalomuoju statinio projektuotojo ir rangovo civilinės atsakomybės draudimu yra nebūtina. Taip pat neprivaloma draustis juridiniams ir fiziniams asmenims, atliekantiems statybos darbus ūkio būdu.</text:p>
      <text:p text:style-name="P818">7. Draudimo galiojimo terminai nustatomi statinio projektuotojo civilinės atsakomybės privalomojo draudimo taisyklėse <text:s/>ir rangovo privalomojo civilinės atsakomybės draudimo taisyklėse.</text:p>
      <text:p text:style-name="P819">8. Statinio projektuotojo ir rangovo civilinės atsakomybės privalomojo draudimo sutartys sudaromos pagal statinio projektuotojo civilinės atsakomybės privalomojo draudimo taisykles ir rangovo civilinės atsakomybės privalomojo draudimo taisykles, kurias tvirtina Vyriausybė ar jos įgaliota institucija.<text:s/></text:p>
      <text:p text:style-name="P820">9. Jei draudimo sutartis buvo nutraukta ar pasibaigė anksčiau, negu nurodyta draudimo liudijime (polise), draudėjas privalo sudaryti naują draudimo sutartį.<text:s/></text:p>
      <text:p text:style-name="P821">10. Statinio projektuotojo civilinės atsakomybės privalomojo draudimo ir rangovo civilinės atsakomybės privalomojo draudimo įmokų dydžiai nustatomi draudimo sutartyse.</text:p>
      <text:p text:style-name="P822"/>
      <text:p text:style-name="P823"><text:span text:style-name="T824">38</text:span><text:span text:style-name="T825"><text:s/>straipsnis.<text:s/></text:span><text:span text:style-name="T826">Statinio projektuotojo civilinės atsakomybės privalomasis draudimas</text:span></text:p>
      <text:p text:style-name="P827">1. Kai draudėjas yra statinio projektuotojas, draudikas pagal privalomąjį civilinės atsakomybės draudimą<text:s/>atlygina draudimo išmokomis statytojui (užsakovui) ir tretiesiems asmenims draudėjo padarytą žalą asmens sveikatai arba žalą, atsiraduisą dėl gyvybės atėmimo, bei žalą turtui.</text:p>
      <text:p text:style-name="P828">2. Draudimo išmokos mokamos tik atsitikus draudiminiam įvykiui, remiantis šį<text:s/>įvykį patvirtinančiais oficialiais dokumentais.</text:p>
      <text:p text:style-name="P829">3. Draudiminius ir nedraudiminius įvykius nustato statinio projektuotojo civilinės atsakomybės privalomojo draudimo taisyklės.</text:p>
      <text:p text:style-name="P830">4. Draudėjas civilinę atsakomybę turi apdrausti pagal kiekvieną statinio<text:s/>projektą atskirai arba pagal projektavimo įmonės projektavimo darbų metinę apimtį.</text:p>
      <text:p text:style-name="P831">5. Draudėjo privalomojo civilinės atsakomybės draudimo sumos nustatomos projektuotojo civilinės atsakomybės privalomojo draudimo taisyklėse.</text:p>
      <text:p text:style-name="P832"/>
      <text:p text:style-name="P833"><text:span text:style-name="T834">39</text:span><text:span text:style-name="T835"><text:s/>straipsnis.<text:s/></text:span><text:span text:style-name="T836">Rango</text:span><text:span text:style-name="T837">vo civilinės atsakomybės privalomasis draudimas</text:span></text:p>
      <text:p text:style-name="P838">1. Kai draudėjas yra rangovas, draudikas pagal privalomąjį civilinės atsakomybės draudimą atlygina draudimo išmokomis statytojui (užsakovui) ir tretiesiems asmenims draudėjo padarytą žalą asmens sveikatai<text:s/>arba žalą, atsiradusią dėl gyvybės atėmimo, bei žalą turtui. Tuo atveju, kai draudėjas pats atlygina padarytą žalą, draudikas išmoka draudimo išmokas draudėjui.</text:p>
      <text:p text:style-name="P839">2. Draudimo išmokos mokamos tik atsitikus draudiminiam įvykiui, remiantis šį įvykį patvirtinančiais oficialiais dokumentais.</text:p>
      <text:p text:style-name="P840">3. Draudiminius ir nedraudiminius įvykius nustato rangovo civilinės atsakomybės privalomojo draudimo taisyklės.</text:p>
      <text:p text:style-name="P841">4. Draudėjas civilinę atsakomybę turi apdrausti dėl kiekvieno statomo statinio, dėl kurio sudaryta rangos sutartis, atskirai.</text:p>
      <text:p text:style-name="P842">5. Draudėjo privalomojo civilinės atsakomybės draudimo minimalios sumos nustatomos rangovo civilinės atsakomybės privalomojo draudimo taisyklėse.</text:p>
      <text:p text:style-name="P843"/>
      <text:p text:style-name="P844"/>
      <text:p text:style-name="P845">DVYLIKTASIS<text:s/>SKIRSNIS</text:p>
      <text:p text:style-name="P846">BAIGIAMOSIOS NUOSTATOS</text:p>
      <text:p text:style-name="P847"/>
      <text:p text:style-name="P848"><text:span text:style-name="T849">40</text:span><text:span text:style-name="T850"><text:s/>straipsnis.<text:s/></text:span><text:span text:style-name="T851">Atsakom</text:span><text:span text:style-name="T852">ybė už Įstatymo pažeidimus<text:s/></text:span></text:p>
      <text:p text:style-name="P853">Fiziniai ir juridiniai asmenys, pažeidę šį Įstatymą, atsako Lietuvos Respublikos įstatymų nustatyta tvarka.”</text:p>
      <text:p text:style-name="P854"/>
      <text:p text:style-name="P855"/>
      <text:p text:style-name="P856"/>
      <text:p text:style-name="P857">Skelbiu šį Lietuvos Respublikos Seimo priimtą įstatymą. <text:s/></text:p>
      <text:p text:style-name="P858"/>
      <text:p text:style-name="P859">RESPUBLIKOS PREZIDENTAS<text:s/></text:p>
      <text:p text:style-name="P860"/>
      <text:p text:style-name="P861"/>
      <text:p text:style-name="P862"/>
      <text:p text:style-name="P863"/>
      <text:p text:style-name="P864"/>
      <text:p text:style-name="Normal">Teikia:<text:s/>Seimo Aplinkos apsaugos komitetas</text:p>
      <text:p text:style-name="Normal">Aplinkos apsaugos komiteto pirmininkas A.Macaitis</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097in" fo:margin-left="0.9847in" fo:margin-bottom="0.2402in" fo:margin-right="0.7875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5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8pt" style:font-size-asian="8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27</text:page-number></text:span></text:p></draw:text-box></draw:frame>01.05.24</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ETRAS</meta:initial-creator>
    <dc:creator>adlibuser</dc:creator>
    <meta:creation-date>2017-04-19T10:49:00Z</meta:creation-date>
    <dc:date>2017-04-19T10:49:00Z</dc:date>
    <meta:print-date>2001-10-10T05:58:00Z</meta:print-date>
    <meta:template xlink:href="Normal.dotm" xlink:type="simple"/>
    <meta:editing-cycles>2</meta:editing-cycles>
    <meta:editing-duration>PT0S</meta:editing-duration>
    <meta:document-statistic meta:page-count="28" meta:paragraph-count="2527" meta:word-count="15135" meta:character-count="113716" meta:row-count="6740" meta:non-whitespace-character-count="101108"/>
  </office:meta>
</office:document-meta>
</file>