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0.5in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DĖL SEIMO NUTARIMO „DĖL SEIMO EKONOMINIŲ NUSIKALTIMŲ TYRIMO KOMISIJOS PIRMININKO PAVADUOTOJO PATVIRTINIMO“ PAKEITIMO</text:p>
      <text:p text:style-name="P9"/>
      <text:p text:style-name="P10">2001 m. <text:s text:c="11"/>d. Nr.</text:p>
      <text:p text:style-name="P11">Vilnius</text:p>
      <text:p text:style-name="Normal"/>
      <text:p text:style-name="P12">(Žin., 2001, Nr.<text:s/><text:a xlink:href="https://www.e-tar.lt/portal/legalAct.html?documentId=TAIS.130163" office:target-frame-name="_blank" xlink:show="new"><text:span text:style-name="T13">34-1129</text:span></text:a>)</text:p>
      <text:p text:style-name="Normal"/>
      <text:p text:style-name="Normal"/>
      <text:p text:style-name="Normal"/>
      <text:p text:style-name="P14">Lietuvos Respublikos Seimas n u t a r i a:</text:p>
      <text:p text:style-name="P15"/>
      <text:p text:style-name="P16"><text:span text:style-name="T17">1</text:span><text:span text:style-name="T18"><text:s/>straipsnis.</text:span><text:s/></text:p>
      <text:p text:style-name="P19">Pakeisti Lietuvos Respublikos Seimo 2000 m. balandžio 10 d. nutarimo Nr. IX-245 „Dėl Seimo Ekonominių nusikaltimų tyrimo komisijos pirmininko pavaduotojo patvirtinimo“ pavadinimą ir jį išdėstyti taip:</text:p>
      <text:p text:style-name="P20"><text:span text:style-name="T21">„DĖL SEIMO ANTIKORUPCIJOS KOMISIJOS PIRMININKO PAVADUOTOJO PATVIRTINIMO“.</text:span></text:p>
      <text:p text:style-name="P22"/>
      <text:p text:style-name="P23"><text:span text:style-name="T24">2</text:span><text:span text:style-name="T25"><text:s/>straipsnis.<text:s/></text:span></text:p>
      <text:p text:style-name="P26">Pakeisti nutarimo 1 straipsnį ir jį išdėstyti taip:<text:s/></text:p>
      <text:p text:style-name="P27">„Patvirtinti Seimo Antikorupcijos komisijos pirmininko pavaduotoju Bronių BRADAUSKĄ.“</text:p>
      <text:p text:style-name="P28"/>
      <text:p text:style-name="P29"><text:span text:style-name="T30">3</text:span><text:span text:style-name="T31"><text:s/>straipsnis.<text:s/></text:span></text:p>
      <text:p text:style-name="P32">Nutarimas įsigalioja nuo Lietuvos Respublikos Seimo Antikorupcijos komisijos įstatymo įsigaliojimo dienos.</text:p>
      <text:p text:style-name="Normal"/>
      <text:p text:style-name="Normal"/>
      <text:p text:style-name="Normal"/>
      <text:p text:style-name="Normal"/>
      <text:p text:style-name="Normal">SEIMO PIRMININ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josink</meta:initial-creator>
    <dc:creator>adlibuser</dc:creator>
    <meta:creation-date>2017-04-19T10:50:00Z</meta:creation-date>
    <dc:date>2017-04-19T10:50:00Z</dc:date>
    <meta:print-date>2001-10-09T12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81" meta:row-count="31" meta:non-whitespace-character-count="868"/>
  </office:meta>
</office:document-meta>
</file>