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634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margin-right="-0.0687in" fo:text-indent="0.5909in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P47" style:parent-style-name="Normal" style:family="paragraph">
      <style:paragraph-properties fo:text-align="justify" fo:line-height="150%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P48" style:parent-style-name="Normal" style:family="paragraph">
      <style:paragraph-properties fo:text-align="justify" fo:line-height="150%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/>
      <style:text-properties fo:font-style="italic" style:font-style-asian="italic"/>
    </style:style>
    <style:style style:name="P55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2.831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2.4368in" style:use-optimal-column-width="false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IXP-415(2) svarstymui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IETOS SAVIVALDOS ĮSTATYMO 7, 21 STRAIPSNIŲ PAKEITIMO 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1 m. spal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(Žin., 1994, Nr.<text:a xlink:href="https://www.e-tar.lt/portal/legalAct.html?documentId=TAIS.5884" office:target-frame-name="_blank" xlink:show="new"><text:span text:style-name="T25">55-1049</text:span></text:a>; 2000, Nr.<text:a xlink:href="https://www.e-tar.lt/portal/legalAct.html?documentId=TAIS.111848" office:target-frame-name="_blank" xlink:show="new"><text:span text:style-name="T26">91-2832</text:span></text:a>)</text:p>
        <text:p text:style-name="P27"/>
        <text:p text:style-name="P28"><text:span text:style-name="T29">1</text:span><text:span text:style-name="T30"><text:s/>straipsnis.<text:s/></text:span><text:span text:style-name="T31">7 straipsnio 11 ir 13 punktų pakeitimas<text:s/></text:span></text:p>
        <text:p text:style-name="P32">1. Pakeisti 7 straipsnio 11 punktą ir jį išdėstyti taip:</text:p>
        <text:p text:style-name="P33">“11) statinio architektūros ir statybos sklypo tvarkymo urbanistinių reikalavimų nustatymas statinio<text:s/>projektavimo sąlygose įstatymų nustatyta tvarka;”.</text:p>
        <text:p text:style-name="P34">2. 7 straipsnio 13 punkte vietoj žodžių “leidimų statyti, rekonstruoti, remontuoti ar griauti statinius išdavimas <text:s/>pagal kompetenciją” įrašyti žodžius “statinio projektavimo sąlygų sąvado bei statybos leidimų (išskyrus tų, kuriuos išduoda apskrities viršininkas) išdavimas įstatymų nustatyta tvarka”ir šį punktą išdėstyti taip:</text:p>
        <text:p text:style-name="P35"><text:span text:style-name="T36">“</text:span>13)<text:span text:style-name="T37"><text:s/></text:span>statinių naudojimo priežiūra, statinio projektavimo sąlygų sąvado bei statybos leidimų (išskyrus tų, kuriuos išduoda<text:s/>apskrities viršininkas) išdavimas įstatymų nustatyta tvarka;”.</text:p>
        <text:p text:style-name="P38"/>
        <text:p text:style-name="P39"><text:span text:style-name="T40">2</text:span><text:span text:style-name="T41"><text:s/>straipsnis.<text:s/></text:span><text:span text:style-name="T42">21 straipsnio 1 dalies 14 punkto pakeitimas<text:s/></text:span></text:p>
        <text:p text:style-name="P43">21 straipsnio 1 dalies 14 punkte išbraukti žodžius “organizuoja statinių projektų derinimą”, vietoj žodžio “išduoda” įrašyti žodį “statybos”, po žodžio “leidimus” įrašyti žodžius “(išskyrus tuos, kuriuos išduoda apskrities viršininkas)”, vietoj žodžių “statyti, rekonstruoti,<text:span text:style-name="T44"><text:s/></text:span>remontuoti ar griauti statinius” įrašyti žodžius “bei vykdo statinių naudojimo priežiūrą<text:span text:style-name="T45">”</text:span><text:s/>ir šį punktą išdėstyti taip:</text:p>
        <text:p text:style-name="P46">“14) įstatymų nustatyta tvarka išduoda statinių projektavimo sąlygų sąvadus, statybos leidimus (išskyrus tuos, kuriuos išduoda apskrities viršininkas) bei vykdo statinių naudojimo<text:s/><text:soft-page-break/>priežiūrą arba nustatyta tvarka įgalioja tai daryti savivaldybės administratorių ar kitą savivaldybės administracijos tarnautoją;”.</text:p>
        <text:p text:style-name="P47"/>
        <text:p text:style-name="P48"><text:span text:style-name="T49">3</text:span><text:span text:style-name="T50"><text:s/>straipsnis.<text:s/></text:span><text:span text:style-name="T51">Įstatymo įsigaliojimas</text:span></text:p>
        <text:p text:style-name="P52">Įstatymas įsigalioja nuo 2002 m. sausio 1 d.<text:s/></text:p>
        <text:p text:style-name="P53">RESPUBLIKOS PREZIDENTAS</text:p>
        <text:p text:style-name="P54"/>
        <text:p text:style-name="P55">Projektą teikia:<text:s/></text:p>
      </text:section>
      <text:section text:name="Sect3" text:style-name="S3">
        <text:p text:style-name="P56"/>
        <text:p text:style-name="P57">Valstybės valdymo ir savivaldybių komitetas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Normal">Komiteto pirmininkas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Normal">Petras Papovas</text:p>
            </table:table-cell>
          </table:table-row>
        </table:table>
        <text:p text:style-name="Normal"/>
        <text:p text:style-name="P67">2001-10-08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9T10:46:00Z</meta:creation-date>
    <dc:date>2017-04-19T10:46:00Z</dc:date>
    <meta:print-date>2001-10-08T13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89" meta:character-count="2174" meta:row-count="80" meta:non-whitespace-character-count="1920"/>
  </office:meta>
</office:document-meta>
</file>