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text-properties fo:font-size="11pt" style:font-size-asian="11pt"/>
    </style:style>
    <style:style style:name="P7" style:parent-style-name="Normal" style:family="paragraph">
      <style:paragraph-properties fo:margin-left="3.3472in">
        <style:tab-stops/>
      </style:paragraph-properties>
      <style:text-properties fo:font-size="10pt" style:font-size-asian="10pt"/>
    </style:style>
    <style:style style:name="P8" style:parent-style-name="Normal" style:family="paragraph">
      <style:paragraph-properties fo:margin-left="3.3472in">
        <style:tab-stops/>
      </style:paragraph-properties>
      <style:text-properties fo:font-size="10pt" style:font-size-asian="10pt"/>
    </style:style>
    <style:style style:name="P9" style:parent-style-name="Normal" style:family="paragraph">
      <style:paragraph-properties fo:text-align="center" fo:line-height="150%"/>
      <style:text-properties fo:font-weight="bold" style:font-weight-asian="bold" fo:font-size="8pt" style:font-size-asian="8pt"/>
    </style:style>
    <style:style style:name="P10" style:parent-style-name="Normal" style:family="paragraph">
      <style:paragraph-properties fo:text-align="center" fo:line-height="150%"/>
      <style:text-properties fo:font-weight="bold" style:font-weight-asian="bold" fo:font-size="8pt" style:font-size-asian="8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fo:font-weight="bold" style:font-weight-asian="bold"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 style:parent-style-name="Normal" style:family="paragraph">
      <style:paragraph-properties fo:text-align="center" fo:text-indent="0.5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fo:font-size="10pt" style:font-size-asian="10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909in"/>
    </style:style>
    <style:style style:name="P37" style:parent-style-name="Normal" style:family="paragraph">
      <style:paragraph-properties fo:text-align="justify" fo:line-height="150%" fo:margin-right="-0.0006in" fo:text-indent="0.5909in">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margin-right="-0.0006in" fo:text-indent="0.5909in">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text-properties fo:font-style="italic" style:font-style-asian="italic"/>
    </style:style>
    <style:style style:name="S3" style:family="section">
      <style:section-properties fo:margin-left="0in" fo:margin-right="0in" style:writing-mode="lr-tb"/>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fo:text-align="justify"/>
    </style:style>
    <style:style style:name="TableColumn49" style:family="table-column">
      <style:table-column-properties style:column-width="2.8312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2.4368in" style:use-optimal-column-width="false"/>
    </style:style>
    <style:style style:name="Table48" style:family="table">
      <style:table-properties style:width="6.843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name="Times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office:automatic-styles>
  <office:body>
    <office:text text:use-soft-page-breaks="true">
      <text:p text:style-name="P1"/>
      <text:p text:style-name="P6">Projektas Nr. IXP-414(2)svarstymui</text:p>
      <text:p text:style-name="P7"/>
      <text:p text:style-name="P8"/>
      <text:p text:style-name="P9"/>
      <text:p text:style-name="P10"/>
      <text:p text:style-name="P11"/>
      <text:p text:style-name="P12"/>
      <text:p text:style-name="P13">LIETUVOS RESPUBLIKOS</text:p>
      <text:p text:style-name="P14">APSKRITIES VALDYMO ĮSTATYMO 9 STRAIPSNIO PAKEITIMO <text:s/></text:p>
      <text:section text:name="Sect1" text:style-name="S1">
        <text:p text:style-name="P15"/>
        <text:p text:style-name="P16"/>
        <text:p text:style-name="P17"/>
        <text:p text:style-name="P18">ĮSTATYMAS</text:p>
        <text:p text:style-name="P19"/>
        <text:p text:style-name="P20">2001 m. spalio <text:s text:c="3"/>d. Nr. IX-</text:p>
        <text:p text:style-name="P21">Vilnius</text:p>
      </text:section>
      <text:section text:name="Sect2" text:style-name="S2">
        <text:p text:style-name="P22"/>
        <text:p text:style-name="P23"/>
        <text:p text:style-name="P24">(Žin., 1994, Nr.<text:a xlink:href="https://www.e-tar.lt/portal/legalAct.html?documentId=TAIS.15139" office:target-frame-name="_blank" xlink:show="new"><text:span text:style-name="T25">101-2015</text:span></text:a>; 1996, Nr.<text:a xlink:href="https://www.e-tar.lt/portal/legalAct.html?documentId=TAIS.34165" office:target-frame-name="_blank" xlink:show="new"><text:span text:style-name="T26">126-2938</text:span></text:a>; 1997, Nr.<text:a xlink:href="https://www.e-tar.lt/portal/legalAct.html?documentId=TAIS.45123" office:target-frame-name="_blank" xlink:show="new"><text:span text:style-name="T27">97-2444</text:span></text:a>)</text:p>
        <text:p text:style-name="P28"/>
        <text:p text:style-name="P29"><text:span text:style-name="T30">1</text:span><text:span text:style-name="T31"><text:s/>straipsnis.<text:s/></text:span><text:span text:style-name="T32">9 straipsnio 5 punkto pakeitimas</text:span></text:p>
        <text:p text:style-name="P33">9 straipsnio 1 punkte po žodžio “statybos” įrašyti žodžius “statinių pripažinimo tinkamais naudoti”, išbraukti žodžius “atidavimo naudoti, naudojimo”, po žodžio “priežiūrą” įrašyti žodžius “nustatyta tvarka išduoda statybos leidimus (išskyrus tuos, kurių išdavimas įstatymų pavestas savivaldybės merui (jo įgaliotam savivaldybės administratoriui ar kitam savivaldybės administracijos tarnautojui)” ir šį punktą išdėstyti taip:</text:p>
        <text:p text:style-name="P34">“5) nustatyta tvarka atlieka savivaldybių teritorijų planavimo, statinių projektavimo, statybos<text:span text:style-name="T35">,<text:s/></text:span>statinių pripažinimo tinkamais naudoti ir griovimo valstybinę priežiūrą; nustatyta tvarka <text:s/>išduoda statybos leidimus <text:s/>(išskyrus tuos, kurių išdavimas įstatymų pavestas savivaldybės merui (jo įgaliotam savivaldybės administratoriui ar kitam savivaldybės administracijos tarnautojui);”.</text:p>
        <text:p text:style-name="P36"/>
        <text:p text:style-name="P37"><text:span text:style-name="T38">2</text:span><text:span text:style-name="T39"><text:s/>straipsnis.<text:s/></text:span><text:span text:style-name="T40">Įstatymo<text:s/></text:span><text:span text:style-name="T41">įsigaliojimas</text:span></text:p>
        <text:p text:style-name="P42">Įstatymas įsigalioja nuo 2002 m. sausio 1 d.<text:s/></text:p>
        <text:p text:style-name="P43"/>
        <text:p text:style-name="P44">RESPUBLIKOS PREZIDENTAS</text:p>
        <text:p text:style-name="P45">Projektą teikia:<text:s/></text:p>
      </text:section>
      <text:section text:name="Sect3" text:style-name="S3">
        <text:p text:style-name="P46"/>
        <text:p text:style-name="P47">Valstybės valdymo ir savivaldybių komiteta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Komiteto pirmininkas</text:p>
            </table:table-cell>
            <table:table-cell table:style-name="TableCell54">
              <text:p text:style-name="P55"/>
            </table:table-cell>
            <table:table-cell table:style-name="TableCell56">
              <text:p text:style-name="Normal">Petras Papovas</text:p>
            </table:table-cell>
          </table:table-row>
        </table:table>
        <text:p text:style-name="Normal"/>
        <text:p text:style-name="P57">2001-10-0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9T10:45:00Z</meta:creation-date>
    <dc:date>2017-04-19T10:45:00Z</dc:date>
    <meta:print-date>2001-10-08T13:48:00Z</meta:print-date>
    <meta:template xlink:href="Normal.dotm" xlink:type="simple"/>
    <meta:editing-cycles>2</meta:editing-cycles>
    <meta:editing-duration>PT0S</meta:editing-duration>
    <meta:document-statistic meta:page-count="1" meta:paragraph-count="10" meta:word-count="207" meta:character-count="1585" meta:row-count="46" meta:non-whitespace-character-count="1388"/>
  </office:meta>
</office:document-meta>
</file>