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keep-with-next="always"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SEIMO</text:p>
      <text:p text:style-name="P7">STATUTAS</text:p>
      <text:p text:style-name="P8">DĖL STATUTO 46 STRAIPSNIO PAPILDYMO<text:s/></text:p>
      <text:p text:style-name="P9"/>
      <text:p text:style-name="P10">2001 m. <text:s text:c="14"/>d. Nr.</text:p>
      <text:p text:style-name="P11">Vilnius</text:p>
      <text:p text:style-name="P12"/>
      <text:p text:style-name="P13">(Žin., 1994, Nr.<text:a xlink:href="https://www.e-tar.lt/portal/legalAct.html?documentId=TAIS.5734" office:target-frame-name="_blank" xlink:show="new"><text:span text:style-name="T14">15-249</text:span></text:a>; 1999, Nr.<text:a xlink:href="https://www.e-tar.lt/portal/legalAct.html?documentId=TAIS.70489" office:target-frame-name="_blank" xlink:show="new"><text:span text:style-name="T15">5-97</text:span></text:a>)</text:p>
      <text:p text:style-name="P16"/>
      <text:p text:style-name="P17"/>
      <text:p text:style-name="P18"><text:span text:style-name="T19">1</text:span><text:span text:style-name="T20"><text:s/>straipsnis.<text:s/></text:span><text:span text:style-name="T21">Statuto 46 straipsnio papildymas nauja 7 dalimi</text:span></text:p>
      <text:p text:style-name="P22"/>
      <text:p text:style-name="P23">1. 46 straipsnį papildyti tokia nauja 7 dalimi:</text:p>
      <text:p text:style-name="P24">“7. Biudžeto ir finansų komiteto pirmininku arba jo pavaduotoju renkamas opozicinės frakcijos arba jų koalicijos, turinčios daugiau kaip ½ Seimo mažumai priklausančių Seimo narių atstovas. Biudžeto ir finansų komiteto pirmininkas turi du pavaduotojus.”</text:p>
      <text:p text:style-name="P25">2. Buvusias 46 straipsnio 7 ir 8 dalis laikyti atitinkamai 8 ir 9 dalimis.</text:p>
      <text:p text:style-name="P26"/>
      <text:p text:style-name="P27"/>
      <text:p text:style-name="P28">LIETUVOS RESPUBLIKOS SEIMO PIRMININKAS</text:p>
      <text:p text:style-name="P29"/>
      <text:p text:style-name="P30"/>
      <text:p text:style-name="P31">Teikia:</text:p>
      <text:p text:style-name="P32"/>
      <text:p text:style-name="P33">Seimo Pirmininkas Artūras Paulauskas</text:p>
      <text:p text:style-name="P34"/>
      <text:p text:style-name="P35">Seimo Pirmininko pavaduotojas Česlovas Jurš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jumesk</meta:initial-creator>
    <dc:creator>adlibuser</dc:creator>
    <meta:creation-date>2017-04-19T10:47:00Z</meta:creation-date>
    <dc:date>2017-04-19T10:4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3" meta:character-count="922" meta:row-count="54" meta:non-whitespace-character-count="816"/>
  </office:meta>
</office:document-meta>
</file>