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fo:text-indent="0.5in"/>
      <style:text-properties fo:text-transform="uppercase"/>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305in">
        <style:tab-stops>
          <style:tab-stop style:type="left" style:position="3.8395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text-transform="uppercase"/>
    </style:style>
    <style:style style:name="P41" style:parent-style-name="Normal" style:family="paragraph">
      <style:paragraph-properties fo:text-align="justify"/>
      <style:text-properties fo:text-transform="uppercase"/>
    </style:style>
    <style:style style:name="P42" style:parent-style-name="Normal" style:family="paragraph">
      <style:paragraph-properties fo:text-align="justify"/>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text-align="justify"/>
    </style:style>
  </office:automatic-styles>
  <office:body>
    <office:text text:use-soft-page-breaks="true">
      <text:p text:style-name="P1"/>
      <text:p text:style-name="P9">Projektas IXP Nr.399(2)</text:p>
      <text:p text:style-name="P10"/>
      <text:p text:style-name="P11"/>
      <text:p text:style-name="P12">Lietuvos Respublikos<text:s/></text:p>
      <text:p text:style-name="P13">Visuomenės informavimo įstatymo</text:p>
      <text:p text:style-name="P14">37 straipsnio pakeitimo<text:s/></text:p>
      <text:p text:style-name="P15">įstatymas</text:p>
      <text:p text:style-name="P16"/>
      <text:p text:style-name="P17"><text:span text:style-name="T18">2001<text:s/></text:span>m. <text:s text:c="5"/>d. <text:s/>Nr.<text:s/></text:p>
      <text:p text:style-name="P19">Vilnius</text:p>
      <text:p text:style-name="P20"/>
      <text:p text:style-name="P21"/>
      <text:p text:style-name="P22">(Žin., 1996, Nr.<text:s/><text:a xlink:href="https://www.e-tar.lt/portal/legalAct.html?documentId=TAIS.29884" office:target-frame-name="_blank" xlink:show="new"><text:span text:style-name="T23">71-1706</text:span></text:a>; 2000, Nr. 72-2272, Nr.<text:s/><text:a xlink:href="https://www.e-tar.lt/portal/legalAct.html?documentId=TAIS.114054" office:target-frame-name="_blank" xlink:show="new"><text:span text:style-name="T24">102-3215</text:span></text:a><text:s/>)</text:p>
      <text:p text:style-name="P25"/>
      <text:p text:style-name="P26"><text:span text:style-name="T27">1</text:span><text:span text:style-name="T28"><text:s/>straipsnis.<text:s/></text:span><text:span text:style-name="T29">37 straipsnio 1 dalies 2 punkto pakeitimas ir 3 dalies papildymas</text:span></text:p>
      <text:p text:style-name="P30">1. 1 dalies 2 punkte po žodžių “ keliose valstybėse Europos Sąjungos narėse” vietoj žodžio “arba” <text:s/>įrašyti “ir”, po žodžių “jei Europos Sąjunga” vietoj žodžio “arba” įrašyti “ir” ir šį punktą išdėstyti taip:</text:p>
      <text:p text:style-name="P31">“2) sukurti trečiosiose Europos valstybėse, tai yra<text:span text:style-name="T32"><text:s/></text:span>ne valstybėse Europos Sąjungos narėse ar valstybėse, kuriose įsigaliojusi Europos Tarybos konvencija dėl televizijos be sienų, jeigu jie sukurti vienoje ar keliose trečiosiose Europos valstybėse įsisteigusių kūrėjų arba šiems kūrėjams bendradarbiaujant su kūrėjais, įsisteigusiais vienoje<text:s/>ar keliose valstybėse Europos Sąjungos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33">2. 37 straipsnio 3 dalyje po žodžių “Europos Sąjungos narių” ir po žodžių “jeigu Europos Sąjungos” įrašyti žodžius ”arba Lietuvos Respublikos” ir šią<text:s/>dalį išdėstyti taip:</text:p>
      <text:p text:style-name="P34">“3. Kūriniai, kurie, remiantis šio straipsnio 1 dalies nuostatomis, neturėtų būti laikomi Europos kūriniais, bet yra sukurti remiantis dvišalėmis bendro kūrimo (gamybos) sutartimis tarp valstybių Europos Sąjungos narių arba Lietuvos<text:s/>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35"/>
      <text:p text:style-name="P36"><text:span text:style-name="T37">Skelbiu šį Lietuvos Respublikos Seimo priimtą įstatymą.<text:s/></text:span></text:p>
      <text:p text:style-name="P38"/>
      <text:p text:style-name="P39"/>
      <text:p text:style-name="P40">Respublikos Prezidentas<text:tab/><text:tab/><text:tab/><text:tab/>Valdas Adamkus</text:p>
      <text:p text:style-name="P41"/>
      <text:p text:style-name="P42"/>
      <text:p text:style-name="P43">Teikia</text:p>
      <text:p text:style-name="P44">Seimo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19T10:43:00Z</meta:creation-date>
    <dc:date>2017-04-19T10:43:00Z</dc:date>
    <meta:print-date>2001-10-08T12:25:00Z</meta:print-date>
    <meta:template xlink:href="Normal.dotm" xlink:type="simple"/>
    <meta:editing-cycles>2</meta:editing-cycles>
    <meta:editing-duration>PT0S</meta:editing-duration>
    <meta:document-statistic meta:page-count="1" meta:paragraph-count="22" meta:word-count="296" meta:character-count="2239" meta:row-count="75" meta:non-whitespace-character-count="1965"/>
  </office:meta>
</office:document-meta>
</file>