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paragraph-properties fo:text-align="center" fo:margin-left="5.5in">
        <style:tab-stops/>
      </style:paragraph-properties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line-height="150%" fo:text-indent="0.4923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line-height="150%" fo:text-indent="0.4923in"/>
    </style:style>
    <style:style style:name="P48" style:parent-style-name="Normal" style:family="paragraph">
      <style:paragraph-properties fo:line-height="150%" fo:text-indent="0.4923in"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 fo:line-height="150%" fo:text-indent="0.4923in"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 fo:line-height="150%" fo:text-indent="0.4923in"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<text:span text:style-name="T19">DĖL SEIMO NUTARIMO„DĖL SEIMO PETICIJŲ KOMISIJOS PIRMININKO IR JO PAVADUOTOJO PATVIRTINIMO” PAKEITIMO</text:span></text:p>
      <text:p text:style-name="P20"/>
      <text:p text:style-name="P21">2001m. spalio <text:s text:c="2"/>d. Nr.<text:s/><text:line-break/>Vilnius</text:p>
      <text:p text:style-name="P22"/>
      <text:p text:style-name="P23">(Žin., 2000, Nr.<text:s/><text:a xlink:href="https://www.e-tar.lt/portal/legalAct.html?documentId=TAIS.112805" office:target-frame-name="_blank" xlink:show="new"><text:span text:style-name="T24">98-3087</text:span></text:a>; 2001, Nr.<text:a xlink:href="https://www.e-tar.lt/portal/legalAct.html?documentId=TAIS.128733" office:target-frame-name="_blank" xlink:show="new"><text:span text:style-name="T25">26-848</text:span></text:a>)</text:p>
      <text:p text:style-name="P26"/>
      <text:p text:style-name="P27"/>
      <text:p text:style-name="P28"/>
      <text:p text:style-name="P29"/>
      <text:p text:style-name="P30"/>
      <text:p text:style-name="P31">Lietuvos Respublikos Seimas <text:s/>n u t a r i a :</text:p>
      <text:p text:style-name="P32"><text:span text:style-name="T33">1</text:span><text:span text:style-name="T34"><text:s/>st</text:span><text:span text:style-name="T35">raipsnis.</text:span></text:p>
      <text:p text:style-name="P36">1 straipsnyje vietoj<text:s/><text:span text:style-name="T37">Armino LYDEKOS įrašyti Dailį Alfonsą BARAKAUSKĄ<text:s/></text:span>ir šį straipsnį išdėstyti taip:</text:p>
      <text:p text:style-name="P38">„<text:span text:style-name="T39">1</text:span><text:span text:style-name="T40"><text:s/>straipsnis.</text:span></text:p>
      <text:p text:style-name="P41">Patvirtinti Seimo Peticijų komisijos pirmininku Rimantą RUZĄ, pirmininko pavaduotoju –<text:s/><text:span text:style-name="T42">Dailį Alfonsą BARAKAUSKĄ</text:span>.<text:span text:style-name="T43">”</text:span></text:p>
      <text:p text:style-name="P44"><text:span text:style-name="T45">2</text:span><text:span text:style-name="T46"><text:s/>straipsnis</text:span>.</text:p>
      <text:p text:style-name="P47">Nutarimas įsigalioja nuo priėmimo.</text:p>
      <text:p text:style-name="P48"/>
      <text:p text:style-name="P49"/>
      <text:p text:style-name="P50"/>
      <text:p text:style-name="P51"/>
      <text:p text:style-name="P52"/>
      <text:p text:style-name="P53">LIETUVOS RESPUBLIKOS<text:s/></text:p>
      <text:p text:style-name="P54">SEIMO PIRMININKAS<text:tab/><text:s/></text:p>
      <text:p text:style-name="P55"/>
      <text:p text:style-name="P56"/>
      <text:p text:style-name="P57"/>
      <text:p text:style-name="P58">Teikia: <text:s/>Č.Juršėnas</text:p>
      <text:p text:style-name="P59">2001-10-09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gure</meta:initial-creator>
    <dc:creator>adlibuser</dc:creator>
    <meta:creation-date>2017-04-19T10:43:00Z</meta:creation-date>
    <dc:date>2017-04-19T10:43:00Z</dc:date>
    <meta:print-date>2001-10-04T08:1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5" meta:character-count="844" meta:row-count="44" meta:non-whitespace-character-count="763"/>
  </office:meta>
</office:document-meta>
</file>