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style:line-height-at-least="0.1944in" fo:text-indent="4.5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style:line-height-at-least="0.1944in" fo:text-indent="4.5in"/>
      <style:text-properties fo:font-weight="bold" style:font-weight-asian="bold" fo:text-transform="upperca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end" style:line-height-at-least="0.1944in"/>
      <style:text-properties fo:font-weight="bold" style:font-weight-asian="bold" fo:text-transform="upperca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style:line-height-at-least="0.1944in"/>
      <style:text-properties fo:font-weight="bold" style:font-weight-asian="bold" fo:text-transform="upperca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style:line-height-at-least="0.1944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 style:line-height-at-least="0.1944in"/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 style:line-height-at-least="0.1944in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style:line-height-at-least="0.1944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center" style:line-height-at-least="0.1944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26pt" style:font-size-asian="26pt" style:font-size-complex="26pt"/>
    </style:style>
    <style:style style:name="P32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37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38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39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0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1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2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3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4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5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6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7" style:parent-style-name="Normal" style:family="paragraph">
      <style:paragraph-properties fo:widows="0" fo:orphans="0" fo:text-align="justify" style:line-height-at-least="0.1944in" fo:text-indent="0.5in"/>
    </style:style>
    <style:style style:name="P48" style:parent-style-name="Normal" style:family="paragraph">
      <style:paragraph-properties fo:text-align="justify" style:line-height-at-least="0.1944in" fo:text-indent="0.5in"/>
      <style:text-properties fo:hyphenate="false"/>
    </style:style>
    <style:style style:name="P49" style:parent-style-name="Normal" style:family="paragraph">
      <style:paragraph-properties fo:widows="0" fo:orphans="0" fo:text-align="justify" style:line-height-at-least="0.1944in" fo:text-indent="0.5in"/>
    </style:style>
    <style:style style:name="P50" style:parent-style-name="Normal" style:family="paragraph">
      <style:paragraph-properties fo:keep-with-next="always" fo:text-align="justify" style:line-height-at-least="0.1944in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51" style:parent-style-name="Normal" style:family="paragraph">
      <style:paragraph-properties style:line-height-at-least="0.1944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style:line-height-at-least="0.1944in"/>
    </style:style>
    <style:style style:name="P56" style:parent-style-name="Normal" style:family="paragraph">
      <style:paragraph-properties style:line-height-at-least="0.1944in" fo:text-indent="0.5in"/>
    </style:style>
    <style:style style:name="P57" style:parent-style-name="Normal" style:family="paragraph">
      <style:paragraph-properties fo:keep-with-next="always" fo:text-align="center" style:line-height-at-least="0.1944in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text-transform="uppercase" fo:hyphenate="false"/>
    </style:style>
    <style:style style:name="P58" style:parent-style-name="Normal" style:family="paragraph">
      <style:paragraph-properties fo:keep-with-next="always" fo:text-align="center" style:line-height-at-least="0.1944in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end" style:line-height-at-least="0.1944in"/>
      <style:text-properties fo:hyphenate="false"/>
    </style:style>
    <style:style style:name="TableColumn65" style:family="table-column">
      <style:table-column-properties style:column-width="0.5125in" style:use-optimal-column-width="false"/>
    </style:style>
    <style:style style:name="TableColumn66" style:family="table-column">
      <style:table-column-properties style:column-width="4.06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64" style:family="table">
      <style:table-properties style:width="6.075in" fo:margin-left="0in" table:align="left"/>
    </style:style>
    <style:style style:name="TableRow68" style:family="table-row">
      <style:table-row-properties style:min-row-height="0.818in" style:use-optimal-row-height="false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944in"/>
      <style:text-properties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944in"/>
      <style:text-properties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1944in"/>
      <style:text-properties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944in"/>
      <style:text-properties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1944in"/>
      <style:text-properties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944in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keep-with-next="always" fo:text-align="justify" style:line-height-at-least="0.1944in"/>
      <style:text-properties fo:hyphenate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1944in"/>
      <style:text-properties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944in"/>
      <style:text-properties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1944in"/>
      <style:text-properties fo:hyphenate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1944in"/>
      <style:text-properties fo:hyphenate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1944in"/>
      <style:text-properties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1944in"/>
      <style:text-properties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1944in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1944in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944in"/>
      <style:text-properties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944in"/>
      <style:text-properties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1944in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1944in"/>
      <style:text-properties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1944in"/>
      <style:text-properties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944in"/>
      <style:text-properties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1944in"/>
      <style:text-properties fo:hyphenate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1944in"/>
      <style:text-properties fo:hyphenate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44in"/>
      <style:text-properties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44in"/>
      <style:text-properties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1944in"/>
      <style:text-properties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1944in"/>
      <style:text-properties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1944in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944in"/>
      <style:text-properties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1944in"/>
      <style:text-properties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1944in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1944in"/>
      <style:text-properties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44in"/>
      <style:text-properties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1944in"/>
      <style:text-properties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944in"/>
      <style:text-properties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1944in"/>
      <style:text-properties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44in"/>
      <style:text-properties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944in"/>
      <style:text-properties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1944in"/>
      <style:text-properties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44in"/>
      <style:text-properties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944in"/>
      <style:text-properties fo:hyphenate="false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1944in"/>
      <style:text-properties fo:hyphenate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944in"/>
      <style:text-properties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44in"/>
      <style:text-properties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 style:line-height-at-least="0.1944in"/>
      <style:text-properties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.1944in"/>
      <style:text-properties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 style:line-height-at-least="0.1944in"/>
      <style:text-properties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justify" style:line-height-at-least="0.1944in"/>
      <style:text-properties fo:hyphenate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944in"/>
      <style:text-properties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style:line-height-at-least="0.1944in"/>
      <style:text-properties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1944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1944in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justify" style:line-height-at-least="0.1944in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1944in"/>
      <style:text-properties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line-height-at-least="0.1944in"/>
      <style:text-properties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1944in"/>
      <style:text-properties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line-height-at-least="0.1944in"/>
      <style:text-properties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1944in"/>
      <style:text-properties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 style:line-height-at-least="0.1944in"/>
      <style:text-properties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1944in"/>
      <style:text-properties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944in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1944in"/>
      <style:text-properties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style:line-height-at-least="0.1944in"/>
      <style:text-properties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1944in"/>
      <style:text-properties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944in"/>
      <style:text-properties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944in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1944in"/>
      <style:text-properties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44in"/>
      <style:text-properties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44in"/>
      <style:text-properties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1944in"/>
      <style:text-properties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944in"/>
      <style:text-properties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944in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1944in"/>
      <style:text-properties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944in"/>
      <style:text-properties style:font-name="TimesL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1944in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1944in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944in"/>
      <style:text-properties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944in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1944in"/>
      <style:text-properties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944in"/>
      <style:text-properties fo:hyphenate="false"/>
    </style:style>
    <style:style style:name="P271" style:parent-style-name="Normal" style:family="paragraph">
      <style:paragraph-properties fo:widows="0" fo:orphans="0" fo:text-align="justify" style:line-height-at-least="0.1944in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widows="0" fo:orphans="0" fo:text-align="justify" style:line-height-at-least="0.1944in"/>
    </style:style>
    <style:style style:name="P274" style:parent-style-name="Normal" style:family="paragraph">
      <style:paragraph-properties fo:widows="0" fo:orphans="0" fo:text-align="justify" style:line-height-at-least="0.1944in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widows="0" fo:orphans="0" fo:text-align="justify" style:line-height-at-least="0.1944in"/>
      <style:text-properties fo:font-style="italic" style:font-style-asian="italic"/>
    </style:style>
    <style:style style:name="P277" style:parent-style-name="Normal" style:family="paragraph">
      <style:paragraph-properties fo:widows="0" fo:orphans="0" fo:text-align="justify" style:line-height-at-least="0.1944in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widows="0" fo:orphans="0" fo:text-align="justify" style:line-height-at-least="0.1944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/>
      <text:p text:style-name="P15"/>
      <text:p text:style-name="P16">LIETUVOS RESPUBLIKOS</text:p>
      <text:p text:style-name="P17"/>
      <text:p text:style-name="P18"><text:span text:style-name="T19">VALSTYBĖS POLITIKŲ, TEISĖJŲ IR VALSTYBĖS PAREIGŪNŲ DARBO APMOKĖJIMO<text:s/></text:span><text:span text:style-name="T20">ĮSTATYMo 2 straipsnio ir priedėlio iv skirsnio papildymo</text:span></text:p>
      <text:p text:style-name="P21">įstatymas</text:p>
      <text:p text:style-name="P22"/>
      <text:p text:style-name="P23">2001m. <text:s text:c="12"/>d. Nr.<text:s/><text:line-break/>Vilnius<text:span text:style-name="T24"><text:s/></text:span></text:p>
      <text:p text:style-name="P25"/>
      <text:p text:style-name="P26">(Žin., 2000, Nr.<text:a xlink:href="https://www.e-tar.lt/portal/legalAct.html?documentId=TAIS.107743" office:target-frame-name="_blank" xlink:show="new"><text:span text:style-name="T27">75-2271</text:span></text:a>, Nr.<text:a xlink:href="https://www.e-tar.lt/portal/legalAct.html?documentId=TAIS.112004" office:target-frame-name="_blank" xlink:show="new"><text:span text:style-name="T28">92-2887</text:span></text:a>; 2001, Nr.<text:s/><text:a xlink:href="https://www.e-tar.lt/portal/legalAct.html?documentId=TAIS.133559" office:target-frame-name="_blank" xlink:show="new"><text:span text:style-name="T29">43-1492</text:span></text:a>, Nr.<text:s/><text:a xlink:href="https://www.e-tar.lt/portal/legalAct.html?documentId=TAIS.136161" office:target-frame-name="_blank" xlink:show="new"><text:span text:style-name="T30">48-1661</text:span></text:a>)</text:p>
      <text:p text:style-name="P31"/>
      <text:p text:style-name="P32"><text:span text:style-name="T33">1</text:span><text:span text:style-name="T34"><text:s/>straipsnis.<text:s/></text:span><text:span text:style-name="T35">2 straipsnio 3 dalies papildymas</text:span></text:p>
      <text:p text:style-name="P36"/>
      <text:p text:style-name="P37">2 straipsnio 3 dalį papildyti nauju 1 punktu, buvusius 1, 2,<text:s/>3, 4, 5, 6, 7, 8, 9 ir 10 punktus laikyti atitinkamai 2, 3, 4, 5, 6, 7, 8, 9, 10 ir 11 punktais ir šią dalį išdėstyti taip:</text:p>
      <text:p text:style-name="P38">“3. Šio įstatymo nustatyti darbo užmokesčio dydžiai ir apmokėjimo sąlygos taip pat taikomi tiems valstybės pareigūnams, kuriems netaikomas Lietuvos Respublikos valstybės tarnybos įstatymas (toliau – valstybės pareigūnai):</text:p>
      <text:p text:style-name="P39">1) Seimo kancleriui;</text:p>
      <text:p text:style-name="P40">2) prokuratūros pareigūnams;</text:p>
      <text:p text:style-name="P41">3) Valstybės saugumo departamento generaliniam direktoriui ir jo pavaduotojams;</text:p>
      <text:p text:style-name="P42">4) Specialiųjų<text:s/>tyrimų tarnybos direktoriui ir jo pavaduotojams;</text:p>
      <text:p text:style-name="P43">5) valstybės kontrolieriui ir jo pavaduotojams;</text:p>
      <text:p text:style-name="P44">6) Seimo kontrolieriams;</text:p>
      <text:p text:style-name="P45">7) moterų ir vyrų lygių galimybių kontrolieriui;</text:p>
      <text:p text:style-name="P46">8) vaiko teisių apsaugos kontrolieriui;</text:p>
      <text:p text:style-name="P47">9) žurnalistų etikos inspektoriui;</text:p>
      <text:p text:style-name="P48">10) Seimo ar Respublikos Prezidento paskirtiems institucijų ir įstaigų vadovams bei pareigūnams;</text:p>
      <text:p text:style-name="P49">11) Seimo, Respublikos Prezidento, kitų pagal specialius įstatymus paskirtų valstybinių (nuolatinių) komisijų ir tarybų pirmininkams, jų pavaduotojams ir nariams.”</text:p>
      <text:p text:style-name="P50"/>
      <text:p text:style-name="P51"><text:span text:style-name="T52">2</text:span><text:span text:style-name="T53"><text:s/>straipsnis.<text:s/></text:span><text:span text:style-name="T54">Įstatymo priedėlio IV skirsnio papildymas</text:span></text:p>
      <text:p text:style-name="P55"/>
      <text:p text:style-name="P56">Papildyti įstatymo priedėlio IV skirsnį naujais 1 ir 1.1. punktais ir visą šį skirsnį išdėstyti taip:</text:p>
      <text:p text:style-name="P57"/>
      <text:p text:style-name="P58"><text:span text:style-name="T59">“</text:span><text:span text:style-name="T60">IV</text:span><text:span text:style-name="T61">.<text:s/></text:span><text:span text:style-name="T62">Valstybės pareigūnų pareiginės algos</text:span></text:p>
      <text:p text:style-name="P63">(MMA<text:s/>dydži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Pareigų pavadinimas</text:p>
          </table:table-cell>
          <table:table-cell table:style-name="TableCell73">
            <text:p text:style-name="P74">Pareiginės algos koeficientas</text:p>
          </table:table-cell>
        </table:table-row>
        <text:soft-page-break/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a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Seimo kancleris</text:p>
          </table:table-cell>
          <table:table-cell table:style-name="TableCell87">
            <text:p text:style-name="P88">14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Valstybės saugumo departamentas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1.</text:p>
          </table:table-cell>
          <table:table-cell table:style-name="TableCell99">
            <text:p text:style-name="P100">Generalinis direktorius</text:p>
          </table:table-cell>
          <table:table-cell table:style-name="TableCell101">
            <text:p text:style-name="P102">14,5</text:p>
          </table:table-cell>
        </table:table-row>
        <table:table-row table:style-name="TableRow103">
          <table:table-cell table:style-name="TableCell104">
            <text:p text:style-name="P105">2.2.</text:p>
          </table:table-cell>
          <table:table-cell table:style-name="TableCell106">
            <text:p text:style-name="P107">Generalinio direktoriaus pavaduotojai</text:p>
          </table:table-cell>
          <table:table-cell table:style-name="TableCell108">
            <text:p text:style-name="P109">12,9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Specialiųjų tyrimų tarnyba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1.</text:p>
          </table:table-cell>
          <table:table-cell table:style-name="TableCell120">
            <text:p text:style-name="P121">Direktorius</text:p>
          </table:table-cell>
          <table:table-cell table:style-name="TableCell122">
            <text:p text:style-name="P123">14,5</text:p>
          </table:table-cell>
        </table:table-row>
        <table:table-row table:style-name="TableRow124">
          <table:table-cell table:style-name="TableCell125">
            <text:p text:style-name="P126">3.2.</text:p>
          </table:table-cell>
          <table:table-cell table:style-name="TableCell127">
            <text:p text:style-name="P128">Direktoriaus pavaduotojai</text:p>
          </table:table-cell>
          <table:table-cell table:style-name="TableCell129">
            <text:p text:style-name="P130">12,9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Valstybės kontrolė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1.</text:p>
          </table:table-cell>
          <table:table-cell table:style-name="TableCell141">
            <text:p text:style-name="P142">Valstybės kontrolierius</text:p>
          </table:table-cell>
          <table:table-cell table:style-name="TableCell143">
            <text:p text:style-name="P144">14,5</text:p>
          </table:table-cell>
        </table:table-row>
        <table:table-row table:style-name="TableRow145">
          <table:table-cell table:style-name="TableCell146">
            <text:p text:style-name="P147">4.2.</text:p>
          </table:table-cell>
          <table:table-cell table:style-name="TableCell148">
            <text:p text:style-name="P149">Valstybės kontrolieriaus pavaduotojai</text:p>
          </table:table-cell>
          <table:table-cell table:style-name="TableCell150">
            <text:p text:style-name="P151">12,9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Seimo kontrolieria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1.</text:p>
          </table:table-cell>
          <table:table-cell table:style-name="TableCell162">
            <text:p text:style-name="P163">Įstaigos vadovas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table-cell table:style-name="TableCell167">
            <text:p text:style-name="P168">5.2.</text:p>
          </table:table-cell>
          <table:table-cell table:style-name="TableCell169">
            <text:p text:style-name="P170">Seimo kontrolieriai</text:p>
          </table:table-cell>
          <table:table-cell table:style-name="TableCell171">
            <text:p text:style-name="P172">12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Moterų ir vyrų lygių galimybių kontrolierius</text:p>
          </table:table-cell>
          <table:table-cell table:style-name="TableCell178">
            <text:p text:style-name="P179">12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Vaiko teisių apsaugos kontrolierius</text:p>
          </table:table-cell>
          <table:table-cell table:style-name="TableCell185">
            <text:p text:style-name="P186">12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Žurnalistų etikos inspektorius</text:p>
          </table:table-cell>
          <table:table-cell table:style-name="TableCell192">
            <text:p text:style-name="P193">12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Seimo ar Respublikos Prezidento paskirtų rinkos priežiūros ir reguliavimo institucijų –<text:s/>Vertybinių popierių komisijos, Konkurencijos tarybos, Valstybinės kainų ir energetikos kontrolės komisijo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.1.</text:p>
          </table:table-cell>
          <table:table-cell table:style-name="TableCell204">
            <text:p text:style-name="P205">Pirmininkai</text:p>
          </table:table-cell>
          <table:table-cell table:style-name="TableCell206">
            <text:p text:style-name="P207">12</text:p>
          </table:table-cell>
        </table:table-row>
        <table:table-row table:style-name="TableRow208">
          <table:table-cell table:style-name="TableCell209">
            <text:p text:style-name="P210">9.2.</text:p>
          </table:table-cell>
          <table:table-cell table:style-name="TableCell211">
            <text:p text:style-name="P212">Pavaduotojai</text:p>
          </table:table-cell>
          <table:table-cell table:style-name="TableCell213">
            <text:p text:style-name="P214">11</text:p>
          </table:table-cell>
        </table:table-row>
        <table:table-row table:style-name="TableRow215">
          <table:table-cell table:style-name="TableCell216">
            <text:p text:style-name="P217">9.3.</text:p>
          </table:table-cell>
          <table:table-cell table:style-name="TableCell218">
            <text:p text:style-name="P219">Nariai</text:p>
          </table:table-cell>
          <table:table-cell table:style-name="TableCell220">
            <text:p text:style-name="P221">7,5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Seimo, Respublikos Prezidento, kitų pagal specialius įstatymus paskirtų<text:s/>valstybinių (nuolatinių) komisijų ir tarybų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.1.</text:p>
          </table:table-cell>
          <table:table-cell table:style-name="TableCell232">
            <text:p text:style-name="P233">Pirmininkai</text:p>
          </table:table-cell>
          <table:table-cell table:style-name="TableCell234">
            <text:p text:style-name="P235">9</text:p>
          </table:table-cell>
        </table:table-row>
        <table:table-row table:style-name="TableRow236">
          <table:table-cell table:style-name="TableCell237">
            <text:p text:style-name="P238">10.2.</text:p>
          </table:table-cell>
          <table:table-cell table:style-name="TableCell239">
            <text:p text:style-name="P240">Pavaduotojai</text:p>
          </table:table-cell>
          <table:table-cell table:style-name="TableCell241">
            <text:p text:style-name="P242">7,3</text:p>
          </table:table-cell>
        </table:table-row>
        <table:table-row table:style-name="TableRow243">
          <table:table-cell table:style-name="TableCell244">
            <text:p text:style-name="P245">10.3.</text:p>
          </table:table-cell>
          <table:table-cell table:style-name="TableCell246">
            <text:p text:style-name="P247">Nariai</text:p>
          </table:table-cell>
          <table:table-cell table:style-name="TableCell248">
            <text:p text:style-name="P249">7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Kiti Seimo ar Respublikos Prezidento paskirti institucijų ir įstaigų:<text:s/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.1.</text:p>
          </table:table-cell>
          <table:table-cell table:style-name="TableCell260">
            <text:p text:style-name="P261">Vadovai</text:p>
          </table:table-cell>
          <table:table-cell table:style-name="TableCell262">
            <text:p text:style-name="P263">8</text:p>
          </table:table-cell>
        </table:table-row>
        <table:table-row table:style-name="TableRow264">
          <table:table-cell table:style-name="TableCell265">
            <text:p text:style-name="P266">11.2.</text:p>
          </table:table-cell>
          <table:table-cell table:style-name="TableCell267">
            <text:p text:style-name="P268">Pareigūnai</text:p>
          </table:table-cell>
          <table:table-cell table:style-name="TableCell269">
            <text:p text:style-name="P270">7</text:p>
          </table:table-cell>
        </table:table-row>
      </table:table>
      <text:p text:style-name="P271"><text:span text:style-name="T272">Pastaba.</text:span><text:s/>Komisijų ir tarybų, kurių posėdžiai vyksta periodiškai, nariams pareiginės algos dydis apskaičiuojamas proporcingai dirbtam laikui.”</text:p>
      <text:p text:style-name="P273"/>
      <text:p text:style-name="P274"><text:span text:style-name="T275">Skelbiu šį Lietuvos Respublikos Seimo priimtą įstatymą.</text:span></text:p>
      <text:p text:style-name="P276"/>
      <text:p text:style-name="P277">RESPUBLIKOS PREZIDENTAS</text:p>
      <text:p text:style-name="P278">Teikia:</text:p>
      <text:p text:style-name="P279">Seimo Pirmininkas Artūras Paulauskas</text:p>
      <text:p text:style-name="P280">Seimo Pirmininko pavaduotojas Česlovas Juršėnas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9T10:47:00Z</meta:creation-date>
    <dc:date>2017-04-19T10:47:00Z</dc:date>
    <meta:print-date>2001-09-27T13:43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470" meta:character-count="3489" meta:row-count="205" meta:non-whitespace-character-count="3088"/>
  </office:meta>
</office:document-meta>
</file>