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</text:p>
      <text:p text:style-name="P7">STATUTAS</text:p>
      <text:p text:style-name="P8">DĖL STATUTO 31 STRAIPSNIO PAKEITIMO<text:s/></text:p>
      <text:p text:style-name="P9"/>
      <text:p text:style-name="P10">2001 m. <text:s text:c="14"/>d. Nr.</text:p>
      <text:p text:style-name="P11">Vilnius</text:p>
      <text:p text:style-name="P12"/>
      <text:p text:style-name="P13">(Žin., 1994, Nr.<text:a xlink:href="https://www.e-tar.lt/portal/legalAct.html?documentId=TAIS.5734" office:target-frame-name="_blank" xlink:show="new"><text:span text:style-name="T14">15-249</text:span></text:a>; 1999, Nr.<text:a xlink:href="https://www.e-tar.lt/portal/legalAct.html?documentId=TAIS.70489" office:target-frame-name="_blank" xlink:show="new"><text:span text:style-name="T15">5-97</text:span></text:a>; 2000, Nr.<text:a xlink:href="https://www.e-tar.lt/portal/legalAct.html?documentId=TAIS.110855" office:target-frame-name="_blank" xlink:show="new"><text:span text:style-name="T16">86-2617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Statuto 31 straipsnio pakeitimas</text:span></text:p>
      <text:p text:style-name="P23"/>
      <text:p text:style-name="P24">1. 31<text:s/>straipsnio 1 dalyje vietoje žodžių”valstybės tarnautojas” įrašyti žodžius “valstybės pareigūnas” ir šią dalį išdėstyti taip:</text:p>
      <text:p text:style-name="P25">“1. Seimo kancleris yra Seimui bei Seimo valdybai atsakingas ir atskaitingas valstybės pareigūnas– įstaigos vadovas.”</text:p>
      <text:p text:style-name="P26">2.<text:s/>31 straipsnio 2 dalyje išbraukti žodžius “viešo konkurso būdu”, vietoje žodžių “Seimui pritarus” įrašyti žodžius “Seimo Pirmininko siūlymu” ir šią dalį išdėstyti taip:</text:p>
      <text:p text:style-name="P27">“2. Seimo kancleris yra Seimo kanceliarijos vadovas, kurį į pareigas įstatymų nustatyta tvarka 5 metams skiria ir iš jų atleidžia<text:span text:style-name="T28"><text:s/></text:span>Seimo valdyba Seimo Pirmininko siūlymu.”</text:p>
      <text:p text:style-name="P29"/>
      <text:p text:style-name="P30"/>
      <text:p text:style-name="P31">LIETUVOS RESPUBLIKOS SEIMO PIRMININKAS</text:p>
      <text:p text:style-name="P32"/>
      <text:p text:style-name="P33">Teikia:</text:p>
      <text:p text:style-name="P34"/>
      <text:p text:style-name="P35">Seimo Pirmininkas Artūras Paulauskas</text:p>
      <text:p text:style-name="P36"/>
      <text:p text:style-name="P37">Seimo Pirmininko pavaduotojas Česlovas Juršė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umesk</meta:initial-creator>
    <dc:creator>adlibuser</dc:creator>
    <meta:creation-date>2017-04-19T10:45:00Z</meta:creation-date>
    <dc:date>2017-04-19T10:45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3" meta:character-count="1220" meta:row-count="90" meta:non-whitespace-character-count="1087"/>
  </office:meta>
</office:document-meta>
</file>