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4.5in"/>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5in"/>
    </style:style>
    <style:style style:name="P45" style:parent-style-name="Normal" style:family="paragraph">
      <style:paragraph-properties fo:text-align="justify"/>
    </style:style>
    <style:style style:name="P46" style:parent-style-name="Normal" style:family="paragraph">
      <style:paragraph-properties fo:text-align="justify" fo:text-indent="0.5in"/>
    </style:style>
    <style:style style:name="T47" style:parent-style-name="DefaultParagraphFont" style:family="text">
      <style:text-properties fo:font-style="italic" style:font-style-asian="italic"/>
    </style:style>
    <style:style style:name="P48" style:parent-style-name="Normal" style:family="paragraph">
      <style:paragraph-properties fo:keep-with-next="always" fo:text-align="justify"/>
    </style:style>
  </office:automatic-styles>
  <office:body>
    <office:text text:use-soft-page-breaks="true">
      <text:p text:style-name="P1"><text:span text:style-name="T2">Projektas</text:span></text:p>
      <text:p text:style-name="Normal"/>
      <text:p text:style-name="P3">LIETUVOS RESPUBLIKOS<text:s/></text:p>
      <text:p text:style-name="P4"/>
      <text:p text:style-name="P5">FIZINIŲ ASMENŲ PAJAMŲ MOKESČIO LAIKINOJO ĮSTATYMO 5 STRAIPSNIO PAKEITIMO<text:s/></text:p>
      <text:p text:style-name="P6">ĮSTATYMAS</text:p>
      <text:p text:style-name="P7"/>
      <text:p text:style-name="P8">2001 m.<text:tab/><text:tab/><text:tab/>d. Nr.</text:p>
      <text:p text:style-name="P9"/>
      <text:p text:style-name="P10"/>
      <text:p text:style-name="P11">Vilnius</text:p>
      <text:p text:style-name="P12"/>
      <text:p text:style-name="P13"/>
      <text:p text:style-name="P14">(Žin., 1990, Nr.<text:s/><text:a xlink:href="https://www.e-tar.lt/portal/legalAct.html?documentId=TAIS.756" office:target-frame-name="_blank" xlink:show="new"><text:span text:style-name="T15">31-742</text:span></text:a>; 1991, Nr.<text:s/><text:a xlink:href="https://www.e-tar.lt/portal/legalAct.html?documentId=TAIS.2691" office:target-frame-name="_blank" xlink:show="new"><text:span text:style-name="T16">22-569</text:span></text:a>; 1992, Nr.<text:a xlink:href="https://www.e-tar.lt/portal/legalAct.html?documentId=TAIS.2549" office:target-frame-name="_blank" xlink:show="new"><text:span text:style-name="T17">7-150</text:span></text:a>; 1993, Nr.<text:s/><text:a xlink:href="https://www.e-tar.lt/portal/legalAct.html?documentId=TAIS.5527" office:target-frame-name="_blank" xlink:show="new"><text:span text:style-name="T18">30-681</text:span></text:a>; 1994, Nr.<text:s/><text:a xlink:href="https://www.e-tar.lt/portal/legalAct.html?documentId=TAIS.5770" office:target-frame-name="_blank" xlink:show="new"><text:span text:style-name="T19">30-531</text:span></text:a>; 2000, Nr.<text:s/><text:a xlink:href="https://www.e-tar.lt/portal/legalAct.html?documentId=TAIS.109929" office:target-frame-name="_blank" xlink:show="new"><text:span text:style-name="T20">84-</text:span><text:span text:style-name="T21">2534</text:span></text:a>)</text:p>
      <text:p text:style-name="P22"/>
      <text:p text:style-name="P23"/>
      <text:p text:style-name="P24"><text:span text:style-name="T25">1</text:span><text:span text:style-name="T26"><text:s/>straipsnis.<text:s/></text:span><text:span text:style-name="T27">5 straipsnio 1 ir 2 dalių pakeitimas</text:span></text:p>
      <text:p text:style-name="P28">1. Pakeisti 5 straipsnio 1 dalį ir ją išdėstyti taip:</text:p>
      <text:p text:style-name="P29">“Pagrindinėje <text:s/>darbovietėje gaunamų pajamų, susijusių su darbo santykiais, neapmokestinamasis minimumas yra:</text:p>
      <text:p text:style-name="P30">1) I grupės invalidams - 430 litų;</text:p>
      <text:p text:style-name="P31">2) II grupės invalidams - 379 litai;</text:p>
      <text:p text:style-name="P32">3) III grupės invalidams - 283 litai;</text:p>
      <text:p text:style-name="P33">4) asmenims, <text:s/>turintiems tris <text:s/>ir daugiau <text:s/>vaikų (įvaikių) iki 18 metų, - 430 litų;</text:p>
      <text:p text:style-name="P34">5) motinai (įmotei) arba tėvui (įtėviui), neturintiems sutuoktinio ir auginantiems vieną vaiką (įvaikį) iki 18 metų, - 335 litai, auginantiems du ir daugiau vaikų (įvaikių) iki 18 metų, už antrą ir kiekvieną paskesnį vaiką (įvaikį) neapmokestinamasis minimumas didinamas 53 litais;</text:p>
      <text:p text:style-name="P35">6) žemės ūkio produkciją gaminančių įmonių<text:s/>darbuotojams, kai šių įmonių pajamos (įplaukos) už realizuotą žemės ūkio produkciją per mėnesį sudaro daugiau kaip 50 procentų bendrųjų realizavimo pajamų (įplaukų), taip pat ūkininkų, kurių ūkiai įregistruoti Lietuvos Respublikos ūkininko ūkio įstatymo nustatyta tvarka, samdomiems darbuotojams – 325 litų;</text:p>
      <text:p text:style-name="P36">7) kitiems šio straipsnio 1- 6 punktuose nepaminėtiems asmenims pagrindinis neapmokestinamasis minimumas (PNM) – 250 litų.”</text:p>
      <text:p text:style-name="P37"/>
      <text:p text:style-name="P38">2. Pakeisti 5 straipsnio 2 dalį ir ją išdėstyti taip:</text:p>
      <text:p text:style-name="P39">“Be to, I<text:s/>ir II grupės regėjimo invalidams, tėvams (įtėviams), auginantiems bent vieną vaiką (įvaikį) invalidą, taip pat tėvams (įtėviams), auginantiems keturis ir daugiau vaikų (įvaikių), už ketvirtą ir kiekvieną paskesnį vaiką (įvaikį) apskaičiuotas mokestis mažinamas 12 litų.”</text:p>
      <text:p text:style-name="P40"/>
      <text:p text:style-name="P41">2<text:span text:style-name="T42"><text:s/>straipsnis.<text:s/></text:span><text:span text:style-name="T43">Įstatymo įsigaliojimas</text:span></text:p>
      <text:p text:style-name="P44">Įstatymas įsigalioja nuo 2002 m. sausio 1 d.</text:p>
      <text:p text:style-name="P45"/>
      <text:p text:style-name="P46"><text:span text:style-name="T47">Skelbiu šį Lietuvos Respublikos Seimo priimtą įstatymą.</text:span></text:p>
      <text:p text:style-name="P48">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eitu</meta:initial-creator>
    <dc:creator>adlibuser</dc:creator>
    <meta:creation-date>2017-04-19T10:45:00Z</meta:creation-date>
    <dc:date>2017-04-19T10:45:00Z</dc:date>
    <meta:print-date>2001-10-02T11:13:00Z</meta:print-date>
    <meta:template xlink:href="Normal.dotm" xlink:type="simple"/>
    <meta:editing-cycles>2</meta:editing-cycles>
    <meta:editing-duration>PT0S</meta:editing-duration>
    <meta:document-statistic meta:page-count="1" meta:paragraph-count="19" meta:word-count="315" meta:character-count="2484" meta:row-count="70" meta:non-whitespace-character-count="2188"/>
  </office:meta>
</office:document-meta>
</file>