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text-properties fo:font-weight="bold" style:font-weight-asian="bold" fo:font-size="11pt" style:font-size-asian="11pt"/>
    </style:style>
    <style:style style:name="P4" style:parent-style-name="Normal" style:family="paragraph"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line-height="150%" fo:text-indent="0.5395in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ize="11pt" style:font-size-asian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69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0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71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TableColumn73" style:family="table-column">
      <style:table-column-properties style:column-width="1.2562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72" style:family="table">
      <style:table-properties style:width="7.458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 fo:text-indent="0.1979in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6333in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8708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277in"/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3166in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277in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277in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3958in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3562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3958in"/>
      <style:text-properties fo:font-size="11pt" style:font-size-asian="11pt"/>
    </style:style>
    <style:style style:name="TableRow106" style:family="table-row">
      <style:table-row-properties style:min-row-height="0.5951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2375in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 fo:text-indent="0.1979in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2375in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 fo:text-indent="0.3166in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3166in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3562in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277in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 fo:text-indent="0.2375in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 fo:text-indent="0.277in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 fo:text-indent="0.3562in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 fo:text-indent="0.3166in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 fo:text-indent="0.3166in"/>
      <style:text-properties fo:font-size="11pt" style:font-size-asian="11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41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42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43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44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P145" style:parent-style-name="Normal" style:family="paragraph">
      <style:paragraph-properties fo:text-align="justify" fo:line-height="150%" fo:text-indent="0.5in"/>
      <style:text-properties fo:font-size="11pt" style:font-size-asian="11pt"/>
    </style:style>
    <style:style style:name="TableColumn147" style:family="table-column">
      <style:table-column-properties style:column-width="0.7645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146" style:family="table">
      <style:table-properties style:width="7.2611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font-size="11pt" style:font-size-asian="11pt"/>
    </style:style>
    <style:style style:name="P161" style:parent-style-name="Normal" style:family="paragraph">
      <style:paragraph-properties fo:line-height="150%" fo:text-indent="0.0791in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</style:style>
    <style:style style:name="T171" style:parent-style-name="DefaultParagraphFont" style:family="text"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</style:style>
    <style:style style:name="T174" style:parent-style-name="DefaultParagraphFont" style:family="text">
      <style:text-properties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50%" fo:text-indent="0.277in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50%" fo:text-indent="0.277in"/>
      <style:text-properties fo:font-size="11pt" style:font-size-asian="11pt"/>
    </style:style>
    <style:style style:name="P190" style:parent-style-name="Normal" style:family="paragraph">
      <style:paragraph-properties fo:text-align="justify" fo:line-height="150%" fo:text-indent="7.125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justify" fo:line-height="150%" fo:text-indent="0.5in"/>
      <style:text-properties fo:font-style="italic" style:font-style-asian="italic" fo:font-size="11pt" style:font-size-asian="11pt"/>
    </style:style>
    <style:style style:name="P205" style:parent-style-name="Normal" style:family="paragraph">
      <style:paragraph-properties fo:text-align="justify" fo:line-height="150%" fo:text-indent="0.5in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Projektas Nr. IXP-1024 (2)</text:span></text:p>
      <text:p text:style-name="P3"/>
      <text:p text:style-name="P4"/>
      <text:p text:style-name="P5"/>
      <text:p text:style-name="P6"/>
      <text:p text:style-name="P7">LIETUVOS RESPUBLIKOS</text:p>
      <text:p text:style-name="P8">VALSTYBĖS TARNYBOS ĮSTATYMO 62 ir 69 STRAIPSNIŲ PAKEITIMO</text:p>
      <text:p text:style-name="P9">ĮSTATYMAS</text:p>
      <text:p text:style-name="P10"/>
      <text:p text:style-name="P11"/>
      <text:p text:style-name="P12">200 <text:s text:c="2"/>m. <text:s text:c="20"/>d. Nr.<text:s/></text:p>
      <text:p text:style-name="P13">Vilnius</text:p>
      <text:p text:style-name="P14"/>
      <text:p text:style-name="P15"/>
      <text:p text:style-name="Normal"><text:span text:style-name="T16">(Žin., 1999, Nr. 66 - 2130; 2000, Nr. 75-2270, Nr. 102 - 3213, Nr. 111 – 3586; 2001,<text:s/></text:span><text:span text:style-name="T17">Nr. 37-1231, Nr. 63-2278, Nr. 85 - 2972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62 straipsnio 10 dalies pakeitimas</text:span></text:p>
      <text:p text:style-name="P24"><text:span text:style-name="T25">62 straipsnio 10 dalyje vietoj datos “2002 m. sausio 1 d.” įrašyti datą “2002 m. liepos 1 d.” <text:s/>ir šią dalį išdėstyti taip:</text:span></text:p>
      <text:p text:style-name="P26"><text:span text:style-name="T27">“</text:span><text:span text:style-name="T28">10</text:span><text:span text:style-name="T29">.Viešojo administravimo Valsty</text:span><text:span text:style-name="T30">bės tarnautojams ankstesnės darbo apmokėjimo sąlygos lieka galioti iki 2001 m. spalio 1 d., o paslaugų valstybės tarnautojams – iki 2002 m. liepos 1 d."</text:span></text:p>
      <text:p text:style-name="P31"/>
      <text:p text:style-name="P32"><text:span text:style-name="T33">2</text:span><text:span text:style-name="T34"><text:s/>straipsnis.<text:s/></text:span><text:span text:style-name="T35">69 straipsnio 1 dalies, 2 dalies 2 punkto, 3 ir 4 dalių pakeitimas</text:span></text:p>
      <text:p text:style-name="P36"><text:span text:style-name="T37">1</text:span><text:span text:style-name="T38">. 69 s</text:span><text:span text:style-name="T39">traipsnio 1 dalyje vietoj datos “2002 m. sausio 1 d.” įrašyti datą “2002 m. liepos 1 d.” ir šią dalį išdėstyti taip:</text:span></text:p>
      <text:p text:style-name="P40"><text:span text:style-name="T41">"</text:span><text:span text:style-name="T42">1</text:span><text:span text:style-name="T43">. Šio įstatymo šeštajame skirsnyje nustatyta darbo apmokėjimo sistema pradedama įgyvendinti pagal šio straipsnio 2, 3 ir 4 dalių nuosta</text:span><text:span text:style-name="T44">tas nuo 2001 m. spalio 1 d., išskyrus paslaugų valstybės tarnautojus, kuriems ši darbo apmokėjimo sistema taikoma nuo</text:span><text:span text:style-name="T45"><text:s/></text:span><text:span text:style-name="T46">2002 m. liepos 1 d."</text:span></text:p>
      <text:p text:style-name="P47"><text:span text:style-name="T48">2</text:span><text:span text:style-name="T49">. Pakeisti 69 straipsnio 2 dalies 2 punktą ir jį išdėstyti taip:</text:span></text:p>
      <text:p text:style-name="P50"><text:span text:style-name="T51">"</text:span><text:span text:style-name="T52">2</text:span><text:span text:style-name="T53">) pereinamuoju laikotarpiu - iki 2004<text:s/></text:span><text:span text:style-name="T54">m. liepos 1 d. - buvęs darbo užmokestis nuosekliai mažinamas ir priartinamas prie naujo darbo užmokesčio dydžio, kiekvieną mėnesį valstybės tarnautojui priklausantį darbo užmokestį apskaičiuojant pagal formulę (kol susilygins su pagal šį įstatymą nustatytu</text:span><text:span text:style-name="T55"><text:s/>darbo užmokesčiu):</text:span></text:p>
      <text:p text:style-name="P56"><text:span text:style-name="T57">A = C - [ ( C - B) x M], čia:</text:span></text:p>
      <text:p text:style-name="P58"><text:span text:style-name="T59">A - pereinamuoju laikotarpiu valstybės tarnautojui priklausantis darbo užmokestis;</text:span></text:p>
      <text:p text:style-name="P60"><text:span text:style-name="T61">B - pagal šį įstatymą nustatytas valstybės tarnautojo darbo užmokestis;</text:span></text:p>
      <text:p text:style-name="P62"><text:span text:style-name="T63">C - valstybės tarnautojo buvęs darbo užmoke</text:span><text:span text:style-name="T64">stis (šio straipsnio 2 dalies 1 punktas);</text:span></text:p>
      <text:p text:style-name="P65"><text:span text:style-name="T66">M - valstybės tarnautojo darbo užmokesčio perskaičiavimo koeficientas, nuosekliai mažinantis buvusį darbo užmokestį. Nustatomi šie pereinamojo laikotarpio koeficientai viešojo administravimo valstybės tarnautojam</text:span><text:span text:style-name="T67">s – M (viešojo administravimo) ir paslaugų valstybės tarnautojams – M (paslaugų):</text:span></text:p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etai</text:p>
          </table:table-cell>
          <table:table-cell table:style-name="TableCell83">
            <text:p text:style-name="P84">2001</text:p>
          </table:table-cell>
          <table:table-cell table:style-name="TableCell85" table:number-columns-spanned="2">
            <text:p text:style-name="P86">2002</text:p>
          </table:table-cell>
          <table:covered-table-cell/>
          <table:table-cell table:style-name="TableCell87" table:number-columns-spanned="2">
            <text:p text:style-name="P88">2003</text:p>
          </table:table-cell>
          <table:covered-table-cell/>
          <table:table-cell table:style-name="TableCell89">
            <text:p text:style-name="P90">2004</text:p>
          </table:table-cell>
        </table:table-row>
        <table:table-row table:style-name="TableRow91">
          <table:table-cell table:style-name="TableCell92">
            <text:p text:style-name="P93">Pusmečiai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</text:p>
          </table:table-cell>
          <table:table-cell table:style-name="TableCell102">
            <text:p text:style-name="P103">II</text:p>
          </table:table-cell>
          <table:table-cell table:style-name="TableCell104">
            <text:p text:style-name="P105">I</text:p>
          </table:table-cell>
        </table:table-row>
        <table:table-row table:style-name="TableRow106">
          <table:table-cell table:style-name="TableCell107">
            <text:p text:style-name="P108">M (viešojo administravimo)</text:p>
          </table:table-cell>
          <table:table-cell table:style-name="TableCell109">
            <text:p text:style-name="P110">0,2</text:p>
          </table:table-cell>
          <table:table-cell table:style-name="TableCell111">
            <text:p text:style-name="P112">0,4</text:p>
          </table:table-cell>
          <table:table-cell table:style-name="TableCell113">
            <text:p text:style-name="P114">0,6</text:p>
          </table:table-cell>
          <table:table-cell table:style-name="TableCell115">
            <text:p text:style-name="P116">0,7</text:p>
          </table:table-cell>
          <table:table-cell table:style-name="TableCell117">
            <text:p text:style-name="P118">0,8</text:p>
          </table:table-cell>
          <table:table-cell table:style-name="TableCell119">
            <text:p text:style-name="P120">0,9</text:p>
          </table:table-cell>
        </table:table-row>
        <table:table-row table:style-name="TableRow121">
          <table:table-cell table:style-name="TableCell122">
            <text:p text:style-name="P123">M (paslaugų )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,2</text:p>
          </table:table-cell>
          <table:table-cell table:style-name="TableCell130">
            <text:p text:style-name="P131">0,4</text:p>
          </table:table-cell>
          <table:table-cell table:style-name="TableCell132">
            <text:p text:style-name="P133">0,6</text:p>
          </table:table-cell>
          <table:table-cell table:style-name="TableCell134">
            <text:p text:style-name="P135">0,9</text:p>
          </table:table-cell>
        </table:table-row>
      </table:table>
      <text:p text:style-name="Normal"/>
      <text:p text:style-name="P136"><text:span text:style-name="T137">3</text:span><text:span text:style-name="T138">. Pakeisti 69 straipsnio</text:span><text:span text:style-name="T139"><text:s/>3 dalį ir ją išdėstyti taip:</text:span></text:p>
      <text:p text:style-name="P140">"3. Valstybės tarnautojams, kurių buvęs darbo užmokestis (šio straipsnio 2 dalies 1 punktas) yra mažesnis už šio įstatymo šeštajame skirsnyje nustatytą darbo užmokestį, naujasis darbo užmokesčio dydis pasiekiamas nuosekliai: pereinamuoju laikotarpiu - iki 2007 m. sausio 1 d. kiekvieną mėnesį valstybės tarnautojui priklausantį darbo užmokestį apskaičiuojant pagal formulę:</text:p>
      <text:p text:style-name="P141">A = [ (B - C) x D] + C, čia:</text:p>
      <text:p text:style-name="P142">A - pereinamuoju laikotarpiu valstybės tarnautojui priklausantis darbo užmokestis;</text:p>
      <text:p text:style-name="P143">B - valstybės tarnautojo darbo užmokestis, apskaičiuotas pagal šio įstatymo nuostatas ir dydžius;</text:p>
      <text:p text:style-name="P144">C - valstybės tarnautojo buvęs darbo užmokestis (šio straipsnio 2 dalies 1 punktas);</text:p>
      <text:p text:style-name="P145">D - valstybės tarnautojo darbo užmokesčio perskaičiavimo koeficientas, nuosekliai didinantis buvusį darbo užmokestį. Nustatomi šie pereinamojo laikotarpio koeficientai viešojo administravimo valstybės tarnautojams – D (viešojo administravimo) ir paslaugų valstybės tarnautojams – D (paslaugų)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Metai</text:p>
          </table:table-cell>
          <table:table-cell table:style-name="TableCell157">
            <text:p text:style-name="P158">2001<text:s/></text:p>
          </table:table-cell>
          <table:table-cell table:style-name="TableCell159">
            <text:p text:style-name="P160">2002<text:s/></text:p>
            <text:p text:style-name="P161"><text:span text:style-name="T162">(II pusmetis)</text:span></text:p>
          </table:table-cell>
          <table:table-cell table:style-name="TableCell163">
            <text:p text:style-name="P164"><text:span text:style-name="T165">2003<text:s/></text:span></text:p>
          </table:table-cell>
          <table:table-cell table:style-name="TableCell166">
            <text:p text:style-name="P167"><text:span text:style-name="T168">2004<text:s/></text:span></text:p>
          </table:table-cell>
          <table:table-cell table:style-name="TableCell169">
            <text:p text:style-name="P170"><text:span text:style-name="T171">2005<text:s/></text:span></text:p>
          </table:table-cell>
          <table:table-cell table:style-name="TableCell172">
            <text:p text:style-name="P173"><text:span text:style-name="T174">2006<text:s/></text:span></text:p>
          </table:table-cell>
        </table:table-row>
        <table:table-row table:style-name="TableRow175">
          <table:table-cell table:style-name="TableCell176">
            <text:p text:style-name="P177">D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,1</text:p>
          </table:table-cell>
          <table:table-cell table:style-name="TableCell182">
            <text:p text:style-name="P183">0,3</text:p>
          </table:table-cell>
          <table:table-cell table:style-name="TableCell184">
            <text:p text:style-name="P185">0,5</text:p>
          </table:table-cell>
          <table:table-cell table:style-name="TableCell186">
            <text:p text:style-name="P187">0,7</text:p>
          </table:table-cell>
          <table:table-cell table:style-name="TableCell188">
            <text:p text:style-name="P189">0,9</text:p>
          </table:table-cell>
        </table:table-row>
      </table:table>
      <text:p text:style-name="P190"><text:span text:style-name="T191">“</text:span><text:span text:style-name="T192"><text:tab/></text:span></text:p>
      <text:p text:style-name="P193"><text:span text:style-name="T194">4</text:span><text:span text:style-name="T195">. 69 straipsnio 4 dalyje vietoj datos "2006 m. sausio 1 d." įrašyti datą "2007 m. sausio 1 d." ir šią dalį išdėstyti taip:</text:span></text:p>
      <text:p text:style-name="P196"><text:span text:style-name="T197">"</text:span><text:span text:style-name="T198">4</text:span><text:span text:style-name="T199">. Šio straipsnio 3 dalies nuostatos turi būti įgyvendintos ne<text:s/></text:span><text:span text:style-name="T200">vėliau kaip iki 2007 m. sausio 1 d. Šiuo pereinamuoju laikotarpiu į valstybės tarnautojo pareigas paskirtiems asmenims darbo užmokestis nustatomas ir apskaičiuojamas pagal šio straipsnio 2 ir 3 dalių nuostatas ir nurodytas formules, kuriose dydis C – tai n</text:span><text:span text:style-name="T201">aujai priimto valstybės tarnautojo darbo užmokesčio (tarnybinis atlyginimas (pareiginė alga) kartu su priedais ir priemokomis), apskaičiuoto pagal iki šio straipsnio 1 dalyje nurodytos datos galiojusias darbo apmokėjimo sąlygas, dydis. Jeigu pareigybei tei</text:span><text:span text:style-name="T202">sės aktais buvo nustatyti tarnybinio atlyginimo (pareiginės algos) minimalūs ir maksimalūs dydžiai, įstaigos vadovas, laikydamasis šių dydžių ribų, nustato konkretų tarnybinio atlyginimo (pareiginės algos) dydį, neviršijantį šio įstatymo nustatytos pareigi</text:span><text:span text:style-name="T203">nės algos. Stažuotojams ir asmenims, paskirtiems bandomajam laikotarpiui, mokamas darbo užmokestis, kurį sudaro 70 procentų šios sumos."</text:span></text:p>
      <text:p text:style-name="P204"/>
      <text:p text:style-name="P205"/>
      <text:p text:style-name="P206"><text:span text:style-name="T207">RESPUBLIKOS PREZIDENTAS</text:span></text:p>
      <text:p text:style-name="P208"/>
      <text:p text:style-name="P209"/>
      <text:p text:style-name="P210">Projektą teikia:<text:s/></text:p>
      <text:p text:style-name="Normal"><text:span text:style-name="T211">Valstybės valdymo ir savivaldybių komitetas 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P.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Kalkys</meta:initial-creator>
    <dc:creator>adlibuser</dc:creator>
    <meta:creation-date>2017-04-19T10:42:00Z</meta:creation-date>
    <dc:date>2017-04-19T10:42:00Z</dc:date>
    <meta:print-date>2001-10-08T06:10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575" meta:character-count="4525" meta:row-count="268" meta:non-whitespace-character-count="4026"/>
  </office:meta>
</office:document-meta>
</file>