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color="#000000"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43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S2" style:family="section">
      <style:section-properties fo:margin-left="0in" fo:margin-right="0in" style:writing-mode="lr-tb"/>
    </style:style>
    <style:style style:name="P6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LT"/>
    </style:style>
    <style:style style:name="P6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LT"/>
    </style:style>
    <style:style style:name="P6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/></draw:text-box></draw:frame><text:span text:style-name="T12">projektas</text:span></text:p>
      <text:p text:style-name="P13">LIETUVOS RESPUBLIKOS SEIMAS</text:p>
      <text:p text:style-name="P14"/>
      <text:p text:style-name="P15">NUTARIMAS</text:p>
      <text:p text:style-name="P16"/>
      <text:p text:style-name="P17">DĖL SEIMO NUTARIMO „DĖL SEIMO KOMITETŲ PIRMININKŲ IR JŲ PAVADUOTOJŲ PATVIRTINIMO“ PAKEITIMO</text:p>
      <text:p text:style-name="P18"/>
      <text:p text:style-name="P19">2001 m. spalio <text:s/>d. Nr. IX-<text:line-break/>Vilnius</text:p>
      <text:p text:style-name="P20"/>
      <text:section text:name="Sect1" text:style-name="S1">
        <text:p text:style-name="P21"/>
        <text:p text:style-name="P22">(Žin., 2000, Nr.<text:s/><text:a xlink:href="https://www.e-tar.lt/portal/legalAct.html?documentId=TAIS.111906" office:target-frame-name="_blank" xlink:show="new"><text:span text:style-name="T23">92-2896</text:span></text:a>, Nr.<text:s/><text:a xlink:href="https://www.e-tar.lt/portal/legalAct.html?documentId=TAIS.112801" office:target-frame-name="_blank" xlink:show="new"><text:span text:style-name="T24">98-3083</text:span></text:a>, Nr.<text:s/><text:a xlink:href="https://www.e-tar.lt/portal/legalAct.html?documentId=TAIS.114171" office:target-frame-name="_blank" xlink:show="new"><text:span text:style-name="T25">102-3219</text:span></text:a>; 2001, Nr.<text:s/><text:a xlink:href="https://www.e-tar.lt/portal/legalAct.html?documentId=TAIS.144020" office:target-frame-name="_blank" xlink:show="new"><text:span text:style-name="T26">62-2248</text:span></text:a>, Nr.<text:a xlink:href="https://www.e-tar.lt/portal/legalAct.html?documentId=TAIS.150902" office:target-frame-name="_blank" xlink:show="new"><text:span text:style-name="T27">85-2974</text:span></text:a>)</text:p>
        <text:p text:style-name="P28"/>
        <text:p text:style-name="P29">Lietuvos Respublikos Seimas n u t a r i a :<text:s/></text:p>
        <text:p text:style-name="P30"><text:span text:style-name="T31">1</text:span><text:span text:style-name="T32"><text:s/>straipsnis.</text:span></text:p>
        <text:p text:style-name="P33">1 straipsnyje išbraukti Jeronimą KRAUJELĮ, įrašyti Gintautą KNIUKŠTĄ ir visą straipsnį išdėstyti taip:</text:p>
        <text:p text:style-name="P34">„<text:span text:style-name="T35">1</text:span><text:span text:style-name="T36"><text:s/>straipsnis.<text:s/></text:span></text:p>
        <text:p text:style-name="P37">1. Patvirtinti<text:s/>Aplinkos apsaugos komiteto pirmininku Seimo narį Alfonsą MACAITĮ, pirmininko pavaduotoju – Seimo narį Juozą RAISTENSKĮ.</text:p>
        <text:p text:style-name="P38">2. Patvirtinti Biudžeto ir finansų komiteto pirmininku Seimo narį Algirdą BUTKEVIČIŲ, pirmininko pavaduotoju – Seimo narį Gintautą ŠIVICKĄ.</text:p>
        <text:p text:style-name="P39">3. Patvirtinti Ekonomikos komiteto pirmininku Seimo narį Viktorą USPASKICHĄ, pirmininko pavaduotoju – Seimo narį Valentiną GREIČIŪNĄ.</text:p>
        <text:p text:style-name="P40">4. Patvirtinti Informacinės visuomenės plėtros komiteto pirmininku Seimo narį Algirdą KUNČINĄ, pirmininko<text:s/>pavaduotoju – Seimo narį Gintautą BABRAVIČIŲ.</text:p>
        <text:p text:style-name="P41">5. Patvirtinti Kaimo reikalų komiteto pirmininku Seimo narį Gintautą KNIUKŠTĄ, pirmininko pavaduotoju – Seimo narį Gintautą MIKOLAITĮ.</text:p>
        <text:p text:style-name="P42">6. Patvirtinti Nacionalinio saugumo ir gynybos komiteto pirmininku<text:s/>Seimo narį Alvydą SADECKĄ, pirmininko pavaduotoju – Seimo narį Algį KAŠĖTĄ.</text:p>
        <text:p text:style-name="P43">7. Patvirtinti Socialinių reikalų ir darbo komiteto pirmininku Seimo narį Algirdą SYSĄ, pirmininko pavaduotoja – Seimo narę Ireną DEGUTIENĘ.</text:p>
        <text:p text:style-name="P44">8. Patvirtinti Sveikatos reikalų komiteto pirmininku Seimo narį Kęstutį KUZMICKĄ.</text:p>
        <text:p text:style-name="P45">9. Patvirtinti Švietimo, mokslo ir kultūros komiteto pirmininku Seimo narį Rolandą PAVILIONĮ.</text:p>
        <text:p text:style-name="P46">10. Patvirtinti Teisės ir teisėtvarkos komiteto pirmininku Seimo narį Aloyzą SAKALĄ, pirmininko pavaduotoju – Seimo narį Raimondą ŠUKĮ.</text:p>
        <text:p text:style-name="P47">11. Patvirtinti Užsienio reikalų komiteto pirmininku Seimo narį Gediminą KIRKILĄ, pirmininko pavaduotoju – Seimo narį Kazį BOBELĮ.</text:p>
        <text:p text:style-name="P48">12. Patvirtinti Valstybės valdymo ir savivaldybių komiteto pirmininku Seimo narį<text:s/>Petrą PAPOVĄ, pirmininko pavaduotoju – Seimo narį Klemensą RIMŠELĮ.</text:p>
        <text:p text:style-name="P49">13. Patvirtinti Žmogaus teisių komiteto pirmininku Seimo narį Gediminą DALINKEVIČIŲ, pirmininko pavaduotoju – Seimo narį Arminą LYDEKĄ.“</text:p>
        <text:p text:style-name="P50"/>
        <text:p text:style-name="P51"><text:span text:style-name="T52">2</text:span><text:span text:style-name="T53"><text:s/>straipsnis.</text:span></text:p>
        <text:p text:style-name="P54">Nutarimas įsigalioja<text:s/>nuo priėmimo.</text:p>
        <text:p text:style-name="P55"/>
        <text:p text:style-name="P56"/>
        <text:p text:style-name="P57"/>
        <text:p text:style-name="P58"/>
        <text:p text:style-name="P59"/>
      </text:section>
      <text:section text:name="Sect2" text:style-name="S2">
        <text:p text:style-name="P60">LIETUVOS RESPUBLIKOS<text:s/></text:p>
        <text:p text:style-name="P61">SEIMO PIRMININKAS<text:tab/></text:p>
        <text:p text:style-name="P62"/>
        <text:p text:style-name="P63">Teikia: <text:s/>Č.Juršėnas</text:p>
        <text:p text:style-name="P64">2001-10-08</text:p>
        <text:p text:style-name="P65"/>
        <text:p text:style-name="P6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9T10:42:00Z</meta:creation-date>
    <dc:date>2017-04-19T10:42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65" meta:character-count="2765" meta:row-count="115" meta:non-whitespace-character-count="2433"/>
  </office:meta>
</office:document-meta>
</file>