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text-indent="0.5in"/>
    </style:style>
    <style:style style:name="T2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line-height="150%" fo:text-indent="0.5in"/>
      <style:text-properties style:font-name="TimesLT"/>
    </style:style>
    <style:style style:name="P6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9" style:parent-style-name="Normal" style:family="paragraph">
      <style:paragraph-properties fo:text-align="justify" fo:line-height="150%" fo:text-indent="0.5in"/>
      <style:text-properties style:font-name="TimesLT"/>
    </style:style>
    <style:style style:name="P10" style:parent-style-name="Normal" style:family="paragraph">
      <style:paragraph-properties fo:text-align="justify" fo:line-height="150%" fo:text-indent="0.5in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text-indent="0.5in"/>
      <style:text-properties style:font-name="TimesLT"/>
    </style:style>
    <style:style style:name="P18" style:parent-style-name="Normal" style:family="paragraph">
      <style:paragraph-properties fo:text-align="justify" fo:line-height="150%"/>
      <style:text-properties style:font-name="TimesLT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paragraph-properties fo:text-align="justify" fo:line-height="150%"/>
      <style:text-properties style:font-name="TimesLT"/>
    </style:style>
    <style:style style:name="P25" style:parent-style-name="Normal" style:family="paragraph">
      <style:paragraph-properties fo:text-align="justify" fo:line-height="150%"/>
      <style:text-properties style:font-name="TimesLT"/>
    </style:style>
    <style:style style:name="P26" style:parent-style-name="Normal" style:family="paragraph">
      <style:paragraph-properties fo:text-align="justify" fo:line-height="150%"/>
      <style:text-properties style:font-name="Times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Lietuvos Respublikos Seimo</text:p>
      <text:p text:style-name="P4">PAREIŠKIMAS</text:p>
      <text:p text:style-name="P5"/>
      <text:p text:style-name="P6">DĖL JAV IR SĄJUNGININKŲ KARINIŲ VEIKSMŲ<text:s/></text:p>
      <text:p text:style-name="P7">PRIEŠ TERORISTUS</text:p>
      <text:p text:style-name="P8"/>
      <text:p text:style-name="P9"/>
      <text:p text:style-name="P10"><text:span text:style-name="T11">Spalio 7 d., praėjus beveik mėnesiui po barbariško teroristų išpuolio Niujorke ir Vašingtone, JAV ir D.Britanijos karinės pajėgos, palaikomos<text:s/></text:span><text:span text:style-name="T12">plačios tarptautinės antiteroristinės koalicijos, pradėjo ataką prieš teroristų bazes ir pagrindines jų susitelkimo vietas Afganistane.</text:span></text:p>
      <text:p text:style-name="P13"><text:span text:style-name="T14">Lietuvos Respublikos Seimas, suprasdamas terorizmo bei jį remiančių jėgų keliamą pavojų viso pasaulio žmonėms, palaiko</text:span><text:span text:style-name="T15"><text:s/>ir remia JAV ir sąjungininkų karines operacijas, kuriomis siekiama likviduoti pagrindinius terorizmo židinius. Lietuvos Respublikos Seimas tikisi, kad šitos operacijos pasieks tikslą – sunaikins tarptautinio terorizmo pamatus bei sukurs sąlygas rimčiai ir</text:span><text:span text:style-name="T16"><text:s/>civilizuotam valstybių tarpusavio bendravimui, vengdamos nekaltų žmonių aukų.</text:span></text:p>
      <text:p text:style-name="P17">Lietuva, siekdama palengvinti Afganistano žmonių padėtį bei didinti stabilumą regione, taip pat dalyvaus tarptautinės antiteroristinės koalicijos humanitarinėse misijose.</text:p>
      <text:p text:style-name="P18"/>
      <text:p text:style-name="P19"/>
      <text:p text:style-name="P20"><text:span text:style-name="T21">LR</text:span><text:span text:style-name="T22"><text:s/>Seimo Užsienio reikalų komiteto<text:s/></text:span></text:p>
      <text:p text:style-name="P23">vardu teikia:</text:p>
      <text:p text:style-name="P24"/>
      <text:p text:style-name="P25"/>
      <text:p text:style-name="P26"/>
      <text:p text:style-name="P27"><text:span text:style-name="T28">Seimo nary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stinas 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3in" fo:margin-left="1.4in" fo:margin-bottom="0.8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1.10.08 13:00:24</dc:description>
    <meta:initial-creator>vimani</meta:initial-creator>
    <dc:creator>adlibuser</dc:creator>
    <meta:creation-date>2017-04-19T10:42:00Z</meta:creation-date>
    <dc:date>2017-04-19T10:42:00Z</dc:date>
    <meta:print-date>2001-10-08T08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104" meta:row-count="19" meta:non-whitespace-character-count="939"/>
  </office:meta>
</office:document-meta>
</file>